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320000014032D69880.png" manifest:media-type=""/>
  <manifest:file-entry manifest:full-path="Pictures/10000200000000CB000000E1A70B7F4A.png" manifest:media-type=""/>
  <manifest:file-entry manifest:full-path="Pictures/100002000000007A0000006972756982.png" manifest:media-type=""/>
  <manifest:file-entry manifest:full-path="Pictures/100002000000007C00000070FD415900.png" manifest:media-type=""/>
  <manifest:file-entry manifest:full-path="Pictures/10000200000000A00000004090FA623D.png" manifest:media-type=""/>
  <manifest:file-entry manifest:full-path="Pictures/100000000000003D0000008F6C43B807.jpg" manifest:media-type=""/>
  <manifest:file-entry manifest:full-path="Pictures/100002000000009100000025BA5D1022.png" manifest:media-type=""/>
  <manifest:file-entry manifest:full-path="Pictures/1000020000000040000000A07B0AFB93.png" manifest:media-type=""/>
  <manifest:file-entry manifest:full-path="Pictures/100000000000000800000008A4974CC0.png" manifest:media-type=""/>
  <manifest:file-entry manifest:full-path="Pictures/100000000000000800000008B6485C05.png" manifest:media-type=""/>
  <manifest:file-entry manifest:full-path="Pictures/100000000000000800000008BFE5B56F.png" manifest:media-type=""/>
  <manifest:file-entry manifest:full-path="Pictures/10000201000000580000001F516347EA.png" manifest:media-type=""/>
  <manifest:file-entry manifest:full-path="Pictures/10000000000000080000000840F49F6D.png" manifest:media-type=""/>
  <manifest:file-entry manifest:full-path="Pictures/1000020000000320000000D0CF1AC573.png" manifest:media-type=""/>
  <manifest:file-entry manifest:full-path="Pictures/10000000000000BA000001405A407A29.png" manifest:media-type=""/>
  <manifest:file-entry manifest:full-path="Pictures/10000200000000AC000000A43EF37369.png" manifest:media-type=""/>
  <manifest:file-entry manifest:full-path="Pictures/1000000000000008000000087954DA5D.png" manifest:media-type=""/>
  <manifest:file-entry manifest:full-path="Pictures/100000000000014000000032ABC7B64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S UI Gothic" svg:font-family="'MS UI Gothic'" style:font-family-generic="roman"/>
    <style:font-face style:name="ＭＳ ゴシック" svg:font-family="'ＭＳ ゴシック'" style:font-family-generic="modern" style:font-pitch="fixed"/>
    <style:font-face style:name="Arial1" svg:font-family="Arial" style:font-pitch="variable"/>
    <style:font-face style:name="HG丸ｺﾞｼｯｸM-PRO" svg:font-family="HG丸ｺﾞｼｯｸM-PRO" style:font-family-generic="modern" style:font-pitch="variable"/>
    <style:font-face style:name="ＭＳ Ｐゴシック1" svg:font-family="'ＭＳ Ｐゴシック'"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Impact" svg:font-family="Impact" style:font-family-generic="swiss"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26cm" svg:stroke-color="#0000ff" svg:stroke-opacity="100%" draw:stroke-linejoin="round" svg:stroke-linecap="square" draw:fill="solid" draw:fill-color="#ffffff"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 style:family="graphic" style:parent-style-name="standard">
      <style:graphic-properties draw:stroke="solid" svg:stroke-width="0.026cm" svg:stroke-color="#0000ff" svg:stroke-opacity="100%" draw:stroke-linejoin="miter" svg:stroke-linecap="squar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3" style:family="graphic" style:parent-style-name="standard">
      <style:graphic-properties draw:stroke="solid" svg:stroke-width="0.026cm" svg:stroke-color="#0000ff"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ff" svg:stroke-opacity="100%" draw:stroke-linejoin="miter" svg:stroke-linecap="square" draw:fill="solid" draw:fill-color="#c0c0c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 style:family="graphic" style:parent-style-name="standard">
      <style:graphic-properties draw:stroke="none" draw:fill="none" draw:fill-color="#c0c0c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6" style:family="graphic" style:parent-style-name="standard">
      <style:graphic-properties draw:stroke="solid" svg:stroke-width="0.026cm" svg:stroke-color="#0000ff" svg:stroke-opacity="100%" draw:stroke-linejoin="miter" svg:stroke-linecap="square" draw:fill="none" draw:fill-color="#c0c0c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dash" draw:stroke-dash="Dash_20_1"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dash" draw:stroke-dash="Dash_20_2" svg:stroke-width="0.044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dash" draw:stroke-dash="Dash_20_3" svg:stroke-width="0.079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79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dash" draw:stroke-dash="Dash_20_4"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6" style:family="graphic" style:parent-style-name="standard">
      <style:graphic-properties draw:stroke="solid" svg:stroke-width="0.071cm" svg:stroke-color="#ffffff"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35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26cm" svg:stroke-color="#ffffff"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ff"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mono" draw:luminance="0%" draw:contrast="0%" draw:gamma="100%" draw:red="0%" draw:green="0%" draw:blue="0%" fo:clip="rect(0.231cm, 0.594cm, 0cm, 0.07cm)" draw:image-opacity="100%" style:mirror="none"/>
    </style:style>
    <style:style style:name="gr2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color="#808080"/>
    </style:style>
    <style:style style:name="gr26" style:family="graphic" style:parent-style-name="standard">
      <style:graphic-properties draw:stroke="dash" draw:stroke-dash="Dash_20_1" svg:stroke-width="0.026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018cm" svg:stroke-color="#000000" svg:stroke-opacity="100%" draw:stroke-linejoin="miter" svg:stroke-linecap="square" draw:fill="solid" draw:fill-color="#00008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8" style:family="graphic" style:parent-style-name="standard">
      <style:graphic-properties draw:stroke="solid" svg:stroke-width="0.018cm" svg:stroke-color="#000000" draw:stroke-linejoin="miter" svg:stroke-linecap="square" draw:fill="solid" draw:fill-color="#000080"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18cm" svg:stroke-color="#000000" draw:stroke-linejoin="miter" svg:stroke-linecap="square" draw:fill="solid" draw:fill-color="#ffcc99" draw:textarea-horizontal-align="justify"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draw:fill="solid" draw:fill-color="#ffcc00" draw:textarea-horizontal-align="justify"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solid" svg:stroke-width="0.018cm" svg:stroke-color="#000000" draw:stroke-linejoin="miter" svg:stroke-linecap="square" draw:fill="solid" draw:fill-color="#333333" draw:textarea-horizontal-align="justify"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solid" svg:stroke-width="0.018cm" svg:stroke-color="#000000" draw:stroke-linejoin="miter" svg:stroke-linecap="square" draw:fill="bitmap" draw:fill-color="#0000cc" draw:fill-image-name="Bitmape_20_1"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18cm" svg:stroke-color="#ff0000" svg:stroke-opacity="100%" draw:stroke-linejoin="miter" svg:stroke-linecap="square" draw:fill="solid" draw:fill-color="#ff00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34" style:family="graphic" style:parent-style-name="standard">
      <style:graphic-properties draw:stroke="solid" svg:stroke-width="0.018cm" svg:stroke-color="#993300" draw:stroke-linejoin="miter" svg:stroke-linecap="square" draw:fill="solid" draw:fill-color="#ffcc99" draw:textarea-horizontal-align="justify"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solid" svg:stroke-width="0.018cm" svg:stroke-color="#993300" draw:stroke-linejoin="miter" svg:stroke-linecap="square" draw:fill="solid" draw:fill-color="#993300" draw:textarea-horizontal-align="center" draw:textarea-vertical-align="top" draw:auto-grow-height="false" draw:auto-grow-width="false" draw:fit-to-size="false" fo:padding-top="0.13cm" fo:padding-bottom="0.13cm" fo:padding-left="0.25cm" fo:padding-right="0.25cm" fo:wrap-option="no-wrap" draw:shadow-color="#808080"/>
    </style:style>
    <style:style style:name="gr36" style:family="graphic" style:parent-style-name="standard">
      <style:graphic-properties draw:stroke="none" draw:fill="solid" draw:fill-color="#ffcc00"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7" style:family="graphic" style:parent-style-name="standard">
      <style:graphic-properties draw:stroke="solid" svg:stroke-width="0.018cm" svg:stroke-color="#000000" draw:stroke-linejoin="miter" svg:stroke-linecap="square" draw:fill="solid" draw:fill-color="#ff6600" draw:textarea-horizontal-align="justify"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018cm" svg:stroke-color="#000000" svg:stroke-opacity="100%" draw:stroke-linejoin="miter" svg:stroke-linecap="square" draw:fill="bitmap" draw:fill-color="#0000cc" draw:fill-image-name="Bitmape_20_2"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39" style:family="graphic" style:parent-style-name="standard">
      <style:graphic-properties draw:stroke="solid" svg:stroke-width="0.018cm" svg:stroke-color="#000000" svg:stroke-opacity="100%" draw:stroke-linejoin="miter" svg:stroke-linecap="square" draw:fill="solid" draw:fill-color="#ff66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0" style:family="graphic" style:parent-style-name="standard">
      <style:graphic-properties draw:stroke="solid" svg:stroke-width="0.018cm" svg:stroke-color="#000000" svg:stroke-opacity="100%" draw:stroke-linejoin="miter" svg:stroke-linecap="square" draw:fill="solid" draw:fill-color="#c0c0c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1" style:family="graphic" style:parent-style-name="standard">
      <style:graphic-properties draw:stroke="solid" svg:stroke-width="0.018cm" svg:stroke-color="#000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018cm" svg:stroke-color="#000000" draw:stroke-linejoin="miter" svg:stroke-linecap="square" draw:fill="solid" draw:fill-color="#c0c0c0" draw:textarea-horizontal-align="justify"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018cm" svg:stroke-color="#000000" svg:stroke-opacity="100%" draw:stroke-linejoin="miter" svg:stroke-linecap="square" draw:fill="solid" draw:fill-color="#0000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5" style:family="graphic" style:parent-style-name="standard">
      <style:graphic-properties draw:stroke="solid" svg:stroke-width="0.018cm" svg:stroke-color="#000000" svg:stroke-opacity="100%" draw:stroke-linejoin="miter" svg:stroke-linecap="squar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6" style:family="graphic" style:parent-style-name="standard">
      <style:graphic-properties draw:stroke="solid" svg:stroke-width="0.018cm" svg:stroke-color="#ddddd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graphic-properties draw:stroke="none" draw:fill="solid" draw:fill-color="#993300" draw:textarea-horizontal-align="justify"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none" draw:fill="bitmap" draw:fill-color="#990000" draw:fill-image-name="Bitmape_20_3"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9" style:family="graphic" style:parent-style-name="standard">
      <style:graphic-properties draw:stroke="none" draw:fill="solid" draw:fill-color="#993300"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0"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color="#808080"/>
    </style:style>
    <style:style style:name="gr51" style:family="graphic" style:parent-style-name="standard">
      <style:graphic-properties draw:stroke="solid" svg:stroke-width="0.053cm" svg:stroke-color="#000000" draw:marker-start="msArrowOpenEnd_20_5" draw:marker-start-width="0.315cm" draw:marker-start-center="false"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53" style:family="graphic" style:parent-style-name="standard">
      <style:graphic-properties draw:stroke="dash" draw:stroke-dash="Dash_20_5" svg:stroke-width="0.053cm" svg:stroke-color="#008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solid" svg:stroke-width="0.079cm" svg:stroke-color="#000000" draw:stroke-linejoin="miter" svg:stroke-linecap="square" draw:fill="none" draw:fill-color="#bbe0e3" draw:textarea-horizontal-align="justify" draw:textarea-vertical-align="middle" draw:auto-grow-height="false" fo:padding-top="0.13cm" fo:padding-bottom="0.13cm" fo:padding-left="0.25cm" fo:padding-right="0.25cm" fo:wrap-option="no-wrap" draw:shadow-color="#808080"/>
    </style:style>
    <style:style style:name="gr55" style:family="graphic" style:parent-style-name="standard">
      <style:graphic-properties draw:stroke="solid" svg:stroke-width="0.079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no-wrap" draw:shadow-color="#808080"/>
    </style:style>
    <style:style style:name="gr56" style:family="graphic" style:parent-style-name="standard">
      <style:graphic-properties draw:stroke="solid" svg:stroke-width="0.079cm" svg:stroke-color="#000000" svg:stroke-opacity="100%" draw:stroke-linejoin="round" svg:stroke-linecap="square" draw:fill="none" draw:fill-color="#bbe0e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7" style:family="graphic" style:parent-style-name="standard">
      <style:graphic-properties draw:stroke="dash" draw:stroke-dash="Dash_20_1" svg:stroke-width="0.026cm" svg:stroke-color="#00ff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graphic-properties draw:stroke="dash" draw:stroke-dash="Dash_20_6" svg:stroke-width="0.062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026cm" svg:stroke-color="#000000" draw:stroke-linejoin="miter" svg:stroke-linecap="square" draw:fill="solid" draw:fill-color="#c0c0c0" draw:textarea-horizontal-align="justify" draw:textarea-vertical-align="middle" draw:auto-grow-height="false" fo:padding-top="0.13cm" fo:padding-bottom="0.13cm" fo:padding-left="0.25cm" fo:padding-right="0.25cm" fo:wrap-option="no-wrap" draw:shadow-color="#808080"/>
    </style:style>
    <style:style style:name="gr61"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true" fo:padding-top="0.13cm" fo:padding-bottom="0.13cm" fo:padding-left="0.25cm" fo:padding-right="0.25cm" fo:wrap-option="wrap" draw:shadow-color="#808080"/>
    </style:style>
    <style:style style:name="gr62" style:family="graphic" style:parent-style-name="standard">
      <style:graphic-properties draw:stroke="solid" svg:stroke-width="0.053cm" svg:stroke-color="#000000" draw:marker-end="msArrowStealth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solid" svg:stroke-width="0.026cm" svg:stroke-color="#0000ff"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style>
    <style:style style:name="gr64" style:family="graphic" style:parent-style-name="standard">
      <style:graphic-properties draw:stroke="none" draw:fill="bitmap" draw:fill-color="#c0c0c0" draw:fill-image-name="Bitmape_20_4" draw:textarea-horizontal-align="justify" draw:textarea-vertical-align="middle" draw:auto-grow-height="false" fo:padding-top="0.13cm" fo:padding-bottom="0.13cm" fo:padding-left="0.25cm" fo:padding-right="0.25cm" fo:wrap-option="no-wrap" draw:shadow-color="#808080"/>
    </style:style>
    <style:style style:name="gr65" style:family="graphic" style:parent-style-name="standard">
      <style:graphic-properties draw:stroke="none" draw:fill="solid" draw:fill-color="#c0c0c0" draw:textarea-horizontal-align="justify" draw:textarea-vertical-align="middle" draw:auto-grow-height="false" fo:padding-top="0.13cm" fo:padding-bottom="0.13cm" fo:padding-left="0.25cm" fo:padding-right="0.25cm" fo:wrap-option="no-wrap" draw:shadow-color="#808080"/>
    </style:style>
    <style:style style:name="gr66" style:family="graphic" style:parent-style-name="standard">
      <style:graphic-properties draw:stroke="none" draw:fill="none" draw:fill-color="#333333" draw:textarea-horizontal-align="justify" draw:textarea-vertical-align="middle" draw:auto-grow-height="false" fo:padding-top="0.13cm" fo:padding-bottom="0.13cm" fo:padding-left="0.25cm" fo:padding-right="0.25cm" fo:wrap-option="no-wrap" draw:shadow-color="#808080"/>
    </style:style>
    <style:style style:name="gr67" style:family="graphic" style:parent-style-name="standard">
      <style:graphic-properties draw:stroke="solid" svg:stroke-width="0.026cm" svg:stroke-color="#0000ff" draw:stroke-linejoin="miter" svg:stroke-linecap="square" draw:fill="bitmap" draw:fill-color="#c0c0c0" draw:fill-image-name="Bitmape_20_4" draw:textarea-horizontal-align="justify" draw:textarea-vertical-align="middle" draw:auto-grow-height="false" fo:padding-top="0.13cm" fo:padding-bottom="0.13cm" fo:padding-left="0.25cm" fo:padding-right="0.25cm" fo:wrap-option="no-wrap" draw:shadow-color="#808080"/>
    </style:style>
    <style:style style:name="gr68" style:family="graphic" style:parent-style-name="standard">
      <style:graphic-properties draw:stroke="solid" svg:stroke-width="0.026cm" svg:stroke-color="#0000ff" svg:stroke-opacity="100%" draw:stroke-linejoin="round" svg:stroke-linecap="squar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6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style:style>
    <style:style style:name="gr70" style:family="graphic" style:parent-style-name="standard">
      <style:graphic-properties draw:stroke="solid" svg:stroke-width="0.053cm" svg:stroke-color="#ffffff"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1" style:family="graphic" style:parent-style-name="standard">
      <style:graphic-properties draw:stroke="dash" draw:stroke-dash="Dash_20_1"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graphic-properties draw:stroke="solid" svg:stroke-width="0.026cm" svg:stroke-color="#000000" draw:stroke-linejoin="miter" svg:stroke-linecap="square" draw:fill="solid" draw:fill-color="#00ff00" draw:textarea-horizontal-align="justify" draw:textarea-vertical-align="middle" draw:auto-grow-height="false" fo:padding-top="0.13cm" fo:padding-bottom="0.13cm" fo:padding-left="0.25cm" fo:padding-right="0.25cm" fo:wrap-option="no-wrap" draw:shadow-color="#808080"/>
    </style:style>
    <style:style style:name="gr73" style:family="graphic" style:parent-style-name="standard">
      <style:graphic-properties draw:stroke="solid" svg:stroke-width="0.026cm" svg:stroke-color="#000000" draw:stroke-linejoin="miter" svg:stroke-linecap="square" draw:fill="solid" draw:fill-color="#cc99ff" draw:textarea-horizontal-align="justify" draw:textarea-vertical-align="middle" draw:auto-grow-height="false" fo:padding-top="0.13cm" fo:padding-bottom="0.13cm" fo:padding-left="0.25cm" fo:padding-right="0.25cm" fo:wrap-option="no-wrap" draw:shadow-color="#808080"/>
    </style:style>
    <style:style style:name="gr74"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wrap" draw:shadow-color="#808080"/>
    </style:style>
    <style:style style:name="gr75" style:family="graphic" style:parent-style-name="standard">
      <style:graphic-properties draw:stroke="solid" svg:stroke-width="0.026cm" svg:stroke-color="#000000" draw:stroke-linejoin="miter" svg:stroke-linecap="square" draw:fill="bitmap" draw:fill-color="#c0c0c0" draw:fill-image-name="Bitmape_20_4" draw:textarea-horizontal-align="justify" draw:textarea-vertical-align="middle" draw:auto-grow-height="false" fo:padding-top="0.13cm" fo:padding-bottom="0.13cm" fo:padding-left="0.25cm" fo:padding-right="0.25cm" fo:wrap-option="no-wrap" draw:shadow-color="#808080"/>
    </style:style>
    <style:style style:name="gr76"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graphic-properties draw:stroke="dash" draw:stroke-dash="Dash_20_1" svg:stroke-width="0.026cm" svg:stroke-color="#ff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8"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9"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color="#808080"/>
    </style:style>
    <style:style style:name="gr80" style:family="graphic" style:parent-style-name="standard">
      <style:graphic-properties draw:stroke="solid" svg:stroke-width="0.079cm" svg:stroke-color="#ff99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79cm" svg:stroke-color="#00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solid" svg:stroke-width="0.079cm" svg:stroke-color="#ffcc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graphic-properties draw:stroke="none" draw:fill="none" draw:fill-color="#bbe0e3" draw:textarea-horizontal-align="right" draw:textarea-vertical-align="bottom" draw:auto-grow-height="false" fo:padding-top="0.134cm" fo:padding-bottom="0.134cm" fo:padding-left="0.268cm" fo:padding-right="0.268cm" fo:wrap-option="wrap" draw:shadow-color="#808080"/>
    </style:style>
    <style:style style:name="gr84" style:family="graphic" style:parent-style-name="standard">
      <style:graphic-properties draw:stroke="solid" svg:stroke-width="0.026cm" svg:stroke-color="#0000ff" draw:marker-start="" draw:marker-start-width="0.21cm" draw:marker-start-center="false" draw:marker-end="" draw:marker-end-width="0.21cm" draw:marker-end-center="false" svg:stroke-opacity="100%" draw:stroke-linejoin="round" draw:fill="bitmap" draw:fill-color="#c0c0c0" draw:fill-image-name="Bitmape_20_5"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8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808080"/>
    </style:style>
    <style:style style:name="gr86" style:family="graphic" style:parent-style-name="standard">
      <style:graphic-properties draw:stroke="dash" draw:stroke-dash="Dash_20_1" svg:stroke-width="0.026cm" svg:stroke-color="#0000ff"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88"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90" style:family="graphic" style:parent-style-name="standard">
      <style:graphic-properties draw:stroke="solid" svg:stroke-width="0.026cm" svg:stroke-color="#0000ff" svg:stroke-opacity="100%" draw:stroke-linejoin="round" svg:stroke-linecap="square" draw:fill="none" draw:fill-color="#bbe0e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91" style:family="graphic" style:parent-style-name="standard">
      <style:graphic-properties draw:stroke="solid" svg:stroke-width="0.026cm" svg:stroke-color="#0000ff" svg:stroke-opacity="100%" draw:stroke-linejoin="round" svg:stroke-linecap="square" draw:fill="solid" draw:fill-color="#c0c0c0"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92" style:family="graphic" style:parent-style-name="standard">
      <style:graphic-properties draw:stroke="none" draw:fill="none" draw:fill-color="#c0c0c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93" style:family="graphic" style:parent-style-name="standard">
      <style:graphic-properties draw:stroke="solid" svg:stroke-width="0.106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graphic-properties draw:stroke="dash" draw:stroke-dash="Dash_20_7" svg:stroke-width="0.035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graphic-properties draw:stroke="none" draw:fill="bitmap" draw:fill-color="#c0c0c0" draw:fill-image-name="Bitmape_20_5"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96" style:family="graphic" style:parent-style-name="standard">
      <style:graphic-properties draw:stroke="dash" draw:stroke-dash="Dash_20_1"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graphic-properties draw:stroke="solid" svg:stroke-width="0.318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graphic-properties draw:stroke="dash" draw:stroke-dash="Dash_20_8" svg:stroke-width="0.053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solid" svg:stroke-width="0.018cm" svg:stroke-color="#c0c0c0" svg:stroke-opacity="100%" draw:stroke-linejoin="miter" svg:stroke-linecap="square" draw:fill="solid" draw:fill-color="#c0c0c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0" style:family="graphic" style:parent-style-name="standard">
      <style:graphic-properties draw:stroke="solid" svg:stroke-width="0.079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graphic-properties draw:stroke="dash" draw:stroke-dash="Dash_20_7"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graphic-properties draw:stroke="solid" svg:stroke-width="0.026cm" svg:stroke-color="#ffffff" svg:stroke-opacity="100%" draw:stroke-linejoin="miter" svg:stroke-linecap="squar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3" style:family="graphic" style:parent-style-name="standard">
      <style:graphic-properties draw:stroke="dash" draw:stroke-dash="Dash_20_9"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graphic-properties draw:stroke="solid" svg:stroke-width="0.018cm" svg:stroke-color="#ffffff" svg:stroke-opacity="100%" draw:stroke-linejoin="miter" svg:stroke-linecap="squar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5" style:family="graphic" style:parent-style-name="standard">
      <style:graphic-properties draw:stroke="solid" svg:stroke-width="0.026cm" svg:stroke-color="#000000" svg:stroke-opacity="100%" draw:stroke-linejoin="miter" svg:stroke-linecap="square" draw:fill="solid" draw:fill-color="#ff00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06" style:family="graphic" style:parent-style-name="standard">
      <style:graphic-properties draw:stroke="dash" draw:stroke-dash="Dash_20_10" svg:stroke-width="0.026cm" svg:stroke-color="#0000ff" draw:stroke-linejoin="miter" svg:stroke-linecap="round" draw:fill="solid" draw:fill-color="#ff99cc"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07" style:family="graphic" style:parent-style-name="standard">
      <style:graphic-properties draw:stroke="solid" svg:stroke-width="0.026cm" svg:stroke-color="#0000ff" draw:marker-start="" draw:marker-start-width="0.21cm" draw:marker-start-center="false" draw:marker-end="" draw:marker-end-width="0.21cm" draw:marker-end-center="false"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8" style:family="graphic" style:parent-style-name="standard">
      <style:graphic-properties draw:stroke="dash" draw:stroke-dash="Dash_20_1" svg:stroke-width="0.026cm" svg:stroke-color="#ff0000"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09" style:family="graphic" style:parent-style-name="standard">
      <style:graphic-properties draw:stroke="solid" svg:stroke-width="0.071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graphic-properties draw:stroke="dash" draw:stroke-dash="Dash_20_11"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graphic-properties draw:stroke="solid" svg:stroke-width="0.026cm" svg:stroke-color="#0000ff" svg:stroke-opacity="100%" draw:stroke-linejoin="miter" svg:stroke-linecap="square" draw:fill="solid" draw:fill-color="#c0c0c0" draw:opacity="100%" draw:textarea-horizontal-align="left" draw:textarea-vertical-align="middle" draw:auto-grow-height="false" fo:padding-top="0.13cm" fo:padding-bottom="0.13cm" fo:padding-left="0.25cm" fo:padding-right="0.25cm" fo:wrap-option="no-wrap" draw:shadow-color="#808080"/>
    </style:style>
    <style:style style:name="gr112" style:family="graphic" style:parent-style-name="standard">
      <style:graphic-properties draw:stroke="solid" svg:stroke-width="0.026cm" svg:stroke-color="#0000ff" svg:stroke-opacity="100%" draw:stroke-linejoin="miter" svg:stroke-linecap="square" draw:fill="solid" draw:fill-color="#ffffff" draw:opacity="100%" draw:textarea-horizontal-align="left" draw:textarea-vertical-align="middle" draw:auto-grow-height="false"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ff" svg:stroke-opacity="100%" draw:stroke-linejoin="round" svg:stroke-linecap="square" draw:fill="none" draw:fill-color="#ffffff" draw:textarea-horizontal-align="center" draw:textarea-vertical-align="top" draw:auto-grow-height="false" fo:padding-top="0.13cm" fo:padding-bottom="0.13cm" fo:padding-left="0.25cm" fo:padding-right="0.25cm" fo:wrap-option="no-wrap" draw:shadow-color="#808080"/>
    </style:style>
    <style:style style:name="gr114" style:family="graphic" style:parent-style-name="standard">
      <style:graphic-properties draw:stroke="solid" svg:stroke-width="0.026cm" svg:stroke-color="#0000ff" svg:stroke-opacity="100%" draw:stroke-linejoin="miter" svg:stroke-linecap="square" draw:fill="solid" draw:fill-color="#ffffff" draw:opacity="90%" draw:textarea-horizontal-align="center" draw:textarea-vertical-align="top" draw:auto-grow-height="false" fo:padding-top="0.13cm" fo:padding-bottom="0.13cm" fo:padding-left="0.25cm" fo:padding-right="0.25cm" fo:wrap-option="no-wrap" draw:shadow-color="#808080"/>
    </style:style>
    <style:style style:name="gr115" style:family="graphic" style:parent-style-name="standard">
      <style:graphic-properties draw:stroke="solid" svg:stroke-width="0.026cm" svg:stroke-color="#0000ff"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mono" draw:luminance="0%" draw:contrast="0%" draw:gamma="100%" draw:red="0%" draw:green="0%" draw:blue="0%" fo:clip="rect(0.07cm, 0.231cm, 0.594cm, 0cm)" draw:image-opacity="100%" style:mirror="none"/>
    </style:style>
    <style:style style:name="gr117" style:family="graphic" style:parent-style-name="standard">
      <style:graphic-properties draw:stroke="solid" svg:stroke-width="0.026cm" svg:stroke-color="#0000ff" draw:stroke-linejoin="miter" svg:stroke-linecap="square" draw:fill="solid" draw:fill-color="#c0c0c0" draw:textarea-horizontal-align="justify" draw:textarea-vertical-align="middle" draw:auto-grow-height="false" fo:padding-top="0.13cm" fo:padding-bottom="0.13cm" fo:padding-left="0.25cm" fo:padding-right="0.25cm" fo:wrap-option="no-wrap" draw:shadow-color="#808080"/>
    </style:style>
    <style:style style:name="gr118" style:family="graphic" style:parent-style-name="standard">
      <style:graphic-properties draw:stroke="solid" svg:stroke-width="0.026cm" svg:stroke-color="#0000ff" draw:stroke-linejoin="miter" svg:stroke-linecap="square" draw:fill="solid" draw:fill-color="#ff99cc"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19" style:family="graphic" style:parent-style-name="standard">
      <style:graphic-properties draw:stroke="solid" svg:stroke-width="0.026cm" svg:stroke-color="#0000ff" draw:stroke-linejoin="miter" svg:stroke-linecap="square" draw:fill="solid" draw:fill-color="#ffcc99"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20" style:family="graphic" style:parent-style-name="standard">
      <style:graphic-properties draw:stroke="solid" svg:stroke-width="0.026cm" svg:stroke-color="#0000ff" draw:stroke-linejoin="miter" svg:stroke-linecap="square" draw:fill="solid" draw:fill-color="#ccffff"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21" style:family="graphic" style:parent-style-name="standard">
      <style:graphic-properties draw:stroke="dash" draw:stroke-dash="Dash_20_12" svg:stroke-width="0.026cm" svg:stroke-color="#ff99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dash" draw:stroke-dash="Dash_20_12" svg:stroke-width="0.026cm" svg:stroke-color="#00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dash" draw:stroke-dash="Dash_20_12" svg:stroke-width="0.026cm" svg:stroke-color="#ffcc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dash" draw:stroke-dash="Dash_20_10" svg:stroke-width="0.026cm" svg:stroke-color="#0000ff" draw:stroke-linejoin="miter" svg:stroke-linecap="round" draw:fill="solid" draw:fill-color="#ccffff"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25" style:family="graphic" style:parent-style-name="standard">
      <style:graphic-properties draw:stroke="dash" draw:stroke-dash="Dash_20_10" svg:stroke-width="0.026cm" svg:stroke-color="#0000ff" draw:stroke-linejoin="miter" svg:stroke-linecap="round" draw:fill="solid" draw:fill-color="#ffcc99"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26" style:family="graphic" style:parent-style-name="standard">
      <style:graphic-properties draw:stroke="dash" draw:stroke-dash="Dash_20_1"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graphic-properties draw:stroke="none" draw:fill="solid" draw:fill-color="#c0c0c0"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28" style:family="graphic" style:parent-style-name="standard">
      <style:graphic-properties draw:stroke="solid" svg:stroke-width="0.053cm" svg:stroke-color="#ff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129"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style:style>
    <style:style style:name="gr13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offset-x="-0.035cm" draw:shadow-offset-y="-0.035cm" draw:shadow-color="#808080" draw:color-mode="standard" draw:luminance="0%" draw:contrast="0%" draw:gamma="100%" draw:red="0%" draw:green="0%" draw:blue="0%" fo:clip="rect(0cm, 0cm, 0cm, 0cm)" draw:image-opacity="100%" style:mirror="none"/>
    </style:style>
    <style:style style:name="gr131"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132" style:family="graphic" style:parent-style-name="standard">
      <style:graphic-properties draw:stroke="solid" svg:stroke-width="0.026cm" svg:stroke-color="#993300" draw:stroke-linejoin="miter" svg:stroke-linecap="square" draw:fill="gradient" draw:fill-color="#cc3300" draw:fill-gradient-name="Gradient_20_7" draw:textarea-horizontal-align="justify" draw:textarea-vertical-align="middle" draw:auto-grow-height="false" fo:padding-top="0.13cm" fo:padding-bottom="0.13cm" fo:padding-left="0.25cm" fo:padding-right="0.25cm" fo:wrap-option="no-wrap" draw:shadow-color="#808080"/>
    </style:style>
    <style:style style:name="gr133" style:family="graphic" style:parent-style-name="standard">
      <style:graphic-properties draw:stroke="solid" svg:stroke-width="0.026cm" svg:stroke-color="#000000" draw:stroke-linejoin="miter" svg:stroke-linecap="square" draw:fill="gradient" draw:fill-color="#760000" draw:fill-gradient-name="Gradient_20_8" draw:textarea-horizontal-align="justify" draw:textarea-vertical-align="middle" draw:auto-grow-height="false" fo:padding-top="0.13cm" fo:padding-bottom="0.13cm" fo:padding-left="0.25cm" fo:padding-right="0.25cm" fo:wrap-option="no-wrap" draw:shadow-color="#808080"/>
    </style:style>
    <style:style style:name="gr134" style:family="graphic" style:parent-style-name="standard">
      <style:graphic-properties draw:stroke="solid" svg:stroke-width="0.053cm" svg:stroke-color="#993300" draw:stroke-linejoin="miter" svg:stroke-linecap="square" draw:fill="solid" draw:fill-color="#ffcc00" draw:textarea-horizontal-align="justify" draw:textarea-vertical-align="middle" draw:auto-grow-height="false" fo:padding-top="0.13cm" fo:padding-bottom="0.13cm" fo:padding-left="0.25cm" fo:padding-right="0.25cm" fo:wrap-option="no-wrap" draw:shadow-color="#808080"/>
    </style:style>
    <style:style style:name="gr135" style:family="graphic" style:parent-style-name="standard">
      <style:graphic-properties draw:stroke="solid" svg:stroke-width="0.026cm" svg:stroke-color="#000000" draw:stroke-linejoin="miter" svg:stroke-linecap="square" draw:fill="gradient" draw:fill-color="#760000" draw:fill-gradient-name="Gradient_20_9" draw:textarea-horizontal-align="justify" draw:textarea-vertical-align="middle" draw:auto-grow-height="false" fo:padding-top="0.13cm" fo:padding-bottom="0.13cm" fo:padding-left="0.25cm" fo:padding-right="0.25cm" fo:wrap-option="no-wrap" draw:shadow-color="#808080"/>
    </style:style>
    <style:style style:name="gr136" style:family="graphic" style:parent-style-name="standard">
      <style:graphic-properties draw:stroke="dash" draw:stroke-dash="Dash_20_10" svg:stroke-width="0.026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graphic-properties draw:stroke="solid" svg:stroke-width="0.053cm" svg:stroke-color="#993300" draw:stroke-linejoin="miter" svg:stroke-linecap="square" draw:fill="gradient" draw:fill-color="#ffcc00" draw:fill-gradient-name="Gradient_20_10" draw:textarea-horizontal-align="justify" draw:textarea-vertical-align="middle" draw:auto-grow-height="false" fo:padding-top="0.13cm" fo:padding-bottom="0.13cm" fo:padding-left="0.25cm" fo:padding-right="0.25cm" fo:wrap-option="no-wrap" draw:shadow-color="#808080"/>
    </style:style>
    <style:style style:name="gr138" style:family="graphic" style:parent-style-name="standard">
      <style:graphic-properties draw:stroke="dash" draw:stroke-dash="Dash_20_1"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style>
    <style:style style:name="gr139" style:family="graphic" style:parent-style-name="standard">
      <style:graphic-properties draw:stroke="solid" svg:stroke-width="0.026cm" svg:stroke-color="#000000" draw:stroke-linejoin="miter" svg:stroke-linecap="square" draw:fill="gradient" draw:fill-color="#404040" draw:fill-gradient-name="Gradient_20_11"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40"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graphic-properties draw:stroke="solid" svg:stroke-width="0.026cm" svg:stroke-color="#000000" draw:marker-end="msArrowEnd_20_5" draw:marker-end-width="0.21cm" draw:marker-end-center="false"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2" style:family="graphic" style:parent-style-name="standard">
      <style:graphic-properties draw:stroke="solid" svg:stroke-width="0.026cm" svg:stroke-color="#000000" draw:stroke-linejoin="miter" svg:stroke-linecap="square" draw:fill="gradient" draw:fill-color="#767676" draw:fill-gradient-name="Gradient_20_12" draw:textarea-horizontal-align="justify" draw:textarea-vertical-align="middle" draw:auto-grow-height="false" fo:padding-top="0.13cm" fo:padding-bottom="0.13cm" fo:padding-left="0.25cm" fo:padding-right="0.25cm" fo:wrap-option="no-wrap" draw:shadow-color="#808080"/>
    </style:style>
    <style:style style:name="gr143" style:family="graphic" style:parent-style-name="standard">
      <style:graphic-properties draw:stroke="solid" svg:stroke-width="0.053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4"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graphic-properties draw:stroke="solid" svg:stroke-width="0.026cm" svg:stroke-color="#33cccc" draw:stroke-linejoin="miter" svg:stroke-linecap="square" draw:fill="gradient" draw:fill-color="#4ec29b" draw:fill-gradient-name="Gradient_20_13" draw:textarea-horizontal-align="justify" draw:textarea-vertical-align="middle" draw:auto-grow-height="false" fo:padding-top="0.13cm" fo:padding-bottom="0.13cm" fo:padding-left="0.25cm" fo:padding-right="0.25cm" fo:wrap-option="no-wrap" draw:shadow-color="#808080"/>
    </style:style>
    <style:style style:name="gr146" style:family="graphic" style:parent-style-name="standard">
      <style:graphic-properties draw:stroke="solid" svg:stroke-width="0.026cm" svg:stroke-color="#ff9900" draw:stroke-linejoin="miter" svg:stroke-linecap="square" draw:fill="solid" draw:fill-color="#ffcc00" draw:textarea-horizontal-align="justify" draw:textarea-vertical-align="middle" draw:auto-grow-height="false" fo:padding-top="0.13cm" fo:padding-bottom="0.13cm" fo:padding-left="0.25cm" fo:padding-right="0.25cm" fo:wrap-option="no-wrap" draw:shadow-color="#808080"/>
    </style:style>
    <style:style style:name="gr147" style:family="graphic" style:parent-style-name="standard">
      <style:graphic-properties draw:stroke="solid" svg:stroke-width="0.026cm" svg:stroke-color="#ff9900" svg:stroke-opacity="100%" draw:stroke-linejoin="round" svg:stroke-linecap="square" draw:fill="solid" draw:fill-color="#ffcc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48" style:family="graphic" style:parent-style-name="standard">
      <style:graphic-properties draw:stroke="dash" draw:stroke-dash="Dash_20_1"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279cm, -0.034cm, 0cm)" draw:image-opacity="100%" style:mirror="none"/>
    </style:style>
    <style:style style:name="pr1" style:family="presentation" style:parent-style-name="標準-notes">
      <style:graphic-properties draw:stroke="none" draw:fill="none" draw:fill-color="#bbe0e3" draw:textarea-horizontal-align="left" draw:textarea-vertical-align="top" draw:auto-grow-height="false" draw:auto-grow-width="false" fo:min-height="12.261cm" fo:min-width="0cm" fo:padding-top="0.134cm" fo:padding-bottom="0.134cm" fo:padding-left="0.268cm" fo:padding-right="0.268cm" fo:wrap-option="wrap" draw:shadow-color="#808080"/>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text-indent="0cm" style:punctuation-wrap="hanging" style:line-break="strict" style:writing-mode="lr-tb" style:font-independent-line-spacing="true"/>
    </style:style>
    <style:style style:name="P5" style:family="paragraph">
      <style:paragraph-properties fo:margin-left="0cm" fo:margin-right="0cm" fo:margin-top="0.176cm" fo:margin-bottom="0cm" fo:line-height="100%" fo:text-align="start" fo:text-indent="0cm" style:punctuation-wrap="hanging" style:line-break="strict"/>
    </style:style>
    <style:style style:name="P6" style:family="paragraph">
      <style:paragraph-properties fo:margin-left="0cm" fo:margin-right="0cm" fo:margin-top="0.396cm" fo:margin-bottom="0cm" fo:text-indent="0cm" style:punctuation-wrap="hanging" style:line-break="strict"/>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line-height="100%" fo:text-align="start" fo:text-indent="0cm" style:punctuation-wrap="hanging" style:line-break="strict"/>
    </style:style>
    <style:style style:name="P9" style:family="paragraph">
      <style:paragraph-properties style:writing-mode="lr-tb"/>
      <style:text-properties style:font-name="MS UI Gothic" fo:letter-spacing="0.001cm" fo:font-style="normal" fo:font-weight="bold" style:font-name-asian="MS UI Gothic" style:font-name-complex="MS UI Gothic"/>
    </style:style>
    <style:style style:name="P10" style:family="paragraph">
      <style:paragraph-properties style:writing-mode="lr-tb" style:font-independent-line-spacing="true"/>
      <style:text-properties style:font-name="MS UI Gothic" fo:letter-spacing="0.001cm" fo:font-style="normal" fo:font-weight="bold" style:font-name-asian="MS UI Gothic" style:font-name-complex="MS UI Gothic"/>
    </style:style>
    <style:style style:name="P11" style:family="paragraph">
      <style:paragraph-properties fo:margin-left="0cm" fo:margin-right="0cm" fo:text-align="start" fo:text-indent="0cm" style:punctuation-wrap="hanging" style:line-break="strict"/>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margin-top="0.198cm" fo:margin-bottom="0cm" fo:text-align="start" fo:text-indent="0cm" style:punctuation-wrap="hanging" style:line-break="strict"/>
    </style:style>
    <style:style style:name="P14" style:family="paragraph">
      <style:paragraph-properties fo:margin-left="0cm" fo:margin-right="0cm" fo:margin-top="0.176cm" fo:margin-bottom="0cm" fo:text-align="start" fo:text-indent="0cm" style:punctuation-wrap="hanging" style:line-break="strict"/>
    </style:style>
    <style:style style:name="P15" style:family="paragraph">
      <style:paragraph-properties style:writing-mode="tb-rl" style:font-independent-line-spacing="true"/>
    </style:style>
    <style:style style:name="P16" style:family="paragraph">
      <style:paragraph-properties fo:margin-left="0cm" fo:margin-right="0cm" fo:margin-top="0.176cm" fo:margin-bottom="0cm" fo:line-height="100%" fo:text-indent="0cm" style:punctuation-wrap="hanging" style:line-break="strict"/>
    </style:style>
    <style:style style:name="P17" style:family="paragraph">
      <style:paragraph-properties fo:margin-left="0cm" fo:margin-right="0cm" fo:margin-top="0.22cm" fo:margin-bottom="0cm" fo:text-align="start" fo:text-indent="0cm" style:punctuation-wrap="hanging" style:line-break="strict"/>
    </style:style>
    <style:style style:name="P18" style:family="paragraph">
      <style:paragraph-properties fo:margin-left="0cm" fo:margin-right="0cm" fo:margin-top="0.44cm" fo:margin-bottom="0cm" fo:text-indent="0cm" style:punctuation-wrap="hanging" style:line-break="strict"/>
    </style:style>
    <style:style style:name="T1" style:family="text">
      <style:text-properties style:font-name="Impact" fo:font-size="24pt" fo:language="en" fo:country="US" style:font-size-asian="24pt" style:language-asian="ja" style:country-asian="JP" style:font-size-complex="24pt"/>
    </style:style>
    <style:style style:name="T2" style:family="text">
      <style:text-properties style:font-name="HG丸ｺﾞｼｯｸM-PRO" fo:font-size="8pt" fo:language="en" fo:country="US" fo:font-weight="normal" style:font-name-asian="HG丸ｺﾞｼｯｸM-PRO" style:font-size-asian="8pt" style:language-asian="ja" style:country-asian="JP" style:font-weight-asian="normal" style:font-name-complex="HG丸ｺﾞｼｯｸM-PRO" style:font-size-complex="8pt" style:font-weight-complex="normal"/>
    </style:style>
    <style:style style:name="T3" style:family="text">
      <style:text-properties fo:language="en" fo:country="US" fo:font-weight="normal" style:language-asian="ja" style:country-asian="JP" style:font-weight-asian="normal" style:font-weight-complex="normal"/>
    </style:style>
    <style:style style:name="T4" style:family="text">
      <style:text-properties fo:font-size="14pt" fo:language="en" fo:country="US" fo:font-weight="normal" style:font-size-asian="14pt" style:language-asian="ja" style:country-asian="JP" style:font-weight-asian="normal" style:font-size-complex="14pt" style:font-weight-complex="normal"/>
    </style:style>
    <style:style style:name="T5" style:family="text">
      <style:text-properties fo:font-size="10pt" fo:language="en" fo:country="US" fo:font-weight="normal" style:font-size-asian="10pt" style:language-asian="ja" style:country-asian="JP" style:font-weight-asian="normal" style:font-size-complex="10pt" style:font-weight-complex="normal"/>
    </style:style>
    <style:style style:name="T6" style:family="text">
      <style:text-properties style:font-name="Impact" fo:font-size="12pt" fo:language="en" fo:country="US" fo:font-weight="normal" style:font-size-asian="12pt" style:language-asian="ja" style:country-asian="JP" style:font-weight-asian="normal" style:font-size-complex="12pt" style:font-weight-complex="normal"/>
    </style:style>
    <style:style style:name="T7" style:family="text">
      <style:text-properties fo:color="#333399" fo:font-size="7pt" fo:language="en" fo:country="US" fo:font-weight="normal" style:font-name-asian="HG丸ｺﾞｼｯｸM-PRO" style:font-size-asian="7pt" style:language-asian="ja" style:country-asian="JP" style:font-weight-asian="normal" style:font-name-complex="HG丸ｺﾞｼｯｸM-PRO" style:font-size-complex="7pt" style:font-weight-complex="normal"/>
    </style:style>
    <style:style style:name="T8" style:family="text">
      <style:text-properties fo:font-size="9pt" fo:language="en" fo:country="US" fo:font-weight="normal" style:font-size-asian="9pt" style:language-asian="ja" style:country-asian="JP" style:font-weight-asian="normal" style:font-size-complex="9pt" style:font-weight-complex="normal"/>
    </style:style>
    <style:style style:name="T9" style:family="text">
      <style:text-properties fo:font-size="24pt" fo:language="en" fo:country="US" style:font-size-asian="24pt" style:language-asian="ja" style:country-asian="JP" style:font-size-complex="24pt"/>
    </style:style>
    <style:style style:name="T10" style:family="text">
      <style:text-properties fo:font-size="24pt" fo:language="en" fo:country="US" fo:font-weight="normal" style:font-size-asian="24pt" style:language-asian="ja" style:country-asian="JP" style:font-weight-asian="normal" style:font-size-complex="24pt" style:font-weight-complex="normal"/>
    </style:style>
    <style:style style:name="T11" style:family="text">
      <style:text-properties style:font-name="ＭＳ ゴシック" fo:font-size="24pt" fo:language="en" fo:country="US" style:font-name-asian="ＭＳ ゴシック" style:font-size-asian="24pt" style:language-asian="ja" style:country-asian="JP" style:font-name-complex="ＭＳ ゴシック" style:font-size-complex="24pt"/>
    </style:style>
    <style:style style:name="T12" style:family="text">
      <style:text-properties style:font-name="Impact" fo:font-size="12pt" fo:language="en" fo:country="US" style:font-size-asian="12pt" style:language-asian="ja" style:country-asian="JP" style:font-size-complex="12pt"/>
    </style:style>
    <style:style style:name="T13" style:family="text">
      <style:text-properties style:font-name="ＭＳ ゴシック" fo:font-size="12pt" fo:language="en" fo:country="US" style:font-name-asian="ＭＳ ゴシック" style:font-size-asian="12pt" style:language-asian="ja" style:country-asian="JP" style:font-name-complex="ＭＳ ゴシック" style:font-size-complex="12pt"/>
    </style:style>
    <style:style style:name="T14" style:family="text">
      <style:text-properties fo:font-size="12pt" fo:language="en" fo:country="US" style:font-size-asian="12pt" style:language-asian="ja" style:country-asian="JP" style:font-size-complex="12pt"/>
    </style:style>
    <style:style style:name="T15" style:family="text">
      <style:text-properties fo:font-size="8pt" fo:language="en" fo:country="US" fo:font-weight="normal" style:font-size-asian="8pt" style:language-asian="ja" style:country-asian="JP" style:font-weight-asian="normal" style:font-size-complex="8pt" style:font-weight-complex="normal"/>
    </style:style>
    <style:style style:name="T16" style:family="text">
      <style:text-properties style:font-name="HG丸ｺﾞｼｯｸM-PRO" fo:font-size="7pt" fo:language="en" fo:country="US" fo:font-weight="normal" style:font-name-asian="HG丸ｺﾞｼｯｸM-PRO" style:font-size-asian="7pt" style:language-asian="ja" style:country-asian="JP" style:font-weight-asian="normal" style:font-name-complex="HG丸ｺﾞｼｯｸM-PRO" style:font-size-complex="7pt" style:font-weight-complex="normal"/>
    </style:style>
    <style:style style:name="T17" style:family="text">
      <style:text-properties style:font-name="ＭＳ ゴシック" fo:font-size="24pt" fo:language="en" fo:country="US" fo:font-weight="normal" style:font-name-asian="ＭＳ ゴシック" style:font-size-asian="24pt" style:language-asian="ja" style:country-asian="JP" style:font-weight-asian="normal" style:font-name-complex="ＭＳ ゴシック" style:font-size-complex="24pt" style:font-weight-complex="normal"/>
    </style:style>
    <style:style style:name="T18" style:family="text">
      <style:text-properties fo:font-size="12pt" fo:language="en" fo:country="US" fo:font-weight="normal" style:font-size-asian="12pt" style:language-asian="ja" style:country-asian="JP" style:font-weight-asian="normal" style:font-size-complex="12pt" style:font-weight-complex="normal"/>
    </style:style>
    <style:style style:name="T19" style:family="text">
      <style:text-properties fo:color="#ff0000" fo:font-size="14pt" fo:language="en" fo:country="US" style:font-size-asian="14pt" style:language-asian="ja" style:country-asian="JP" style:font-size-complex="14pt"/>
    </style:style>
    <style:style style:name="T20" style:family="text">
      <style:text-properties fo:color="#990033" style:font-name="HG丸ｺﾞｼｯｸM-PRO" fo:font-size="9pt" fo:language="en" fo:country="US" fo:font-weight="normal" style:font-name-asian="HG丸ｺﾞｼｯｸM-PRO" style:font-size-asian="9pt" style:language-asian="ja" style:country-asian="JP" style:font-weight-asian="normal" style:font-name-complex="HG丸ｺﾞｼｯｸM-PRO" style:font-size-complex="9pt" style:font-weight-complex="normal"/>
    </style:style>
    <style:style style:name="T21" style:family="text">
      <style:text-properties fo:color="#990033" style:font-name="Impact" fo:font-size="8pt" fo:language="en" fo:country="US" fo:font-weight="normal" style:font-size-asian="8pt" style:language-asian="ja" style:country-asian="JP" style:font-weight-asian="normal" style:font-size-complex="8pt" style:font-weight-complex="normal"/>
    </style:style>
    <style:style style:name="T22" style:family="text">
      <style:text-properties fo:font-size="10pt" fo:language="en" fo:country="US" style:font-size-asian="10pt" style:language-asian="ja" style:country-asian="JP" style:font-size-complex="10pt"/>
    </style:style>
    <style:style style:name="T23" style:family="text">
      <style:text-properties fo:color="#ff0000" fo:font-size="20pt" fo:language="en" fo:country="US" style:font-size-asian="20pt" style:language-asian="ja" style:country-asian="JP" style:font-size-complex="20pt"/>
    </style:style>
    <style:style style:name="T24" style:family="text">
      <style:text-properties fo:color="#333399" fo:font-size="9pt" fo:language="en" fo:country="US" fo:font-weight="normal" style:font-name-asian="HG丸ｺﾞｼｯｸM-PRO" style:font-size-asian="9pt" style:language-asian="ja" style:country-asian="JP" style:font-weight-asian="normal" style:font-name-complex="HG丸ｺﾞｼｯｸM-PRO" style:font-size-complex="9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9900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9900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標準" presentation:use-date-time-name="dtd1">
        <draw:custom-shape draw:name="Freeform 3" draw:style-name="gr1" draw:text-style-name="P1" draw:layer="layout" svg:width="12.154cm" svg:height="6.289cm" draw:transform="rotate (-1.5707963267949) translate (6.314cm 0.864cm)">
          <text:p/>
          <draw:enhanced-geometry svg:viewBox="0 0 2120 1149" draw:extrusion-allowed="true" draw:glue-points="2147483647 2147483647 2147483647 2147483647 2147483647 2147483647 2147483647 2147483647 0 0 2147483647 2147483647" draw:glue-point-type="2147483647 2147483647 2147483647 2147483647 2147483647 2147483647 2147483647 2147483647 0 0 2147483647 2147483647" draw:mirror-vertical="true" draw:type="non-primitive" draw:enhanced-path="M 2120 2 L 2118 1149 L 311 1148 L 311 778 L 0 0 L 2120 2 Z N">
            <draw:equation draw:name="f0" draw:formula=""/>
            <draw:equation draw:name="f1" draw:formula=""/>
            <draw:equation draw:name="f2" draw:formula="2120-2"/>
            <draw:equation draw:name="f3" draw:formula="atan2(2,8)/(pi/180)"/>
            <draw:equation draw:name="f4" draw:formula="1"/>
            <draw:equation draw:name="f5" draw:formula="24577*-32768/6"/>
          </draw:enhanced-geometry>
        </draw:custom-shape>
        <draw:custom-shape draw:name="AutoShape 4" draw:style-name="gr2" draw:text-style-name="P1" draw:layer="layout" svg:width="4.462cm" svg:height="1.057cm" draw:transform="rotate (2.7401669256311) translate (5.776cm 13.955cm)">
          <text:p/>
          <draw:enhanced-geometry svg:viewBox="0 0 21600 21600" draw:extrusion-allowed="true" draw:text-areas="2030 2030 19570 19570" draw:glue-points="2147483647 2147483647 2147483647 2147483647 2147483647 2147483647 2147483647 0" draw:glue-point-type="2147483647 2147483647 2147483647 2147483647 2147483647 2147483647 2147483647 0" draw:mirror-horizontal="true" draw:mirror-vertical="true" draw:type="non-primitive" draw:enhanced-path="M 0 0 L 459 21600 L 21141 21600 L 21600 0 L 0 0 Z N">
            <draw:equation draw:name="f0" draw:formula="459-21600"/>
            <draw:equation draw:name="f1" draw:formula=""/>
            <draw:equation draw:name="f2" draw:formula="7-8"/>
            <draw:equation draw:name="f3" draw:formula="(16384+1)/2"/>
            <draw:equation draw:name="f4" draw:formula="1*24577/-32768"/>
          </draw:enhanced-geometry>
        </draw:custom-shape>
        <draw:custom-shape draw:name="AutoShape 5" draw:style-name="gr3" draw:text-style-name="P1" draw:layer="layout" svg:width="4.096cm" svg:height="4.555cm" svg:x="6.09cm" svg:y="13.009cm">
          <text:list text:style-name="L3">
            <text:list-header>
              <text:p text:style-name="P12"/>
            </text:list-header>
          </text:list>
          <draw:enhanced-geometry svg:viewBox="0 0 21600 21600" draw:path-stretchpoint-x="10800" draw:path-stretchpoint-y="10800" draw:text-areas="?f3 ?f4 ?f5 ?f6" draw:type="round-rectangle" draw:modifiers="12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6" draw:style-name="gr1" draw:text-style-name="P1" draw:layer="layout" svg:width="12.153cm" svg:height="6.288cm" draw:transform="rotate (1.5707963267949) translate (9.979cm 13.012cm)">
          <text:p/>
          <draw:enhanced-geometry svg:viewBox="0 0 2120 1149" draw:extrusion-allowed="true" draw:glue-points="2147483647 2147483647 2147483647 2147483647 2147483647 2147483647 2147483647 2147483647 0 0 2147483647 2147483647" draw:glue-point-type="2147483647 2147483647 2147483647 2147483647 2147483647 2147483647 2147483647 2147483647 0 0 2147483647 2147483647" draw:type="non-primitive" draw:enhanced-path="M 2120 2 L 2118 1149 L 311 1148 L 311 778 L 0 0 L 2120 2 Z N">
            <draw:equation draw:name="f0" draw:formula=""/>
            <draw:equation draw:name="f1" draw:formula=""/>
            <draw:equation draw:name="f2" draw:formula="2120-2"/>
            <draw:equation draw:name="f3" draw:formula="atan2(2,8)/(pi/180)"/>
            <draw:equation draw:name="f4" draw:formula="1"/>
            <draw:equation draw:name="f5" draw:formula="24577*-32768/6"/>
          </draw:enhanced-geometry>
        </draw:custom-shape>
        <draw:custom-shape draw:name="AutoShape 7" draw:style-name="gr4" draw:text-style-name="P1" draw:layer="layout" svg:width="4.308cm" svg:height="2.019cm" draw:transform="rotate (-1.5707963267949) translate (18.297cm 6.928cm)">
          <text:p/>
          <draw:enhanced-geometry svg:viewBox="0 0 21600 21600" draw:extrusion-allowed="true" draw:text-areas="2205 2205 19395 19395" draw:glue-points="2147483647 2147483647 2147483647 2147483647 2147483647 2147483647 2147483647 0" draw:glue-point-type="2147483647 2147483647 2147483647 2147483647 2147483647 2147483647 2147483647 0" draw:mirror-horizontal="true" draw:mirror-vertical="true" draw:type="non-primitive" draw:enhanced-path="M 0 0 L 809 21600 L 20791 21600 L 21600 0 L 0 0 Z N">
            <draw:equation draw:name="f0" draw:formula="809-21600"/>
            <draw:equation draw:name="f1" draw:formula=""/>
            <draw:equation draw:name="f2" draw:formula="7-8"/>
            <draw:equation draw:name="f3" draw:formula="(16384+1)/2"/>
            <draw:equation draw:name="f4" draw:formula="1*24577/-32768"/>
          </draw:enhanced-geometry>
        </draw:custom-shape>
        <draw:custom-shape draw:name="AutoShape 8" draw:style-name="gr5" draw:text-style-name="P1" draw:layer="layout" svg:width="2.024cm" svg:height="1.058cm" svg:x="13.428cm" svg:y="11.311cm">
          <text:p/>
          <draw:enhanced-geometry svg:viewBox="0 0 21600 21600" draw:extrusion-allowed="true" draw:text-areas="4894 4894 16706 16706" draw:glue-points="2147483647 2147483647 2147483647 2147483647 2147483647 2147483647 2147483647 0" draw:glue-point-type="2147483647 2147483647 2147483647 2147483647 2147483647 2147483647 2147483647 0" draw:mirror-horizontal="true" draw:type="non-primitive" draw:enhanced-path="M 0 0 L 6188 21600 L 15412 21600 L 21600 0 L 0 0 Z N">
            <draw:equation draw:name="f0" draw:formula="6188-21600"/>
            <draw:equation draw:name="f1" draw:formula=""/>
            <draw:equation draw:name="f2" draw:formula="7-8"/>
            <draw:equation draw:name="f3" draw:formula="(16384+1)/2"/>
            <draw:equation draw:name="f4" draw:formula="1*24577/-32768"/>
          </draw:enhanced-geometry>
        </draw:custom-shape>
        <draw:custom-shape draw:name="AutoShape 9" draw:style-name="gr6" draw:text-style-name="P1" draw:layer="layout" svg:width="4.463cm" svg:height="1.059cm" draw:transform="rotate (-0.401425727958696) translate (10.504cm 11.248cm)">
          <text:p/>
          <draw:enhanced-geometry svg:viewBox="0 0 21600 21600" draw:extrusion-allowed="true" draw:text-areas="2129 2129 19471 19471" draw:glue-points="2147483647 2147483647 2147483647 2147483647 2147483647 2147483647 2147483647 0" draw:glue-point-type="2147483647 2147483647 2147483647 2147483647 2147483647 2147483647 2147483647 0" draw:mirror-horizontal="true" draw:type="non-primitive" draw:enhanced-path="M 0 0 L 657 21600 L 20943 21600 L 21600 0 L 0 0 Z N">
            <draw:equation draw:name="f0" draw:formula="657-21600"/>
            <draw:equation draw:name="f1" draw:formula=""/>
            <draw:equation draw:name="f2" draw:formula="7-8"/>
            <draw:equation draw:name="f3" draw:formula="(16384+1)/2"/>
            <draw:equation draw:name="f4" draw:formula="1*24577/-32768"/>
          </draw:enhanced-geometry>
        </draw:custom-shape>
        <draw:custom-shape draw:name="Rectangle 10" draw:style-name="gr7" draw:text-style-name="P1" draw:layer="layout" svg:width="0.176cm" svg:height="5.979cm" svg:x="14.164cm" svg:y="1.226cm">
          <text:list text:style-name="L3">
            <text:list-header>
              <text:p text:style-name="P12"/>
            </text:list-header>
          </text:list>
          <draw:enhanced-geometry svg:viewBox="0 0 21600 21600" draw:type="rectangle" draw:enhanced-path="M 0 0 L 21600 0 21600 21600 0 21600 0 0 Z N"/>
        </draw:custom-shape>
        <draw:custom-shape draw:name="Rectangle 11" draw:style-name="gr7" draw:text-style-name="P1" draw:layer="layout" svg:width="0.239cm" svg:height="12.056cm" svg:x="9.796cm" svg:y="0.882cm">
          <text:list text:style-name="L3">
            <text:list-header>
              <text:p text:style-name="P12"/>
            </text:list-header>
          </text:list>
          <draw:enhanced-geometry svg:viewBox="0 0 21600 21600" draw:mirror-horizontal="true" draw:type="rectangle" draw:enhanced-path="M 0 0 L 21600 0 21600 21600 0 21600 0 0 Z N"/>
        </draw:custom-shape>
        <draw:custom-shape draw:name="AutoShape 12" draw:style-name="gr2" draw:text-style-name="P1" draw:layer="layout" svg:width="2.642cm" svg:height="2.019cm" draw:transform="rotate (-1.5707963267949) translate (18.275cm 0.864cm)">
          <text:p/>
          <draw:enhanced-geometry svg:viewBox="0 0 21600 21600" draw:extrusion-allowed="true" draw:text-areas="1800 1800 19800 19800" draw:glue-points="2147483647 2147483647 2147483647 2147483647 0 2147483647 2147483647 0" draw:glue-point-type="2147483647 2147483647 2147483647 2147483647 0 2147483647 2147483647 0" draw:mirror-horizontal="true"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line draw:name="Line 16" draw:style-name="gr8" draw:text-style-name="P2" draw:layer="layout" svg:x1="10.142cm" svg:y1="0.997cm" svg:x2="10.138cm" svg:y2="12.951cm">
          <text:p/>
        </draw:line>
        <draw:custom-shape draw:name="AutoShape 17" draw:style-name="gr5" draw:text-style-name="P1" draw:layer="layout" svg:width="2.024cm" svg:height="1.058cm" svg:x="0.101cm" svg:y="11.329cm">
          <text:p/>
          <draw:enhanced-geometry svg:viewBox="0 0 21600 21600" draw:extrusion-allowed="true" draw:text-areas="4515 4515 17085 17085" draw:glue-points="2147483647 2147483647 2147483647 2147483647 2147483647 2147483647 2147483647 0" draw:glue-point-type="2147483647 2147483647 2147483647 2147483647 2147483647 2147483647 2147483647 0" draw:type="non-primitive" draw:enhanced-path="M 0 0 L 5429 21600 L 16171 21600 L 21600 0 L 0 0 Z N">
            <draw:equation draw:name="f0" draw:formula="5429-21600"/>
            <draw:equation draw:name="f1" draw:formula=""/>
            <draw:equation draw:name="f2" draw:formula="7-8"/>
            <draw:equation draw:name="f3" draw:formula="(16384+1)/2"/>
            <draw:equation draw:name="f4" draw:formula="1*24577/-32768"/>
          </draw:enhanced-geometry>
        </draw:custom-shape>
        <draw:custom-shape draw:name="Rectangle 18" draw:style-name="gr7" draw:text-style-name="P1" draw:layer="layout" svg:width="0.176cm" svg:height="5.976cm" svg:x="1.945cm" svg:y="1.931cm">
          <text:list text:style-name="L3">
            <text:list-header>
              <text:p text:style-name="P12"/>
            </text:list-header>
          </text:list>
          <draw:enhanced-geometry svg:viewBox="0 0 21600 21600" draw:mirror-horizontal="true" draw:type="rectangle" draw:enhanced-path="M 0 0 L 21600 0 21600 21600 0 21600 0 0 Z N"/>
        </draw:custom-shape>
        <draw:line draw:name="Line 20" draw:style-name="gr8" draw:text-style-name="P2" draw:layer="layout" svg:x1="2.057cm" svg:y1="6.723cm" svg:x2="2.062cm" svg:y2="11.238cm">
          <text:p/>
        </draw:line>
        <draw:line draw:name="Line 22" draw:style-name="gr9" draw:text-style-name="P2" draw:layer="layout" svg:x1="1.332cm" svg:y1="4.383cm" svg:x2="1.976cm" svg:y2="4.383cm">
          <text:p/>
        </draw:line>
        <draw:custom-shape draw:name="Rectangle 24" draw:style-name="gr7" draw:text-style-name="P1" draw:layer="layout" svg:width="4.074cm" svg:height="0.145cm" svg:x="6.152cm" svg:y="0.838cm">
          <text:list text:style-name="L3">
            <text:list-header>
              <text:p text:style-name="P12"/>
            </text:list-header>
          </text:list>
          <draw:enhanced-geometry svg:viewBox="0 0 21600 21600" draw:type="rectangle" draw:enhanced-path="M 0 0 L 21600 0 21600 21600 0 21600 0 0 Z N"/>
        </draw:custom-shape>
        <draw:custom-shape draw:name="Rectangle 26" draw:style-name="gr7" draw:text-style-name="P1" draw:layer="layout" svg:width="3.783cm" svg:height="0.149cm" svg:x="6.262cm" svg:y="12.943cm">
          <text:list text:style-name="L3">
            <text:list-header>
              <text:p text:style-name="P12"/>
            </text:list-header>
          </text:list>
          <draw:enhanced-geometry svg:viewBox="0 0 21600 21600" draw:type="rectangle" draw:enhanced-path="M 0 0 L 21600 0 21600 21600 0 21600 0 0 Z N"/>
        </draw:custom-shape>
        <draw:line draw:name="Line 27" draw:style-name="gr10" draw:text-style-name="P2" draw:layer="layout" svg:x1="6.319cm" svg:y1="17.564cm" svg:x2="10.045cm" svg:y2="17.564cm">
          <text:p/>
        </draw:line>
        <draw:line draw:name="Line 28" draw:style-name="gr11" draw:text-style-name="P2" draw:layer="layout" svg:x1="8.55cm" svg:y1="17.326cm" svg:x2="9.291cm" svg:y2="17.326cm">
          <text:p/>
        </draw:line>
        <draw:line draw:name="Line 29" draw:style-name="gr8" draw:text-style-name="P2" draw:layer="layout" svg:x1="6.271cm" svg:y1="13.009cm" svg:x2="9.992cm" svg:y2="13.009cm">
          <text:p/>
        </draw:line>
        <draw:line draw:name="Line 30" draw:style-name="gr12" draw:text-style-name="P2" draw:layer="layout" svg:x1="10.181cm" svg:y1="12.939cm" svg:x2="14.05cm" svg:y2="11.297cm">
          <text:p/>
        </draw:line>
        <draw:line draw:name="Line 31" draw:style-name="gr12" draw:text-style-name="P2" draw:layer="layout" svg:x1="6.112cm" svg:y1="12.939cm" svg:x2="2.244cm" svg:y2="11.297cm">
          <text:p/>
        </draw:line>
        <draw:line draw:name="Line 34" draw:style-name="gr13" draw:text-style-name="P2" draw:layer="layout" svg:x1="16.267cm" svg:y1="11.174cm" svg:x2="16.267cm" svg:y2="6.976cm">
          <text:p/>
        </draw:line>
        <draw:line draw:name="Line 35" draw:style-name="gr11" draw:text-style-name="P2" draw:layer="layout" svg:x1="16.254cm" svg:y1="3.806cm" svg:x2="16.254cm" svg:y2="0.886cm">
          <text:p/>
        </draw:line>
        <draw:custom-shape draw:name="Rectangle 36" draw:style-name="gr7" draw:text-style-name="P1" draw:layer="layout" svg:width="4.07cm" svg:height="0.146cm" svg:x="2.077cm" svg:y="0.829cm">
          <text:list text:style-name="L3">
            <text:list-header>
              <text:p text:style-name="P12"/>
            </text:list-header>
          </text:list>
          <draw:enhanced-geometry svg:viewBox="0 0 21600 21600" draw:type="rectangle" draw:enhanced-path="M 0 0 L 21600 0 21600 21600 0 21600 0 0 Z N"/>
        </draw:custom-shape>
        <draw:custom-shape draw:name="AutoShape 37" draw:style-name="gr2" draw:text-style-name="P1" draw:layer="layout" svg:width="1.706cm" svg:height="1.57cm" svg:x="8.458cm" svg:y="17.427cm">
          <text:p/>
          <draw:enhanced-geometry svg:viewBox="0 0 21600 21600" draw:extrusion-allowed="true" draw:text-areas="2625 2625 18975 18975" draw:glue-points="2147483647 2147483647 2147483647 2147483647 2147483647 2147483647 2147483647 0" draw:glue-point-type="2147483647 2147483647 2147483647 2147483647 2147483647 2147483647 2147483647 0" draw:mirror-horizontal="true" draw:type="non-primitive" draw:enhanced-path="M 0 0 L 1649 21600 L 19951 21600 L 21600 0 L 0 0 Z N">
            <draw:equation draw:name="f0" draw:formula="1649-21600"/>
            <draw:equation draw:name="f1" draw:formula=""/>
            <draw:equation draw:name="f2" draw:formula="7-8"/>
            <draw:equation draw:name="f3" draw:formula="(16384+1)/2"/>
            <draw:equation draw:name="f4" draw:formula="1*24577/-32768"/>
          </draw:enhanced-geometry>
        </draw:custom-shape>
        <draw:custom-shape draw:name="AutoShape 38" draw:style-name="gr2" draw:text-style-name="P1" draw:layer="layout" svg:width="1.724cm" svg:height="1.57cm" svg:x="6.125cm" svg:y="17.427cm">
          <text:p/>
          <draw:enhanced-geometry svg:viewBox="0 0 21600 21600" draw:extrusion-allowed="true" draw:text-areas="2400 2400 19200 19200" draw:glue-points="2147483647 2147483647 2147483647 2147483647 2147483647 2147483647 2147483647 0" draw:glue-point-type="2147483647 2147483647 2147483647 2147483647 2147483647 2147483647 2147483647 0" draw:mirror-horizontal="true" draw:type="non-primitive" draw:enhanced-path="M 0 0 L 1200 21600 L 20400 21600 L 21600 0 L 0 0 Z N">
            <draw:equation draw:name="f0" draw:formula="1200-21600"/>
            <draw:equation draw:name="f1" draw:formula=""/>
            <draw:equation draw:name="f2" draw:formula="7-8"/>
            <draw:equation draw:name="f3" draw:formula="(16384+1)/2"/>
            <draw:equation draw:name="f4" draw:formula="1*24577/-32768"/>
          </draw:enhanced-geometry>
        </draw:custom-shape>
        <draw:line draw:name="Line 39" draw:style-name="gr14" draw:text-style-name="P2" draw:layer="layout" svg:x1="6.147cm" svg:y1="17.427cm" svg:x2="10.16cm" svg:y2="17.427cm">
          <text:p/>
        </draw:line>
        <draw:custom-shape draw:name="Text Box 40" draw:style-name="gr15" draw:text-style-name="P1" draw:layer="layout" svg:width="1.742cm" svg:height="1.277cm" draw:transform="rotate (1.5707963267949) translate (8.625cm 19.125cm)">
          <text:list text:style-name="L1">
            <text:list-header>
              <text:p text:style-name="P3"><text:span text:style-name="T1">⑦</text:span></text:p>
            </text:list-header>
          </text:list>
          <draw:enhanced-geometry svg:viewBox="0 0 21600 21600" draw:type="mso-spt202" draw:enhanced-path="M 0 0 L 21600 0 21600 21600 0 21600 0 0 Z N"/>
        </draw:custom-shape>
        <draw:custom-shape draw:name="AutoShape 41" draw:style-name="gr2" draw:text-style-name="P1" draw:layer="layout" svg:width="0.635cm" svg:height="0.396cm" draw:transform="rotate (-3.14159265358979) translate (8.47cm 17.44cm)">
          <text:p/>
          <draw:enhanced-geometry svg:viewBox="0 0 21600 21600" draw:extrusion-allowed="true" draw:text-areas="2904 2904 18696 18696" draw:glue-points="2147483647 904569876 2147483647 1809126456 1551333596 904569876 2147483647 0" draw:glue-point-type="2147483647 904569876 2147483647 1809126456 1551333596 904569876 2147483647 0" draw:type="non-primitive" draw:enhanced-path="M 0 0 L 2207 21600 L 19393 21600 L 21600 0 L 0 0 Z N">
            <draw:equation draw:name="f0" draw:formula="2207-21600"/>
            <draw:equation draw:name="f1" draw:formula=""/>
            <draw:equation draw:name="f2" draw:formula="7-8"/>
            <draw:equation draw:name="f3" draw:formula="(16384+1)/2"/>
            <draw:equation draw:name="f4" draw:formula="1*24577/-32768"/>
          </draw:enhanced-geometry>
        </draw:custom-shape>
        <draw:line draw:name="Line 42" draw:style-name="gr13" draw:text-style-name="P2" draw:layer="layout" svg:x1="7.849cm" svg:y1="17.564cm" svg:x2="8.449cm" svg:y2="17.564cm">
          <text:p/>
        </draw:line>
        <draw:line draw:name="Line 43" draw:style-name="gr13" draw:text-style-name="P2" draw:layer="layout" svg:x1="7.871cm" svg:y1="17.44cm" svg:x2="8.431cm" svg:y2="17.44cm">
          <text:p/>
        </draw:line>
        <draw:custom-shape draw:name="Rectangle 44" draw:style-name="gr16" draw:text-style-name="P1" draw:layer="layout" svg:width="0.181cm" svg:height="1.998cm" draw:transform="rotate (-3.14159265358979) translate (15.274cm 6.218cm)">
          <text:list text:style-name="L3">
            <text:list-header>
              <text:p text:style-name="P12"/>
            </text:list-header>
          </text:list>
          <draw:enhanced-geometry svg:viewBox="0 0 21600 21600" draw:mirror-vertical="true" draw:type="rectangle" draw:enhanced-path="M 0 0 L 21600 0 21600 21600 0 21600 0 0 Z N"/>
        </draw:custom-shape>
        <draw:custom-shape draw:name="Rectangle 45" draw:style-name="gr7" draw:text-style-name="P1" draw:layer="layout" svg:width="0.203cm" svg:height="1.204cm" draw:transform="rotate (-3.14159265358979) translate (14.604cm 5.129cm)">
          <text:list text:style-name="L3">
            <text:list-header>
              <text:p text:style-name="P12"/>
            </text:list-header>
          </text:list>
          <draw:enhanced-geometry svg:viewBox="0 0 21600 21600" draw:mirror-vertical="true" draw:type="rectangle" draw:enhanced-path="M 0 0 L 21600 0 21600 21600 0 21600 0 0 Z N"/>
        </draw:custom-shape>
        <draw:custom-shape draw:name="Rectangle 46" draw:style-name="gr7" draw:text-style-name="P1" draw:layer="layout" svg:width="0.211cm" svg:height="1.252cm" svg:x="1.773cm" svg:y="4.613cm">
          <text:list text:style-name="L3">
            <text:list-header>
              <text:p text:style-name="P12"/>
            </text:list-header>
          </text:list>
          <draw:enhanced-geometry svg:viewBox="0 0 21600 21600" draw:type="rectangle" draw:enhanced-path="M 0 0 L 21600 0 21600 21600 0 21600 0 0 Z N"/>
        </draw:custom-shape>
        <draw:custom-shape draw:name="Rectangle 53" draw:style-name="gr3" draw:text-style-name="P1" draw:layer="layout" svg:width="1.645cm" svg:height="2.663cm" svg:x="22.313cm" svg:y="0.86cm">
          <text:list text:style-name="L3">
            <text:list-header>
              <text:p text:style-name="P12"/>
            </text:list-header>
          </text:list>
          <draw:enhanced-geometry svg:viewBox="0 0 21600 21600" draw:type="rectangle" draw:enhanced-path="M 0 0 L 21600 0 21600 21600 0 21600 0 0 Z N"/>
        </draw:custom-shape>
        <draw:frame draw:name="Picture 56" draw:style-name="gr17" draw:text-style-name="P2" draw:layer="layout" svg:width="2.002cm" svg:height="1.909cm" svg:x="2.95cm" svg:y="7.382cm">
          <draw:image xlink:href="Pictures/10000200000000AC000000A43EF37369.png" xlink:type="simple" xlink:show="embed" xlink:actuate="onLoad">
            <text:p/>
          </draw:image>
        </draw:frame>
        <draw:line draw:name="Line 59" draw:style-name="gr14" draw:text-style-name="P2" draw:layer="layout" svg:x1="22.983cm" svg:y1="0.895cm" svg:x2="22.983cm" svg:y2="4.03cm">
          <text:p/>
        </draw:line>
        <draw:line draw:name="Line 60" draw:style-name="gr13" draw:text-style-name="P2" draw:layer="layout" svg:x1="18.874cm" svg:y1="0.882cm" svg:x2="18.882cm" svg:y2="1.848cm">
          <text:p/>
        </draw:line>
        <draw:line draw:name="Line 61" draw:style-name="gr13" draw:text-style-name="P2" draw:layer="layout" svg:x1="21.885cm" svg:y1="0.882cm" svg:x2="21.894cm" svg:y2="1.848cm">
          <text:p/>
        </draw:line>
        <draw:line draw:name="Line 65" draw:style-name="gr13" draw:text-style-name="P2" draw:layer="layout" svg:x1="4.466cm" svg:y1="6.107cm" svg:x2="2.737cm" svg:y2="6.107cm">
          <text:p/>
        </draw:line>
        <draw:line draw:name="Line 66" draw:style-name="gr13" draw:text-style-name="P2" draw:layer="layout" svg:x1="2.897cm" svg:y1="6.107cm" svg:x2="5.587cm" svg:y2="6.107cm">
          <text:p/>
        </draw:line>
        <draw:line draw:name="Line 68" draw:style-name="gr18" draw:text-style-name="P2" draw:layer="layout" svg:x1="6.155cm" svg:y1="6.645cm" svg:x2="2.08cm" svg:y2="6.645cm">
          <text:p/>
        </draw:line>
        <draw:custom-shape draw:name="AutoShape 200" draw:style-name="gr19" draw:text-style-name="P1" draw:layer="layout" svg:width="1.482cm" svg:height="1.597cm" svg:x="2.875cm" svg:y="2.326cm">
          <text:list text:style-name="L3">
            <text:list-header>
              <text:p text:style-name="P12"/>
            </text:list-header>
          </text:list>
          <draw:enhanced-geometry svg:viewBox="0 0 21600 21600" draw:glue-points="0 0 0 10800 0 21600 10800 21600 21600 21600 10800 10800" draw:text-areas="1900 12700 12700 19700" draw:mirror-vertical="true" draw:type="right-triangle" draw:enhanced-path="M 0 0 L 21600 21600 0 21600 0 0 Z N"/>
        </draw:custom-shape>
        <draw:line draw:name="Line 202" draw:style-name="gr18" draw:text-style-name="P2" draw:layer="layout" svg:x1="6.155cm" svg:y1="3.797cm" svg:x2="2.058cm" svg:y2="3.797cm">
          <text:p/>
        </draw:line>
        <draw:line draw:name="Line 203" draw:style-name="gr20" draw:text-style-name="P2" draw:layer="layout" svg:x1="2.064cm" svg:y1="0.873cm" svg:x2="2.064cm" svg:y2="6.65cm">
          <text:p/>
        </draw:line>
        <draw:g draw:name="Group 206">
          <draw:custom-shape draw:name="Rectangle 207" draw:style-name="gr7" draw:text-style-name="P1" draw:layer="layout" svg:width="0.255cm" svg:height="3.4cm" svg:x="-0.11cm" svg:y="3.528cm">
            <text:list text:style-name="L3">
              <text:list-header>
                <text:p text:style-name="P12"/>
              </text:list-header>
            </text:list>
            <draw:enhanced-geometry svg:viewBox="0 0 21600 21600" draw:type="rectangle" draw:enhanced-path="M 0 0 L 21600 0 21600 21600 0 21600 0 0 Z N"/>
          </draw:custom-shape>
          <draw:custom-shape draw:name="Rectangle 208" draw:style-name="gr3" draw:text-style-name="P1" draw:layer="layout" svg:width="3.047cm" svg:height="0.665cm" draw:transform="rotate (-1.5707963267949) translate (1.03cm 3.707cm)">
            <text:list text:style-name="L3">
              <text:list-header>
                <text:p text:style-name="P12"/>
              </text:list-header>
            </text:list>
            <draw:enhanced-geometry svg:viewBox="0 0 21600 21600" draw:mirror-vertical="true" draw:type="rectangle" draw:enhanced-path="M 0 0 L 21600 0 21600 21600 0 21600 0 0 Z N"/>
          </draw:custom-shape>
          <draw:custom-shape draw:name="Rectangle 209" draw:style-name="gr16" draw:text-style-name="P1" draw:layer="layout" svg:width="0.612cm" svg:height="3.193cm" svg:x="0.361cm" svg:y="3.652cm">
            <text:list text:style-name="L3">
              <text:list-header>
                <text:p text:style-name="P12"/>
              </text:list-header>
            </text:list>
            <draw:enhanced-geometry svg:viewBox="0 0 21600 21600" draw:type="rectangle" draw:enhanced-path="M 0 0 L 21600 0 21600 21600 0 21600 0 0 Z N"/>
          </draw:custom-shape>
          <draw:custom-shape draw:name="Arc 210" draw:style-name="gr21" draw:text-style-name="P1" draw:layer="layout" svg:width="1.468cm" svg:height="0.652cm" svg:x="0.026cm" svg:y="3.511cm">
            <text:p/>
            <draw:enhanced-geometry svg:viewBox="0 0 21600 21600" draw:extrusion-allowed="false"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211" draw:style-name="gr21" draw:text-style-name="P1" draw:layer="layout" svg:width="1.468cm" svg:height="0.701cm" svg:x="0.026cm" svg:y="6.247cm">
            <text:p/>
            <draw:enhanced-geometry svg:viewBox="0 0 21600 21600" draw:extrusion-allowed="false" draw:glue-points="0 0 0 0 0 0" draw:glue-point-type="0 0 0 0 0 0" draw:mirror-vertic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Rectangle 212" draw:style-name="gr16" draw:text-style-name="P1" draw:layer="layout" svg:width="0.612cm" svg:height="3.576cm" svg:x="1.076cm" svg:y="3.44cm">
            <text:list text:style-name="L3">
              <text:list-header>
                <text:p text:style-name="P12"/>
              </text:list-header>
            </text:list>
            <draw:enhanced-geometry svg:viewBox="0 0 21600 21600" draw:type="rectangle" draw:enhanced-path="M 0 0 L 21600 0 21600 21600 0 21600 0 0 Z N"/>
          </draw:custom-shape>
        </draw:g>
        <draw:g draw:name="Group 213">
          <draw:custom-shape draw:name="Rectangle 214" draw:style-name="gr7" draw:text-style-name="P4" draw:layer="layout" svg:width="0.255cm" svg:height="3.4cm" svg:x="16.134cm" svg:y="3.528cm">
            <text:list text:style-name="L3">
              <text:list-header>
                <text:p text:style-name="P12"/>
              </text:list-header>
            </text:list>
            <draw:enhanced-geometry svg:viewBox="0 0 21600 21600" draw:mirror-horizontal="true" draw:type="rectangle" draw:enhanced-path="M 0 0 L 21600 0 21600 21600 0 21600 0 0 Z N"/>
          </draw:custom-shape>
          <draw:custom-shape draw:name="Rectangle 215" draw:style-name="gr3" draw:text-style-name="P4" draw:layer="layout" svg:width="3.047cm" svg:height="0.665cm" draw:transform="rotate (-1.5707963267949) translate (15.914cm 3.707cm)">
            <text:list text:style-name="L3">
              <text:list-header>
                <text:p text:style-name="P12"/>
              </text:list-header>
            </text:list>
            <draw:enhanced-geometry svg:viewBox="0 0 21600 21600" draw:mirror-vertical="true" draw:mirror-horizontal="true" draw:type="rectangle" draw:enhanced-path="M 0 0 L 21600 0 21600 21600 0 21600 0 0 Z N"/>
          </draw:custom-shape>
          <draw:custom-shape draw:name="Rectangle 216" draw:style-name="gr16" draw:text-style-name="P4" draw:layer="layout" svg:width="0.612cm" svg:height="3.193cm" svg:x="15.307cm" svg:y="3.652cm">
            <text:list text:style-name="L3">
              <text:list-header>
                <text:p text:style-name="P12"/>
              </text:list-header>
            </text:list>
            <draw:enhanced-geometry svg:viewBox="0 0 21600 21600" draw:mirror-horizontal="true" draw:type="rectangle" draw:enhanced-path="M 0 0 L 21600 0 21600 21600 0 21600 0 0 Z N"/>
          </draw:custom-shape>
          <draw:custom-shape draw:name="Arc 217" draw:style-name="gr21" draw:text-style-name="P1" draw:layer="layout" svg:width="1.468cm" svg:height="0.652cm" svg:x="14.786cm" svg:y="3.511cm">
            <text:p/>
            <draw:enhanced-geometry svg:viewBox="0 0 21600 21600" draw:extrusion-allowed="false" draw:glue-points="0 0 0 0 0 0" draw:glue-point-type="0 0 0 0 0 0" draw:mirror-horizont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218" draw:style-name="gr21" draw:text-style-name="P1" draw:layer="layout" svg:width="1.468cm" svg:height="0.701cm" svg:x="14.786cm" svg:y="6.247cm">
            <text:p/>
            <draw:enhanced-geometry svg:viewBox="0 0 21600 21600" draw:extrusion-allowed="false" draw:glue-points="0 0 0 0 0 0" draw:glue-point-type="0 0 0 0 0 0" draw:mirror-vertical="true" draw:mirror-horizont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Rectangle 219" draw:style-name="gr16" draw:text-style-name="P4" draw:layer="layout" svg:width="0.612cm" svg:height="3.576cm" svg:x="14.592cm" svg:y="3.44cm">
            <text:list text:style-name="L3">
              <text:list-header>
                <text:p text:style-name="P12"/>
              </text:list-header>
            </text:list>
            <draw:enhanced-geometry svg:viewBox="0 0 21600 21600" draw:mirror-horizontal="true" draw:type="rectangle" draw:enhanced-path="M 0 0 L 21600 0 21600 21600 0 21600 0 0 Z N"/>
          </draw:custom-shape>
        </draw:g>
        <draw:custom-shape draw:name="Rectangle 223" draw:style-name="gr22" draw:text-style-name="P1" draw:layer="layout" svg:width="4.198cm" svg:height="1.113cm" draw:transform="rotate (1.5707963267949) translate (13.115cm 10.125cm)">
          <text:list text:style-name="L2">
            <text:list-header>
              <text:p text:style-name="P5"><text:span text:style-name="T2">Optimized for</text:span></text:p>
              <text:p text:style-name="P5"><text:span text:style-name="T2">ジェネモーター </text:span><text:span text:style-name="T2">XGM-RA</text:span></text:p>
            </text:list-header>
          </text:list>
          <draw:enhanced-geometry svg:viewBox="0 0 21600 21600" draw:type="rectangle" draw:enhanced-path="M 0 0 L 21600 0 21600 21600 0 21600 0 0 Z N"/>
        </draw:custom-shape>
        <draw:frame draw:name="Picture 224" draw:style-name="gr23" draw:text-style-name="P2" draw:layer="layout" svg:width="0.375cm" svg:height="1.455cm" svg:x="13.269cm" svg:y="6.447cm">
          <draw:image xlink:href="Pictures/1000020000000040000000A07B0AFB93.png" xlink:type="simple" xlink:show="embed" xlink:actuate="onLoad">
            <text:p/>
          </draw:image>
        </draw:frame>
        <draw:custom-shape draw:name="Text Box 225" draw:style-name="gr24" draw:text-style-name="P1" draw:layer="layout" svg:width="5.001cm" svg:height="1.023cm" draw:transform="rotate (-0.386764962241944) translate (1.894cm 11.125cm)">
          <text:list text:style-name="L3">
            <text:list-header>
              <text:p text:style-name="P6"><text:span text:style-name="T3">ナセル</text:span></text:p>
            </text:list-header>
          </text:list>
          <draw:enhanced-geometry svg:viewBox="0 0 21600 21600" draw:type="mso-spt202" draw:enhanced-path="M 0 0 L 21600 0 21600 21600 0 21600 0 0 Z N"/>
        </draw:custom-shape>
        <draw:line draw:name="Line 309" draw:style-name="gr13" draw:text-style-name="P2" draw:layer="layout" svg:x1="21.885cm" svg:y1="0.873cm" svg:x2="21.894cm" svg:y2="1.839cm">
          <text:p/>
        </draw:line>
        <draw:line draw:name="Line 314" draw:style-name="gr20" draw:text-style-name="P2" draw:layer="layout" svg:x1="18.274cm" svg:y1="2.35cm" svg:x2="22.313cm" svg:y2="2.35cm">
          <text:p/>
        </draw:line>
        <draw:custom-shape draw:name="Rectangle 315" draw:style-name="gr25" draw:text-style-name="P1" draw:layer="layout" svg:width="3.157cm" svg:height="2.037cm" draw:transform="rotate (-1.5707963267949) translate (4.956cm 8.568cm)">
          <text:list text:style-name="L3">
            <text:list-header>
              <text:p text:style-name="P7"><text:span text:style-name="T4">「風車」の</text:span></text:p>
              <text:p text:style-name="P7"><text:span text:style-name="T4">地図記号</text:span></text:p>
              <text:p text:style-name="P7"><text:span text:style-name="T4">（</text:span><text:span text:style-name="T4">2006</text:span><text:span text:style-name="T4">年～）</text:span></text:p>
            </text:list-header>
          </text:list>
          <draw:enhanced-geometry svg:viewBox="0 0 21600 21600" draw:type="rectangle" draw:enhanced-path="M 0 0 L 21600 0 21600 21600 0 21600 0 0 Z N"/>
        </draw:custom-shape>
        <draw:custom-shape draw:name="Rectangle 2" draw:style-name="gr7" draw:text-style-name="P1" draw:layer="layout" svg:width="4.432cm" svg:height="1.001cm" svg:x="17.952cm" svg:y="0.86cm">
          <text:list text:style-name="L3">
            <text:list-header>
              <text:p text:style-name="P12"/>
            </text:list-header>
          </text:list>
          <draw:enhanced-geometry svg:viewBox="0 0 21600 21600" draw:type="rectangle" draw:enhanced-path="M 0 0 L 21600 0 21600 21600 0 21600 0 0 Z N"/>
        </draw:custom-shape>
        <draw:line draw:name="Line 232" draw:style-name="gr26" draw:text-style-name="P2" draw:layer="layout" svg:x1="18.305cm" svg:y1="1.865cm" svg:x2="22.379cm" svg:y2="1.865cm">
          <text:p/>
        </draw:line>
        <draw:line draw:name="Line 54" draw:style-name="gr26" draw:text-style-name="P2" draw:layer="layout" svg:x1="22.322cm" svg:y1="0.904cm" svg:x2="22.322cm" svg:y2="1.724cm">
          <text:p/>
        </draw:line>
        <draw:line draw:name="Line 308" draw:style-name="gr26" draw:text-style-name="P2" draw:layer="layout" svg:x1="22.322cm" svg:y1="0.886cm" svg:x2="22.322cm" svg:y2="1.839cm">
          <text:p/>
        </draw:line>
        <draw:line draw:name="Line 25" draw:style-name="gr20" draw:text-style-name="P2" draw:layer="layout" svg:x1="6.16cm" svg:y1="0.86cm" svg:x2="23.208cm" svg:y2="0.86cm">
          <text:p/>
        </draw:line>
        <draw:line draw:name="Line 58" draw:style-name="gr26" draw:text-style-name="P2" draw:layer="layout" svg:x1="18.274cm" svg:y1="0.882cm" svg:x2="18.274cm" svg:y2="1.812cm">
          <text:p/>
        </draw:line>
        <draw:custom-shape draw:name="Rectangle 19" draw:style-name="gr7" draw:text-style-name="P1" draw:layer="layout" svg:width="0.344cm" svg:height="12.034cm" svg:x="6.191cm" svg:y="0.926cm">
          <text:list text:style-name="L3">
            <text:list-header>
              <text:p text:style-name="P12"/>
            </text:list-header>
          </text:list>
          <draw:enhanced-geometry svg:viewBox="0 0 21600 21600" draw:type="rectangle" draw:enhanced-path="M 0 0 L 21600 0 21600 21600 0 21600 0 0 Z N"/>
        </draw:custom-shape>
        <draw:line draw:name="Line 23" draw:style-name="gr8" draw:text-style-name="P2" draw:layer="layout" svg:x1="6.167cm" svg:y1="6.723cm" svg:x2="6.172cm" svg:y2="12.958cm">
          <text:p/>
        </draw:line>
        <draw:custom-shape draw:name="Rectangle 428" draw:style-name="gr7" draw:text-style-name="P1" draw:layer="layout" svg:width="0.401cm" svg:height="2.813cm" svg:x="5.909cm" svg:y="3.81cm">
          <text:list text:style-name="L3">
            <text:list-header>
              <text:p text:style-name="P12"/>
            </text:list-header>
          </text:list>
          <draw:enhanced-geometry svg:viewBox="0 0 21600 21600" draw:type="rectangle" draw:enhanced-path="M 0 0 L 21600 0 21600 21600 0 21600 0 0 Z N"/>
        </draw:custom-shape>
        <draw:line draw:name="Line 429" draw:style-name="gr8" draw:text-style-name="P2" draw:layer="layout" svg:x1="6.13cm" svg:y1="3.832cm" svg:x2="6.13cm" svg:y2="6.628cm">
          <text:p/>
        </draw:line>
        <draw:line draw:name="Line 13" draw:style-name="gr8" draw:text-style-name="P2" draw:layer="layout" svg:x1="14.234cm" svg:y1="0.981cm" svg:x2="14.229cm" svg:y2="11.19cm">
          <text:p/>
        </draw:line>
        <draw:line draw:name="Line 14" draw:style-name="gr9" draw:text-style-name="P2" draw:layer="layout" svg:x1="14.958cm" svg:y1="6.725cm" svg:x2="14.358cm" svg:y2="6.725cm">
          <text:p/>
        </draw:line>
        <draw:line draw:name="Line 15" draw:style-name="gr9" draw:text-style-name="P2" draw:layer="layout" svg:x1="14.945cm" svg:y1="4.37cm" svg:x2="14.301cm" svg:y2="4.37cm">
          <text:p/>
        </draw:line>
        <draw:custom-shape draw:name="Rectangle 222" draw:style-name="gr22" draw:text-style-name="P1" draw:layer="layout" svg:width="4.202cm" svg:height="1.951cm" draw:transform="rotate (-1.5707963267949) translate (2.045cm 6.928cm)">
          <text:list text:style-name="L2">
            <text:list-header>
              <text:p text:style-name="P8"><text:span text:style-name="T2">この度の「東日本大震災」において被害に遭われた皆様には、心からお見舞い申し上げますとともに、</text:span><text:span text:style-name="T2">1</text:span><text:span text:style-name="T2">日も早い復興を祈念いたします。</text:span></text:p>
            </text:list-header>
          </text:list>
          <draw:enhanced-geometry svg:viewBox="0 0 21600 21600" draw:type="rectangle" draw:enhanced-path="M 0 0 L 21600 0 21600 21600 0 21600 0 0 Z N"/>
        </draw:custom-shape>
        <draw:line draw:name="Line 369" draw:style-name="gr14" draw:text-style-name="P2" draw:layer="layout" svg:x1="13.158cm" svg:y1="12.687cm" svg:x2="13.186cm" svg:y2="11.889cm">
          <text:p/>
        </draw:line>
        <draw:line draw:name="Line 21" draw:style-name="gr9" draw:text-style-name="P2" draw:layer="layout" svg:x1="33.435cm" svg:y1="-2.853cm" svg:x2="32.791cm" svg:y2="-2.853cm">
          <text:p/>
        </draw:line>
        <draw:g draw:name="Group 69">
          <draw:custom-shape draw:name="AutoShape 70" draw:style-name="gr27" draw:text-style-name="P1" draw:layer="layout" svg:width="1.588cm" svg:height="0.345cm" svg:x="3.625cm" svg:y="16.957cm">
            <text:p/>
            <draw:enhanced-geometry svg:viewBox="0 0 21600 21600" draw:extrusion-allowed="true" draw:text-areas="1782 1738 19818 19862"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custom-shape draw:name="AutoShape 71" draw:style-name="gr28" draw:text-style-name="P1" draw:layer="layout" svg:width="0.142cm" svg:height="0.108cm" svg:x="4.185cm" svg:y="17.014cm">
            <text:list text:style-name="L3">
              <text:list-header>
                <text:p text:style-name="P12"/>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ustom-shape draw:name="Rectangle 72" draw:style-name="gr29" draw:text-style-name="P1" draw:layer="layout" svg:width="1.588cm" svg:height="0.257cm" svg:x="3.625cm" svg:y="16.669cm">
            <text:list text:style-name="L3">
              <text:list-header>
                <text:p text:style-name="P12"/>
              </text:list-header>
            </text:list>
            <draw:enhanced-geometry svg:viewBox="0 0 21600 21600" draw:type="rectangle" draw:enhanced-path="M 0 0 L 21600 0 21600 21600 0 21600 0 0 Z N"/>
          </draw:custom-shape>
          <draw:custom-shape draw:name="Rectangle 73" draw:style-name="gr29" draw:text-style-name="P1" draw:layer="layout" svg:width="1.588cm" svg:height="0.032cm" svg:x="3.625cm" svg:y="16.926cm">
            <text:list text:style-name="L3">
              <text:list-header>
                <text:p text:style-name="P12"/>
              </text:list-header>
            </text:list>
            <draw:enhanced-geometry svg:viewBox="0 0 21600 21600" draw:type="rectangle" draw:enhanced-path="M 0 0 L 21600 0 21600 21600 0 21600 0 0 Z N"/>
          </draw:custom-shape>
          <draw:custom-shape draw:name="Rectangle 74" draw:style-name="gr30" draw:text-style-name="P1" draw:layer="layout" svg:width="0.659cm" svg:height="0.23cm" svg:x="4.554cm" svg:y="16.669cm">
            <text:list text:style-name="L3">
              <text:list-header>
                <text:p text:style-name="P12"/>
              </text:list-header>
            </text:list>
            <draw:enhanced-geometry svg:viewBox="0 0 21600 21600" draw:type="rectangle" draw:enhanced-path="M 0 0 L 21600 0 21600 21600 0 21600 0 0 Z N"/>
          </draw:custom-shape>
          <draw:custom-shape draw:name="AutoShape 75" draw:style-name="gr30" draw:text-style-name="P1" draw:layer="layout" svg:width="0.48cm" svg:height="0.21cm" draw:transform="rotate (0.468097305384879) translate (3.912cm 16.67cm)">
            <text:list text:style-name="L3">
              <text:list-header>
                <text:p text:style-name="P12"/>
              </text:list-header>
            </text:list>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AutoShape 76" draw:style-name="gr31" draw:text-style-name="P1" draw:layer="layout" svg:width="0.286cm" svg:height="0.06cm" svg:x="3.842cm" svg:y="17.499cm">
            <text:list text:style-name="L3">
              <text:list-header>
                <text:p text:style-name="P1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31" draw:text-style-name="P1" draw:layer="layout" svg:width="0.286cm" svg:height="0.06cm" svg:x="4.132cm" svg:y="17.499cm">
            <text:list text:style-name="L3">
              <text:list-header>
                <text:p text:style-name="P1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8" draw:style-name="gr31" draw:text-style-name="P1" draw:layer="layout" svg:width="0.217cm" svg:height="0.052cm" svg:x="3.625cm" svg:y="17.499cm">
            <text:list text:style-name="L3">
              <text:list-header>
                <text:p text:style-name="P12"/>
              </text:list-header>
            </text:list>
            <draw:enhanced-geometry svg:viewBox="0 0 21600 21600" draw:type="rectangle" draw:enhanced-path="M 0 0 L 21600 0 21600 21600 0 21600 0 0 Z N"/>
          </draw:custom-shape>
          <draw:custom-shape draw:name="Rectangle 79" draw:style-name="gr32" draw:text-style-name="P1" draw:layer="layout" svg:width="0.111cm" svg:height="0.095cm" draw:transform="rotate (-0.769166601353901) translate (3.724cm 17.013cm)">
            <text:list text:style-name="L3">
              <text:list-header>
                <text:p text:style-name="P12"/>
              </text:list-header>
            </text:list>
            <draw:enhanced-geometry svg:viewBox="0 0 21600 21600" draw:type="rectangle" draw:enhanced-path="M 0 0 L 21600 0 21600 21600 0 21600 0 0 Z N"/>
          </draw:custom-shape>
          <draw:custom-shape draw:name="Rectangle 80" draw:style-name="gr31" draw:text-style-name="P1" draw:layer="layout" svg:width="0.217cm" svg:height="0.051cm" svg:x="4.417cm" svg:y="17.496cm">
            <text:list text:style-name="L3">
              <text:list-header>
                <text:p text:style-name="P12"/>
              </text:list-header>
            </text:list>
            <draw:enhanced-geometry svg:viewBox="0 0 21600 21600" draw:mirror-horizontal="true" draw:type="rectangle" draw:enhanced-path="M 0 0 L 21600 0 21600 21600 0 21600 0 0 Z N"/>
          </draw:custom-shape>
          <draw:custom-shape draw:name="Rectangle 81" draw:style-name="gr32" draw:text-style-name="P1" draw:layer="layout" svg:width="0.115cm" svg:height="0.091cm" draw:transform="rotate (-0.769166601353901) translate (4.521cm 17.011cm)">
            <text:list text:style-name="L3">
              <text:list-header>
                <text:p text:style-name="P12"/>
              </text:list-header>
            </text:list>
            <draw:enhanced-geometry svg:viewBox="0 0 21600 21600" draw:mirror-horizontal="true" draw:type="rectangle" draw:enhanced-path="M 0 0 L 21600 0 21600 21600 0 21600 0 0 Z N"/>
          </draw:custom-shape>
          <draw:custom-shape draw:name="AutoShape 82" draw:style-name="gr33" draw:text-style-name="P1" draw:layer="layout" svg:width="0.171cm" svg:height="0.075cm" svg:x="4.053cm" svg:y="16.833cm">
            <text:p/>
            <draw:enhanced-geometry svg:viewBox="0 0 21600 21600" draw:extrusion-allowed="true" draw:text-areas="502 0 21098 12505" draw:glue-points="0 0 0 0 0 0 0 0" draw:glue-point-type="0 0 0 0 0 0 0 0" draw:mirror-vertical="true"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custom-shape draw:name="Oval 83" draw:style-name="gr34" draw:text-style-name="P1" draw:layer="layout" svg:width="0.075cm" svg:height="0.091cm" svg:x="4.474cm" svg:y="16.744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84" draw:style-name="gr35" draw:text-style-name="P10" draw:layer="layout" svg:width="0.036cm" svg:height="0.067cm" svg:x="4.482cm" svg:y="16.756cm">
            <text:list text:style-name="L4">
              <text:list-header>
                <text:p text:style-name="P9">9</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85" draw:style-name="gr34" draw:text-style-name="P1" draw:layer="layout" svg:width="0.079cm" svg:height="0.091cm" svg:x="3.704cm" svg:y="16.744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86" draw:style-name="gr35" draw:text-style-name="P10" draw:layer="layout" svg:width="0.036cm" svg:height="0.067cm" svg:x="3.735cm" svg:y="16.756cm">
            <text:list text:style-name="L4">
              <text:list-header>
                <text:p text:style-name="P9">9</text:p>
              </text:list-header>
            </text:list>
            <draw:enhanced-geometry draw:text-path-allowed="false" draw:text-areas="0 0 21600 21600" draw:text-path="true" draw:text-path-mode="shape" draw:text-path-scale="path" draw:text-path-same-letter-heights="false" svg:viewBox="0 0 21600 21600" draw:mirror-horizontal="tru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Freeform 87" draw:style-name="gr36" draw:text-style-name="P1" draw:layer="layout" svg:width="0.29cm" svg:height="0.29cm" svg:x="3.625cm" svg:y="16.669cm">
            <text:p/>
            <draw:enhanced-geometry svg:viewBox="0 0 681 679" draw:extrusion-allowed="true" draw:glue-points="0 0 0 0 0 0 0 0 0 0 0 0 0 0 0 0 0 0" draw:glue-point-type="0 0 0 0 0 0 0 0 0 0 0 0 0 0 0 0 0 0" draw:type="non-primitive" draw:enhanced-path="M 2 0 L 0 679 L 78 571 L 150 433 L 174 313 L 366 307 L 444 343 L 558 247 L 681 0 N">
              <draw:equation draw:name="f0" draw:formula="(0+0)/2"/>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AutoShape 88" draw:style-name="gr31" draw:text-style-name="P1" draw:layer="layout" svg:width="0.286cm" svg:height="0.06cm" svg:x="4.637cm" svg:y="17.499cm">
            <text:list text:style-name="L3">
              <text:list-header>
                <text:p text:style-name="P1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31" draw:text-style-name="P1" draw:layer="layout" svg:width="0.281cm" svg:height="0.06cm" svg:x="4.927cm" svg:y="17.499cm">
            <text:list text:style-name="L3">
              <text:list-header>
                <text:p text:style-name="P1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0" draw:style-name="gr37" draw:text-style-name="P1" draw:layer="layout" svg:width="0.29cm" svg:height="0.285cm" svg:x="4.923cm" svg:y="17.21cm">
            <text:list text:style-name="L3">
              <text:list-header>
                <text:p text:style-name="P12"/>
              </text:list-header>
            </text:list>
            <draw:enhanced-geometry svg:viewBox="0 0 21600 21600" draw:path-stretchpoint-x="10800" draw:path-stretchpoint-y="10800" draw:text-areas="?f3 ?f4 ?f5 ?f6" draw:type="round-rectangle" draw:modifiers="1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38" draw:text-style-name="P1" draw:layer="layout" svg:width="1.588cm" svg:height="0.039cm" svg:x="3.625cm" svg:y="16.937cm">
            <text:p/>
            <draw:enhanced-geometry svg:viewBox="0 0 21600 21600" draw:extrusion-allowed="true" draw:text-areas="1782 2160 19818 19440"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custom-shape draw:name="AutoShape 92" draw:style-name="gr37" draw:text-style-name="P1" draw:layer="layout" svg:width="0.358cm" svg:height="0.072cm" draw:transform="rotate (-1.34931404471682) translate (3.964cm 16.956cm)">
            <text:list text:style-name="L3">
              <text:list-header>
                <text:p text:style-name="P12"/>
              </text:list-header>
            </text:list>
            <draw:enhanced-geometry svg:viewBox="0 0 21600 21600" draw:glue-points="?f6 0 10800 ?f8 ?f11 10800 ?f9 21600 10800 ?f10 ?f5 10800" draw:text-areas="?f3 ?f3 ?f4 ?f4" draw:mirror-horizontal="true" draw:type="parallelogram" draw:modifiers="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93" draw:style-name="gr37" draw:text-style-name="P1" draw:layer="layout" svg:width="0.358cm" svg:height="0.071cm" draw:transform="rotate (-1.34931404471682) translate (4.286cm 16.956cm)">
            <text:list text:style-name="L3">
              <text:list-header>
                <text:p text:style-name="P12"/>
              </text:list-header>
            </text:list>
            <draw:enhanced-geometry svg:viewBox="0 0 21600 21600" draw:glue-points="?f6 0 10800 ?f8 ?f11 10800 ?f9 21600 10800 ?f10 ?f5 10800" draw:text-areas="?f3 ?f3 ?f4 ?f4" draw:type="parallelogram" draw:modifiers="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94" draw:style-name="gr39" draw:text-style-name="P1" draw:layer="layout" svg:width="0.468cm" svg:height="0.21cm" svg:x="3.895cm" svg:y="17.094cm">
            <text:p/>
            <draw:enhanced-geometry svg:viewBox="0 0 21600 21600" draw:extrusion-allowed="true" draw:text-areas="2563 2445 19037 19155" draw:glue-points="0 0 0 0 0 0 0 0" draw:glue-point-type="0 0 0 0 0 0 0 0" draw:mirror-vertical="true" draw:type="non-primitive" draw:enhanced-path="M 0 0 L 1606 21600 L 19994 21600 L 21600 0 L 0 0 Z N">
              <draw:equation draw:name="f0" draw:formula="1606-21600"/>
              <draw:equation draw:name="f1" draw:formula=""/>
              <draw:equation draw:name="f2" draw:formula="7-8"/>
              <draw:equation draw:name="f3" draw:formula="(16384+1)/2"/>
              <draw:equation draw:name="f4" draw:formula="1*24577/-32768"/>
            </draw:enhanced-geometry>
          </draw:custom-shape>
          <draw:custom-shape draw:name="AutoShape 95" draw:style-name="gr37" draw:text-style-name="P1" draw:layer="layout" svg:width="0.358cm" svg:height="0.067cm" draw:transform="rotate (-0.942303263151739) translate (4.805cm 16.93cm)">
            <text:list text:style-name="L3">
              <text:list-header>
                <text:p text:style-name="P12"/>
              </text:list-header>
            </text:list>
            <draw:enhanced-geometry svg:viewBox="0 0 21600 21600" draw:glue-points="?f6 0 10800 ?f8 ?f11 10800 ?f9 21600 10800 ?f10 ?f5 10800" draw:text-areas="?f3 ?f3 ?f4 ?f4" draw:type="parallelogram" draw:modifiers="30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96" draw:style-name="gr37" draw:text-style-name="P1" draw:layer="layout" svg:width="1.298cm" svg:height="0.289cm" svg:x="3.625cm" svg:y="17.21cm">
            <text:list text:style-name="L3">
              <text:list-header>
                <text:p text:style-name="P12"/>
              </text:list-header>
            </text:list>
            <draw:enhanced-geometry svg:viewBox="0 0 21600 21600" draw:path-stretchpoint-x="10800" draw:path-stretchpoint-y="10800" draw:text-areas="?f3 ?f4 ?f5 ?f6" draw:type="round-rectangle" draw:modifiers="13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 draw:style-name="gr40" draw:text-style-name="P1" draw:layer="layout" svg:width="1.01cm" svg:height="0.404cm" draw:transform="rotate (1.5707963267949) translate (5.213cm 17.56cm)">
            <text:p/>
            <draw:enhanced-geometry svg:viewBox="0 0 21600 21600" draw:extrusion-allowed="true" draw:text-areas="2296 2329 19304 19271" draw:glue-points="0 0 0 0 0 0 0 0" draw:glue-point-type="0 0 0 0 0 0 0 0" draw:mirror-vertical="true" draw:type="non-primitive" draw:enhanced-path="M 0 0 L 947 21600 L 20653 21600 L 21600 0 L 0 0 Z N">
              <draw:equation draw:name="f0" draw:formula="947-21600"/>
              <draw:equation draw:name="f1" draw:formula=""/>
              <draw:equation draw:name="f2" draw:formula="7-8"/>
              <draw:equation draw:name="f3" draw:formula="(16384+1)/2"/>
              <draw:equation draw:name="f4" draw:formula="1*24577/-32768"/>
            </draw:enhanced-geometry>
          </draw:custom-shape>
          <draw:custom-shape draw:name="AutoShape 98" draw:style-name="gr28" draw:text-style-name="P1" draw:layer="layout" svg:width="0.178cm" svg:height="0.365cm" svg:x="3.644cm" svg:y="16.979cm">
            <text:list text:style-name="L3">
              <text:list-header>
                <text:p text:style-name="P12"/>
              </text:list-header>
            </text:list>
            <draw:enhanced-geometry svg:viewBox="0 0 21600 21600" draw:path-stretchpoint-x="10800" draw:path-stretchpoint-y="10800" draw:text-areas="?f3 ?f4 ?f5 ?f6" draw:type="round-rectangle" draw:modifiers="9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 draw:style-name="gr28" draw:text-style-name="P1" draw:layer="layout" svg:width="0.182cm" svg:height="0.365cm" svg:x="4.439cm" svg:y="16.979cm">
            <text:list text:style-name="L3">
              <text:list-header>
                <text:p text:style-name="P12"/>
              </text:list-header>
            </text:list>
            <draw:enhanced-geometry svg:viewBox="0 0 21600 21600" draw:path-stretchpoint-x="10800" draw:path-stretchpoint-y="10800" draw:text-areas="?f3 ?f4 ?f5 ?f6" draw:type="round-rectangle" draw:modifiers="9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 draw:style-name="gr37" draw:text-style-name="P1" draw:layer="layout" svg:width="0.358cm" svg:height="0.072cm" draw:transform="rotate (-0.942303263151739) translate (4.871cm 16.928cm)">
            <text:list text:style-name="L3">
              <text:list-header>
                <text:p text:style-name="P12"/>
              </text:list-header>
            </text:list>
            <draw:enhanced-geometry svg:viewBox="0 0 21600 21600" draw:glue-points="?f6 0 10800 ?f8 ?f11 10800 ?f9 21600 10800 ?f10 ?f5 10800" draw:text-areas="?f3 ?f3 ?f4 ?f4" draw:mirror-horizontal="true" draw:type="parallelogram" draw:modifiers="30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101" draw:style-name="gr37" draw:text-style-name="P1" draw:layer="layout" svg:width="0.58cm" svg:height="0.138cm" svg:x="4.633cm" svg:y="17.21cm">
            <text:list text:style-name="L3">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02" draw:style-name="gr41" draw:text-style-name="P2" draw:layer="layout" svg:x1="4.538cm" svg:y1="17.498cm" svg:x2="4.538cm" svg:y2="17.343cm">
            <text:p/>
          </draw:line>
          <draw:custom-shape draw:name="Oval 103" draw:style-name="gr42" draw:text-style-name="P1" draw:layer="layout" svg:width="0.178cm" svg:height="0.151cm" svg:x="4.439cm" svg:y="17.213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4" draw:style-name="gr41" draw:text-style-name="P2" draw:layer="layout" svg:x1="3.735cm" svg:y1="17.494cm" svg:x2="3.735cm" svg:y2="17.343cm">
            <text:p/>
          </draw:line>
          <draw:custom-shape draw:name="Oval 105" draw:style-name="gr42" draw:text-style-name="P1" draw:layer="layout" svg:width="0.178cm" svg:height="0.151cm" svg:x="3.644cm" svg:y="17.213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6" draw:style-name="gr43" draw:text-style-name="P2" draw:layer="layout" svg:x1="4.129cm" svg:y1="17.498cm" svg:x2="4.129cm" svg:y2="17.343cm">
            <text:p/>
          </draw:line>
          <draw:g draw:name="Group 107">
            <draw:custom-shape draw:name="AutoShape 108" draw:style-name="gr44" draw:text-style-name="P1" draw:layer="layout" svg:width="0.175cm" svg:height="0.175cm" svg:x="3.953cm" svg:y="16.72cm">
              <text:p/>
              <draw:enhanced-geometry svg:viewBox="0 0 21600 21600" draw:extrusion-allowed="true" draw:text-areas="318 0 21282 12759" draw:glue-points="0 0 0 0 0 0 0 0" draw:glue-point-type="0 0 0 0 0 0 0 0"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line draw:name="Line 109" draw:style-name="gr43" draw:text-style-name="P2" draw:layer="layout" svg:x1="3.964cm" svg:y1="16.762cm" svg:x2="3.934cm" svg:y2="16.743cm">
              <text:p/>
            </draw:line>
            <draw:line draw:name="Line 110" draw:style-name="gr43" draw:text-style-name="P2" draw:layer="layout" svg:x1="4.007cm" svg:y1="16.736cm" svg:x2="3.988cm" svg:y2="16.697cm">
              <text:p/>
            </draw:line>
            <draw:line draw:name="Line 111" draw:style-name="gr43" draw:text-style-name="P2" draw:layer="layout" svg:x1="4.062cm" svg:y1="16.735cm" svg:x2="4.069cm" svg:y2="16.696cm">
              <text:p/>
            </draw:line>
          </draw:g>
          <draw:g draw:name="Group 112">
            <draw:custom-shape draw:name="AutoShape 113" draw:style-name="gr44" draw:text-style-name="P1" draw:layer="layout" svg:width="0.175cm" svg:height="0.175cm" svg:x="4.148cm" svg:y="16.72cm">
              <text:p/>
              <draw:enhanced-geometry svg:viewBox="0 0 21600 21600" draw:extrusion-allowed="true" draw:text-areas="318 0 21282 12759" draw:glue-points="0 0 0 0 0 0 0 0" draw:glue-point-type="0 0 0 0 0 0 0 0" draw:mirror-horizontal="true"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line draw:name="Line 114" draw:style-name="gr43" draw:text-style-name="P2" draw:layer="layout" svg:x1="4.313cm" svg:y1="16.762cm" svg:x2="4.343cm" svg:y2="16.743cm">
              <text:p/>
            </draw:line>
            <draw:line draw:name="Line 115" draw:style-name="gr43" draw:text-style-name="P2" draw:layer="layout" svg:x1="4.27cm" svg:y1="16.736cm" svg:x2="4.289cm" svg:y2="16.697cm">
              <text:p/>
            </draw:line>
            <draw:line draw:name="Line 116" draw:style-name="gr43" draw:text-style-name="P2" draw:layer="layout" svg:x1="4.215cm" svg:y1="16.735cm" svg:x2="4.208cm" svg:y2="16.696cm">
              <text:p/>
            </draw:line>
          </draw:g>
          <draw:custom-shape draw:name="Freeform 117" draw:style-name="gr36" draw:text-style-name="P1" draw:layer="layout" svg:width="0.619cm" svg:height="0.114cm" svg:x="4.594cm" svg:y="16.88cm">
            <text:p/>
            <draw:enhanced-geometry svg:viewBox="0 0 1134 136" draw:extrusion-allowed="true" draw:glue-points="0 0 0 0 0 0 0 0 0 0 0 0 0 0 0 0 0 0 0 0 0 0" draw:glue-point-type="0 0 0 0 0 0 0 0 0 0 0 0 0 0 0 0 0 0 0 0 0 0" draw:type="non-primitive" draw:enhanced-path="M 0 0 L 91 136 L 182 45 L 363 136 L 408 45 L 544 136 L 680 45 L 771 136 L 907 90 L 998 136 L 1134 0 N">
              <draw:equation draw:name="f0" draw:formula="91-136"/>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1+12-"/>
              <draw:equation draw:name="f10" draw:formula=""/>
            </draw:enhanced-geometry>
          </draw:custom-shape>
          <draw:custom-shape draw:name="Freeform 118" draw:style-name="gr36" draw:text-style-name="P1" draw:layer="layout" svg:width="0.345cm" svg:height="0.135cm" svg:x="4.383cm" svg:y="16.669cm">
            <text:p/>
            <draw:enhanced-geometry svg:viewBox="0 0 816 317" draw:extrusion-allowed="true" draw:glue-points="0 0 0 0 0 0 0 0 0 0 0 0 0 0 0 0 0 0 0 0 0 0" draw:glue-point-type="0 0 0 0 0 0 0 0 0 0 0 0 0 0 0 0 0 0 0 0 0 0" draw:type="non-primitive" draw:enhanced-path="M 0 0 L 65 317 L 137 187 L 261 317 L 329 211 L 391 317 L 489 105 L 555 317 L 653 210 L 718 317 L 816 0 N">
              <draw:equation draw:name="f0" draw:formula="65-317"/>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1+12-"/>
              <draw:equation draw:name="f10" draw:formula=""/>
            </draw:enhanced-geometry>
          </draw:custom-shape>
          <draw:custom-shape draw:name="AutoShape 119" draw:style-name="gr45" draw:text-style-name="P1" draw:layer="layout" svg:width="1.588cm" svg:height="0.119cm" svg:x="3.625cm" svg:y="16.548cm">
            <text:p/>
            <draw:enhanced-geometry svg:viewBox="0 0 21600 21600" draw:extrusion-allowed="true" draw:text-areas="1782 2160 19818 20160"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line draw:name="Line 120" draw:style-name="gr46" draw:text-style-name="P2" draw:layer="layout" svg:x1="3.935cm" svg:y1="16.551cm" svg:x2="3.9cm" svg:y2="16.632cm">
            <text:p/>
          </draw:line>
          <draw:line draw:name="Line 121" draw:style-name="gr46" draw:text-style-name="P2" draw:layer="layout" svg:x1="4.339cm" svg:y1="16.55cm" svg:x2="4.375cm" svg:y2="16.637cm">
            <text:p/>
          </draw:line>
          <draw:line draw:name="Line 122" draw:style-name="gr46" draw:text-style-name="P2" draw:layer="layout" svg:x1="4.927cm" svg:y1="16.624cm" svg:x2="4.927cm" svg:y2="16.55cm">
            <text:p/>
          </draw:line>
          <draw:line draw:name="Line 123" draw:style-name="gr46" draw:text-style-name="P2" draw:layer="layout" svg:x1="4.732cm" svg:y1="16.552cm" svg:x2="4.704cm" svg:y2="16.607cm">
            <text:p/>
          </draw:line>
          <draw:line draw:name="Line 124" draw:style-name="gr46" draw:text-style-name="P2" draw:layer="layout" svg:x1="5.122cm" svg:y1="16.553cm" svg:x2="5.152cm" svg:y2="16.606cm">
            <text:p/>
          </draw:line>
          <draw:line draw:name="Line 125" draw:style-name="gr46" draw:text-style-name="P2" draw:layer="layout" svg:x1="4.538cm" svg:y1="16.624cm" svg:x2="4.538cm" svg:y2="16.55cm">
            <text:p/>
          </draw:line>
          <draw:line draw:name="Line 126" draw:style-name="gr46" draw:text-style-name="P2" draw:layer="layout" svg:x1="3.72cm" svg:y1="16.624cm" svg:x2="3.72cm" svg:y2="16.55cm">
            <text:p/>
          </draw:line>
        </draw:g>
        <draw:g draw:name="Group 127">
          <draw:custom-shape draw:name="AutoShape 128" draw:style-name="gr40" draw:text-style-name="P1" draw:layer="layout" svg:width="1.014cm" svg:height="0.406cm" draw:transform="rotate (1.5707963267949) translate (2.869cm 17.564cm)">
            <text:p/>
            <draw:enhanced-geometry svg:viewBox="0 0 21600 21600" draw:extrusion-allowed="true" draw:text-areas="2287 2329 19313 19271" draw:glue-points="0 0 0 0 0 0 0 0" draw:glue-point-type="0 0 0 0 0 0 0 0" draw:mirror-vertical="true" draw:type="non-primitive" draw:enhanced-path="M 0 0 L 947 21600 L 20653 21600 L 21600 0 L 0 0 Z N">
              <draw:equation draw:name="f0" draw:formula="947-21600"/>
              <draw:equation draw:name="f1" draw:formula=""/>
              <draw:equation draw:name="f2" draw:formula="7-8"/>
              <draw:equation draw:name="f3" draw:formula="(16384+1)/2"/>
              <draw:equation draw:name="f4" draw:formula="1*24577/-32768"/>
            </draw:enhanced-geometry>
          </draw:custom-shape>
          <draw:custom-shape draw:name="AutoShape 129" draw:style-name="gr27" draw:text-style-name="P1" draw:layer="layout" svg:width="1.595cm" svg:height="0.35cm" svg:x="1.274cm" svg:y="16.959cm">
            <text:p/>
            <draw:enhanced-geometry svg:viewBox="0 0 21600 21600" draw:extrusion-allowed="true" draw:text-areas="1778 1718 19822 19882"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custom-shape draw:name="AutoShape 130" draw:style-name="gr28" draw:text-style-name="P1" draw:layer="layout" svg:width="0.135cm" svg:height="0.107cm" svg:x="1.839cm" svg:y="17.019cm">
            <text:list text:style-name="L3">
              <text:list-header>
                <text:p text:style-name="P12"/>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ustom-shape draw:name="Rectangle 131" draw:style-name="gr29" draw:text-style-name="P1" draw:layer="layout" svg:width="1.595cm" svg:height="0.258cm" svg:x="1.274cm" svg:y="16.669cm">
            <text:list text:style-name="L3">
              <text:list-header>
                <text:p text:style-name="P12"/>
              </text:list-header>
            </text:list>
            <draw:enhanced-geometry svg:viewBox="0 0 21600 21600" draw:type="rectangle" draw:enhanced-path="M 0 0 L 21600 0 21600 21600 0 21600 0 0 Z N"/>
          </draw:custom-shape>
          <draw:custom-shape draw:name="Rectangle 132" draw:style-name="gr29" draw:text-style-name="P1" draw:layer="layout" svg:width="1.595cm" svg:height="0.032cm" svg:x="1.274cm" svg:y="16.927cm">
            <text:list text:style-name="L3">
              <text:list-header>
                <text:p text:style-name="P12"/>
              </text:list-header>
            </text:list>
            <draw:enhanced-geometry svg:viewBox="0 0 21600 21600" draw:type="rectangle" draw:enhanced-path="M 0 0 L 21600 0 21600 21600 0 21600 0 0 Z N"/>
          </draw:custom-shape>
          <draw:custom-shape draw:name="Rectangle 133" draw:style-name="gr47" draw:text-style-name="P1" draw:layer="layout" svg:width="0.664cm" svg:height="0.198cm" svg:x="2.205cm" svg:y="16.669cm">
            <text:list text:style-name="L3">
              <text:list-header>
                <text:p text:style-name="P12"/>
              </text:list-header>
            </text:list>
            <draw:enhanced-geometry svg:viewBox="0 0 21600 21600" draw:type="rectangle" draw:enhanced-path="M 0 0 L 21600 0 21600 21600 0 21600 0 0 Z N"/>
          </draw:custom-shape>
          <draw:custom-shape draw:name="AutoShape 134" draw:style-name="gr47" draw:text-style-name="P1" draw:layer="layout" svg:width="0.477cm" svg:height="0.211cm" draw:transform="rotate (0.520806248795108) translate (1.495cm 16.685cm)">
            <text:list text:style-name="L3">
              <text:list-header>
                <text:p text:style-name="P12"/>
              </text:list-header>
            </text:list>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AutoShape 135" draw:style-name="gr31" draw:text-style-name="P1" draw:layer="layout" svg:width="0.287cm" svg:height="0.059cm" svg:x="1.492cm" svg:y="17.504cm">
            <text:list text:style-name="L3">
              <text:list-header>
                <text:p text:style-name="P1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6" draw:style-name="gr31" draw:text-style-name="P1" draw:layer="layout" svg:width="0.29cm" svg:height="0.059cm" svg:x="1.779cm" svg:y="17.504cm">
            <text:list text:style-name="L3">
              <text:list-header>
                <text:p text:style-name="P1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7" draw:style-name="gr31" draw:text-style-name="P1" draw:layer="layout" svg:width="0.218cm" svg:height="0.051cm" svg:x="1.274cm" svg:y="17.504cm">
            <text:list text:style-name="L3">
              <text:list-header>
                <text:p text:style-name="P12"/>
              </text:list-header>
            </text:list>
            <draw:enhanced-geometry svg:viewBox="0 0 21600 21600" draw:type="rectangle" draw:enhanced-path="M 0 0 L 21600 0 21600 21600 0 21600 0 0 Z N"/>
          </draw:custom-shape>
          <draw:custom-shape draw:name="Rectangle 138" draw:style-name="gr32" draw:text-style-name="P1" draw:layer="layout" svg:width="0.115cm" svg:height="0.092cm" draw:transform="rotate (-0.769166601353901) translate (1.369cm 17.015cm)">
            <text:list text:style-name="L3">
              <text:list-header>
                <text:p text:style-name="P12"/>
              </text:list-header>
            </text:list>
            <draw:enhanced-geometry svg:viewBox="0 0 21600 21600" draw:type="rectangle" draw:enhanced-path="M 0 0 L 21600 0 21600 21600 0 21600 0 0 Z N"/>
          </draw:custom-shape>
          <draw:custom-shape draw:name="Rectangle 139" draw:style-name="gr31" draw:text-style-name="P1" draw:layer="layout" svg:width="0.214cm" svg:height="0.055cm" svg:x="2.073cm" svg:y="17.5cm">
            <text:list text:style-name="L3">
              <text:list-header>
                <text:p text:style-name="P12"/>
              </text:list-header>
            </text:list>
            <draw:enhanced-geometry svg:viewBox="0 0 21600 21600" draw:mirror-horizontal="true" draw:type="rectangle" draw:enhanced-path="M 0 0 L 21600 0 21600 21600 0 21600 0 0 Z N"/>
          </draw:custom-shape>
          <draw:custom-shape draw:name="Rectangle 140" draw:style-name="gr32" draw:text-style-name="P1" draw:layer="layout" svg:width="0.107cm" svg:height="0.095cm" draw:transform="rotate (-0.769166601353901) translate (2.175cm 17.015cm)">
            <text:list text:style-name="L3">
              <text:list-header>
                <text:p text:style-name="P12"/>
              </text:list-header>
            </text:list>
            <draw:enhanced-geometry svg:viewBox="0 0 21600 21600" draw:mirror-horizontal="true" draw:type="rectangle" draw:enhanced-path="M 0 0 L 21600 0 21600 21600 0 21600 0 0 Z N"/>
          </draw:custom-shape>
          <draw:custom-shape draw:name="AutoShape 141" draw:style-name="gr44" draw:text-style-name="P1" draw:layer="layout" svg:width="0.175cm" svg:height="0.175cm" svg:x="1.604cm" svg:y="16.725cm">
            <text:p/>
            <draw:enhanced-geometry svg:viewBox="0 0 21600 21600" draw:extrusion-allowed="true" draw:text-areas="491 0 21109 12764" draw:glue-points="0 0 0 0 0 0 0 0" draw:glue-point-type="0 0 0 0 0 0 0 0"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custom-shape draw:name="AutoShape 142" draw:style-name="gr44" draw:text-style-name="P1" draw:layer="layout" svg:width="0.171cm" svg:height="0.17cm" svg:x="1.802cm" svg:y="16.725cm">
            <text:p/>
            <draw:enhanced-geometry svg:viewBox="0 0 21600 21600" draw:extrusion-allowed="true" draw:text-areas="502 0 21098 12558" draw:glue-points="0 0 0 0 0 0 0 0" draw:glue-point-type="0 0 0 0 0 0 0 0"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custom-shape draw:name="AutoShape 143" draw:style-name="gr44" draw:text-style-name="P1" draw:layer="layout" svg:width="0.175cm" svg:height="0.075cm" svg:x="1.7cm" svg:y="16.837cm">
            <text:p/>
            <draw:enhanced-geometry svg:viewBox="0 0 21600 21600" draw:extrusion-allowed="true" draw:text-areas="491 0 21109 12505" draw:glue-points="0 0 0 0 0 0 0 0" draw:glue-point-type="0 0 0 0 0 0 0 0" draw:mirror-vertical="true" draw:type="non-primitive" draw:enhanced-path="M 2581 10443 C 2772 6042 6395 2573 10800 2574 C 15204 2574 18827 6042 19018 10443 L 21589 10331 C 21338 4554 16582 -1 10799 0 C 5017 0 261 4554 10 10331 L 2581 10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0,4554)"/>
              <draw:equation draw:name="f13" draw:formula="0*cos(10331*(pi/180))"/>
              <draw:equation draw:name="f14" draw:formula=""/>
            </draw:enhanced-geometry>
          </draw:custom-shape>
          <draw:custom-shape draw:name="AutoShape 144" draw:style-name="gr48" draw:text-style-name="P1" draw:layer="layout" svg:width="0.406cm" svg:height="0.119cm" svg:x="1.584cm" svg:y="16.822cm">
            <text:p/>
            <draw:enhanced-geometry svg:viewBox="0 0 21600 21600" draw:extrusion-allowed="true" draw:text-areas="0 0 21600 16560" draw:glue-points="0 0 0 0 0 0 0 0" draw:glue-point-type="0 0 0 0 0 0 0 0" draw:mirror-vertical="true" draw:type="non-primitive" draw:enhanced-path="M 5326 15960 C 4010 14564 3277 12718 3277 10800 C 3277 6645 6645 3277 10800 3277 C 14954 3277 18323 6645 18323 10800 C 18323 12718 17589 14564 16273 15960 L 18658 18208 C 20547 16204 21600 13554 21600 10800 C 21600 4835 16764 0 10800 0 C 4835 0 0 4835 0 10800 C -1 13554 1052 16204 2941 18208 L 5326 159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4835"/>
              <draw:equation draw:name="f22" draw:formula="10800"/>
              <draw:equation draw:name="f23" draw:formula=""/>
              <draw:equation draw:name="f24" draw:formula=""/>
              <draw:equation draw:name="f25" draw:formula=""/>
              <draw:equation draw:name="f26" draw:formula=""/>
            </draw:enhanced-geometry>
          </draw:custom-shape>
          <draw:custom-shape draw:name="AutoShape 145" draw:style-name="gr48" draw:text-style-name="P1" draw:layer="layout" svg:width="0.389cm" svg:height="0.024cm" svg:x="1.592cm" svg:y="16.839cm">
            <text:p/>
            <draw:enhanced-geometry svg:viewBox="0 0 21600 21600" draw:extrusion-allowed="true" draw:text-areas="2865 3600 18735 18000" draw:glue-points="0 0 0 0 0 0 0 0" draw:glue-point-type="0 0 0 0 0 0 0 0" draw:mirror-vertical="true" draw:type="non-primitive" draw:enhanced-path="M 0 0 L 2333 21600 L 19267 21600 L 21600 0 L 0 0 Z N">
              <draw:equation draw:name="f0" draw:formula="2333-21600"/>
              <draw:equation draw:name="f1" draw:formula=""/>
              <draw:equation draw:name="f2" draw:formula="7-8"/>
              <draw:equation draw:name="f3" draw:formula="(16384+1)/2"/>
              <draw:equation draw:name="f4" draw:formula="1*24577/-32768"/>
            </draw:enhanced-geometry>
          </draw:custom-shape>
          <draw:custom-shape draw:name="Freeform 146" draw:style-name="gr49" draw:text-style-name="P1" draw:layer="layout" svg:width="0.584cm" svg:height="0.079cm" svg:x="2.284cm" svg:y="16.844cm">
            <text:p/>
            <draw:enhanced-geometry svg:viewBox="0 0 1134 136" draw:extrusion-allowed="true" draw:glue-points="0 0 0 0 0 0 0 0 0 0 0 0 0 0 0 0 0 0 0 0 0 0" draw:glue-point-type="0 0 0 0 0 0 0 0 0 0 0 0 0 0 0 0 0 0 0 0 0 0" draw:type="non-primitive" draw:enhanced-path="M 0 0 L 91 136 L 182 45 L 363 136 L 408 45 L 544 136 L 680 45 L 771 136 L 907 90 L 998 136 L 1134 0 N">
              <draw:equation draw:name="f0" draw:formula="91-136"/>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1+12-"/>
              <draw:equation draw:name="f10" draw:formula=""/>
            </draw:enhanced-geometry>
          </draw:custom-shape>
          <draw:custom-shape draw:name="Oval 147" draw:style-name="gr34" draw:text-style-name="P1" draw:layer="layout" svg:width="0.074cm" svg:height="0.091cm" svg:x="2.126cm" svg:y="16.748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8" draw:style-name="gr49" draw:text-style-name="P1" draw:layer="layout" svg:width="0.353cm" svg:height="0.119cm" svg:x="2.03cm" svg:y="16.669cm">
            <text:p/>
            <draw:enhanced-geometry svg:viewBox="0 0 1134 136" draw:extrusion-allowed="true" draw:glue-points="0 0 0 0 0 0 0 0 0 0 0 0 0 0 0 0 0 0 0 0 0 0" draw:glue-point-type="0 0 0 0 0 0 0 0 0 0 0 0 0 0 0 0 0 0 0 0 0 0" draw:type="non-primitive" draw:enhanced-path="M 0 0 L 91 136 L 182 45 L 363 136 L 408 45 L 544 136 L 680 45 L 771 136 L 907 90 L 998 136 L 1134 0 N">
              <draw:equation draw:name="f0" draw:formula="91-136"/>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1+12-"/>
              <draw:equation draw:name="f10" draw:formula=""/>
            </draw:enhanced-geometry>
          </draw:custom-shape>
          <draw:custom-shape draw:name="WordArt 149" draw:style-name="gr35" draw:text-style-name="P10" draw:layer="layout" svg:width="0.043cm" svg:height="0.059cm" svg:x="2.129cm" svg:y="16.764cm">
            <text:list text:style-name="L4">
              <text:list-header>
                <text:p text:style-name="P9">9</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Oval 150" draw:style-name="gr34" draw:text-style-name="P1" draw:layer="layout" svg:width="0.075cm" svg:height="0.091cm" svg:x="1.353cm" svg:y="16.748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151" draw:style-name="gr35" draw:text-style-name="P10" draw:layer="layout" svg:width="0.039cm" svg:height="0.059cm" svg:x="1.379cm" svg:y="16.764cm">
            <text:list text:style-name="L4">
              <text:list-header>
                <text:p text:style-name="P9">9</text:p>
              </text:list-header>
            </text:list>
            <draw:enhanced-geometry draw:text-path-allowed="false" draw:text-areas="0 0 21600 21600" draw:text-path="true" draw:text-path-mode="shape" draw:text-path-scale="path" draw:text-path-same-letter-heights="false" svg:viewBox="0 0 21600 21600" draw:mirror-horizontal="tru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152" draw:style-name="gr47" draw:text-style-name="P1" draw:layer="layout" svg:width="0.079cm" svg:height="0.198cm" svg:x="1.274cm" svg:y="16.669cm">
            <text:list text:style-name="L3">
              <text:list-header>
                <text:p text:style-name="P12"/>
              </text:list-header>
            </text:list>
            <draw:enhanced-geometry svg:viewBox="0 0 21600 21600" draw:type="rectangle" draw:enhanced-path="M 0 0 L 21600 0 21600 21600 0 21600 0 0 Z N"/>
          </draw:custom-shape>
          <draw:custom-shape draw:name="Freeform 153" draw:style-name="gr49" draw:text-style-name="P1" draw:layer="layout" svg:width="0.234cm" svg:height="0.099cm" svg:x="1.274cm" svg:y="16.669cm">
            <text:p/>
            <draw:enhanced-geometry svg:viewBox="0 0 499 182" draw:extrusion-allowed="true" draw:glue-points="0 0 0 0 0 0 0 0 0 0 0 0 0 0 0 0 0 0" draw:glue-point-type="0 0 0 0 0 0 0 0 0 0 0 0 0 0 0 0 0 0" draw:type="non-primitive" draw:enhanced-path="M 0 0 L 40 182 L 80 60 L 160 182 L 140 96 L 272 171 L 399 120 L 439 182 L 499 0 N">
              <draw:equation draw:name="f0" draw:formula="40-182"/>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0,0))"/>
            </draw:enhanced-geometry>
          </draw:custom-shape>
          <draw:custom-shape draw:name="AutoShape 154" draw:style-name="gr31" draw:text-style-name="P1" draw:layer="layout" svg:width="0.287cm" svg:height="0.059cm" svg:x="2.288cm" svg:y="17.504cm">
            <text:list text:style-name="L3">
              <text:list-header>
                <text:p text:style-name="P1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31" draw:text-style-name="P1" draw:layer="layout" svg:width="0.287cm" svg:height="0.059cm" svg:x="2.579cm" svg:y="17.504cm">
            <text:list text:style-name="L3">
              <text:list-header>
                <text:p text:style-name="P12"/>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6" draw:style-name="gr37" draw:text-style-name="P1" draw:layer="layout" svg:width="0.294cm" svg:height="0.19cm" svg:x="2.575cm" svg:y="17.309cm">
            <text:list text:style-name="L3">
              <text:list-header>
                <text:p text:style-name="P12"/>
              </text:list-header>
            </text:list>
            <draw:enhanced-geometry svg:viewBox="0 0 21600 21600" draw:path-stretchpoint-x="10800" draw:path-stretchpoint-y="10800" draw:text-areas="?f3 ?f4 ?f5 ?f6" draw:type="round-rectangle" draw:modifiers="1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7" draw:style-name="gr38" draw:text-style-name="P1" draw:layer="layout" svg:width="1.595cm" svg:height="0.036cm" svg:x="1.274cm" svg:y="16.943cm">
            <text:p/>
            <draw:enhanced-geometry svg:viewBox="0 0 21600 21600" draw:extrusion-allowed="true" draw:text-areas="1778 2400 19822 19200"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custom-shape draw:name="AutoShape 158" draw:style-name="gr37" draw:text-style-name="P1" draw:layer="layout" svg:width="0.361cm" svg:height="0.071cm" draw:transform="rotate (-1.34931404471682) translate (1.614cm 16.956cm)">
            <text:list text:style-name="L3">
              <text:list-header>
                <text:p text:style-name="P12"/>
              </text:list-header>
            </text:list>
            <draw:enhanced-geometry svg:viewBox="0 0 21600 21600" draw:glue-points="?f6 0 10800 ?f8 ?f11 10800 ?f9 21600 10800 ?f10 ?f5 10800" draw:text-areas="?f3 ?f3 ?f4 ?f4" draw:mirror-horizontal="true" draw:type="parallelogram" draw:modifiers="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159" draw:style-name="gr37" draw:text-style-name="P1" draw:layer="layout" svg:width="0.361cm" svg:height="0.064cm" draw:transform="rotate (-1.34931404471682) translate (1.934cm 16.956cm)">
            <text:list text:style-name="L3">
              <text:list-header>
                <text:p text:style-name="P12"/>
              </text:list-header>
            </text:list>
            <draw:enhanced-geometry svg:viewBox="0 0 21600 21600" draw:glue-points="?f6 0 10800 ?f8 ?f11 10800 ?f9 21600 10800 ?f10 ?f5 10800" draw:text-areas="?f3 ?f3 ?f4 ?f4" draw:type="parallelogram" draw:modifiers="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160" draw:style-name="gr39" draw:text-style-name="P1" draw:layer="layout" svg:width="0.469cm" svg:height="0.214cm" svg:x="1.548cm" svg:y="17.094cm">
            <text:p/>
            <draw:enhanced-geometry svg:viewBox="0 0 21600 21600" draw:extrusion-allowed="true" draw:text-areas="2563 2800 19037 18800" draw:glue-points="0 0 0 0 0 0 0 0" draw:glue-point-type="0 0 0 0 0 0 0 0" draw:mirror-vertical="true" draw:type="non-primitive" draw:enhanced-path="M 0 0 L 1606 21600 L 19994 21600 L 21600 0 L 0 0 Z N">
              <draw:equation draw:name="f0" draw:formula="1606-21600"/>
              <draw:equation draw:name="f1" draw:formula=""/>
              <draw:equation draw:name="f2" draw:formula="7-8"/>
              <draw:equation draw:name="f3" draw:formula="(16384+1)/2"/>
              <draw:equation draw:name="f4" draw:formula="1*24577/-32768"/>
            </draw:enhanced-geometry>
          </draw:custom-shape>
          <draw:custom-shape draw:name="AutoShape 161" draw:style-name="gr37" draw:text-style-name="P1" draw:layer="layout" svg:width="0.358cm" svg:height="0.067cm" draw:transform="rotate (-0.942303263151739) translate (2.457cm 16.934cm)">
            <text:list text:style-name="L3">
              <text:list-header>
                <text:p text:style-name="P12"/>
              </text:list-header>
            </text:list>
            <draw:enhanced-geometry svg:viewBox="0 0 21600 21600" draw:glue-points="?f6 0 10800 ?f8 ?f11 10800 ?f9 21600 10800 ?f10 ?f5 10800" draw:text-areas="?f3 ?f3 ?f4 ?f4" draw:type="parallelogram" draw:modifiers="30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162" draw:style-name="gr37" draw:text-style-name="P1" draw:layer="layout" svg:width="1.301cm" svg:height="0.29cm" svg:x="1.274cm" svg:y="17.214cm">
            <text:list text:style-name="L3">
              <text:list-header>
                <text:p text:style-name="P12"/>
              </text:list-header>
            </text:list>
            <draw:enhanced-geometry svg:viewBox="0 0 21600 21600" draw:path-stretchpoint-x="10800" draw:path-stretchpoint-y="10800" draw:text-areas="?f3 ?f4 ?f5 ?f6" draw:type="round-rectangle" draw:modifiers="13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3" draw:style-name="gr28" draw:text-style-name="P1" draw:layer="layout" svg:width="0.178cm" svg:height="0.365cm" svg:x="1.293cm" svg:y="16.979cm">
            <text:list text:style-name="L3">
              <text:list-header>
                <text:p text:style-name="P12"/>
              </text:list-header>
            </text:list>
            <draw:enhanced-geometry svg:viewBox="0 0 21600 21600" draw:path-stretchpoint-x="10800" draw:path-stretchpoint-y="10800" draw:text-areas="?f3 ?f4 ?f5 ?f6" draw:type="round-rectangle" draw:modifiers="9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4" draw:style-name="gr28" draw:text-style-name="P1" draw:layer="layout" svg:width="0.179cm" svg:height="0.365cm" svg:x="2.093cm" svg:y="16.979cm">
            <text:list text:style-name="L3">
              <text:list-header>
                <text:p text:style-name="P12"/>
              </text:list-header>
            </text:list>
            <draw:enhanced-geometry svg:viewBox="0 0 21600 21600" draw:path-stretchpoint-x="10800" draw:path-stretchpoint-y="10800" draw:text-areas="?f3 ?f4 ?f5 ?f6" draw:type="round-rectangle" draw:modifiers="9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5" draw:style-name="gr37" draw:text-style-name="P1" draw:layer="layout" svg:width="0.354cm" svg:height="0.071cm" draw:transform="rotate (-0.942303263151739) translate (2.522cm 16.936cm)">
            <text:list text:style-name="L3">
              <text:list-header>
                <text:p text:style-name="P12"/>
              </text:list-header>
            </text:list>
            <draw:enhanced-geometry svg:viewBox="0 0 21600 21600" draw:glue-points="?f6 0 10800 ?f8 ?f11 10800 ?f9 21600 10800 ?f10 ?f5 10800" draw:text-areas="?f3 ?f3 ?f4 ?f4" draw:mirror-horizontal="true" draw:type="parallelogram" draw:modifiers="30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166" draw:style-name="gr37" draw:text-style-name="P1" draw:layer="layout" svg:width="0.584cm" svg:height="0.135cm" svg:x="2.284cm" svg:y="17.214cm">
            <text:list text:style-name="L3">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7" draw:style-name="gr45" draw:text-style-name="P1" draw:layer="layout" svg:width="1.595cm" svg:height="0.115cm" svg:x="1.274cm" svg:y="16.551cm">
            <text:p/>
            <draw:enhanced-geometry svg:viewBox="0 0 21600 21600" draw:extrusion-allowed="true" draw:text-areas="1778 1490 19822 20110" draw:glue-points="0 0 0 0 0 0 0 0" draw:glue-point-type="0 0 0 0 0 0 0 0" draw:mirror-vertical="true" draw:type="non-primitive" draw:enhanced-path="M 0 0 L 0 21600 L 21600 21600 L 21600 0 L 0 0 Z N">
              <draw:equation draw:name="f0" draw:formula="-21600"/>
              <draw:equation draw:name="f1" draw:formula=""/>
              <draw:equation draw:name="f2" draw:formula="7-8"/>
              <draw:equation draw:name="f3" draw:formula="(16384+1)/2"/>
              <draw:equation draw:name="f4" draw:formula="1*24577/-32768"/>
            </draw:enhanced-geometry>
          </draw:custom-shape>
          <draw:line draw:name="Line 168" draw:style-name="gr46" draw:text-style-name="P2" draw:layer="layout" svg:x1="1.587cm" svg:y1="16.552cm" svg:x2="1.547cm" svg:y2="16.635cm">
            <text:p/>
          </draw:line>
          <draw:line draw:name="Line 169" draw:style-name="gr46" draw:text-style-name="P2" draw:layer="layout" svg:x1="1.985cm" svg:y1="16.555cm" svg:x2="2.025cm" svg:y2="16.638cm">
            <text:p/>
          </draw:line>
          <draw:line draw:name="Line 170" draw:style-name="gr46" draw:text-style-name="P2" draw:layer="layout" svg:x1="2.579cm" svg:y1="16.627cm" svg:x2="2.579cm" svg:y2="16.552cm">
            <text:p/>
          </draw:line>
          <draw:line draw:name="Line 171" draw:style-name="gr46" draw:text-style-name="P2" draw:layer="layout" svg:x1="2.385cm" svg:y1="16.551cm" svg:x2="2.357cm" svg:y2="16.612cm">
            <text:p/>
          </draw:line>
          <draw:line draw:name="Line 172" draw:style-name="gr46" draw:text-style-name="P2" draw:layer="layout" svg:x1="2.771cm" svg:y1="16.553cm" svg:x2="2.802cm" svg:y2="16.611cm">
            <text:p/>
          </draw:line>
          <draw:line draw:name="Line 173" draw:style-name="gr46" draw:text-style-name="P2" draw:layer="layout" svg:x1="2.185cm" svg:y1="16.627cm" svg:x2="2.185cm" svg:y2="16.552cm">
            <text:p/>
          </draw:line>
          <draw:line draw:name="Line 174" draw:style-name="gr46" draw:text-style-name="P2" draw:layer="layout" svg:x1="1.369cm" svg:y1="16.627cm" svg:x2="1.369cm" svg:y2="16.552cm">
            <text:p/>
          </draw:line>
          <draw:line draw:name="Line 175" draw:style-name="gr41" draw:text-style-name="P2" draw:layer="layout" svg:x1="2.185cm" svg:y1="17.503cm" svg:x2="2.185cm" svg:y2="17.348cm">
            <text:p/>
          </draw:line>
          <draw:custom-shape draw:name="Oval 176" draw:style-name="gr42" draw:text-style-name="P1" draw:layer="layout" svg:width="0.171cm" svg:height="0.151cm" svg:x="2.093cm" svg:y="17.217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7" draw:style-name="gr41" draw:text-style-name="P2" draw:layer="layout" svg:x1="1.385cm" svg:y1="17.498cm" svg:x2="1.385cm" svg:y2="17.343cm">
            <text:p/>
          </draw:line>
          <draw:custom-shape draw:name="Oval 178" draw:style-name="gr42" draw:text-style-name="P1" draw:layer="layout" svg:width="0.178cm" svg:height="0.151cm" svg:x="1.293cm" svg:y="17.217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9" draw:style-name="gr43" draw:text-style-name="P2" draw:layer="layout" svg:x1="1.779cm" svg:y1="17.503cm" svg:x2="1.779cm" svg:y2="17.348cm">
            <text:p/>
          </draw:line>
        </draw:g>
        <draw:custom-shape draw:name="Rectangle 180" draw:style-name="gr50" draw:text-style-name="P1" draw:layer="layout" svg:width="4.723cm" svg:height="4.491cm" svg:x="0.485cm" svg:y="14.239cm">
          <text:list text:style-name="L3">
            <text:list-header>
              <text:p text:style-name="P11"><text:span text:style-name="T5">おまけ：</text:span></text:p>
              <text:p text:style-name="P11"><text:span text:style-name="T5">この風車の実際のローター</text:span></text:p>
              <text:p text:style-name="P11"><text:span text:style-name="T5">直径が</text:span><text:span text:style-name="T5">100m</text:span><text:span text:style-name="T5">とすると</text:span></text:p>
              <text:p text:style-name="P11"><text:span text:style-name="T5">身長</text:span><text:span text:style-name="T5">180cm</text:span><text:span text:style-name="T5">の人の大きさは</text:span></text:p>
              <text:p text:style-name="P11"><text:span text:style-name="T5">約</text:span><text:span text:style-name="T5">1cm</text:span></text:p>
              <text:p text:style-name="P11"><text:span text:style-name="T5"/></text:p>
              <text:p text:style-name="P11"><text:span text:style-name="T5"/></text:p>
              <text:p text:style-name="P11"><text:span text:style-name="T5"/></text:p>
              <text:p text:style-name="P11"><text:span text:style-name="T5">神戸のポートタワーの高さは</text:span></text:p>
              <text:p text:style-name="P11"><text:span text:style-name="T5">108</text:span><text:span text:style-name="T5">ｍ</text:span></text:p>
            </text:list-header>
          </text:list>
          <draw:enhanced-geometry svg:viewBox="0 0 21600 21600" draw:type="rectangle" draw:enhanced-path="M 0 0 L 21600 0 21600 21600 0 21600 0 0 Z N"/>
        </draw:custom-shape>
        <draw:line draw:name="Line 181" draw:style-name="gr51" draw:text-style-name="P2" draw:layer="layout" svg:x1="0.851cm" svg:y1="16.559cm" svg:x2="0.851cm" svg:y2="17.56cm">
          <text:p/>
        </draw:line>
        <draw:custom-shape draw:name="Rectangle 182" draw:style-name="gr52" draw:text-style-name="P1" draw:layer="layout" svg:width="1.7cm" svg:height="1.023cm" draw:transform="rotate (1.5707963267949) translate (-0.132cm 17.928cm)">
          <text:list text:style-name="L3">
            <text:list-header>
              <text:p text:style-name="P12"><text:span text:style-name="T3">1cm</text:span></text:p>
            </text:list-header>
          </text:list>
          <draw:enhanced-geometry svg:viewBox="0 0 21600 21600" draw:type="rectangle" draw:enhanced-path="M 0 0 L 21600 0 21600 21600 0 21600 0 0 Z N"/>
        </draw:custom-shape>
        <draw:custom-shape draw:name="AutoShape 183" draw:style-name="gr53" draw:text-style-name="P1" draw:layer="layout" svg:width="5.759cm" svg:height="4.89cm" svg:x="0.066cm" svg:y="14.085cm">
          <text:list text:style-name="L3">
            <text:list-header>
              <text:p text:style-name="P12"/>
            </text:list-header>
          </text:list>
          <draw:enhanced-geometry svg:viewBox="0 0 21600 21600" draw:text-areas="800 800 20800 20800" draw:type="round-rectangular-callout" draw:modifiers="21699 162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192">
          <draw:custom-shape draw:name="Oval 193" draw:style-name="gr54" draw:text-style-name="P1" draw:layer="layout" svg:width="1.021cm" svg:height="1.02cm" svg:x="23.358cm" svg:y="16.899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gr54" draw:text-style-name="P1" draw:layer="layout" svg:width="0.835cm" svg:height="0.835cm" svg:x="24.379cm" svg:y="17.084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gr55" draw:text-style-name="P1" draw:layer="layout" svg:width="0.464cm" svg:height="0.464cm" svg:x="23.358cm" svg:y="17.084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gr55" draw:text-style-name="P1" draw:layer="layout" svg:width="0.371cm" svg:height="0.37cm" svg:x="24.379cm" svg:y="17.27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97" draw:style-name="gr54" draw:text-style-name="P1" draw:layer="layout" svg:width="0.371cm" svg:height="0.371cm" draw:transform="rotate (-1.5707963267949) translate (24.47cm 18.013cm)">
            <text:list text:style-name="L3">
              <text:list-header>
                <text:p text:style-name="P12"/>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Arc 198" draw:style-name="gr56" draw:text-style-name="P1" draw:layer="layout" svg:width="1.021cm" svg:height="0.371cm" svg:x="23.358cm" svg:y="16.528cm">
            <text:p/>
            <draw:enhanced-geometry svg:viewBox="0 0 21600 21600" draw:extrusion-allowed="false"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199" draw:style-name="gr56" draw:text-style-name="P1" draw:layer="layout" svg:width="0.928cm" svg:height="0.092cm" svg:x="24.565cm" svg:y="16.806cm">
            <text:p/>
            <draw:enhanced-geometry svg:viewBox="0 0 40922 21600" draw:extrusion-allowed="false" draw:glue-points="0 0 0 0 0 0" draw:glue-point-type="0 0 0 0 0 0" draw:mirror-horizontal="true" draw:type="non-primitive" draw:enhanced-path="M -1 11944 F C 3657 4624 11138 -1 19322 0 C 31251 0 40922 9670 40922 21600 N M -1 11944 S C 3657 4624 11138 -1 19322 0 C 31251 0 40922 9670 40922 21600 L 19322 21600 L -1 11944 Z N">
              <draw:equation draw:name="f0" draw:formula=""/>
              <draw:equation draw:name="f1" draw:formula=""/>
              <draw:equation draw:name="f2" draw:formula="-(sin(-1*(pi/180))*(-10800)-cos(-1*(pi/180))*(-1-10800))+10800"/>
              <draw:equation draw:name="f3" draw:formula=""/>
              <draw:equation draw:name="f4" draw:formula=""/>
              <draw:equation draw:name="f5" draw:formula=""/>
              <draw:equation draw:name="f6" draw:formula=""/>
              <draw:equation draw:name="f7" draw:formula=""/>
              <draw:equation draw:name="f8" draw:formula=""/>
              <draw:equation draw:name="f9" draw:formula="-(sin(-1*(pi/180))*(-10800)-cos(-1*(pi/180))*(-1-10800))+10800"/>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AutoShape 316" draw:style-name="gr57" draw:text-style-name="P1" draw:layer="layout" svg:width="3.801cm" svg:height="1.905cm" svg:x="18.159cm" svg:y="16.528cm">
          <text:list text:style-name="L1">
            <text:list-header>
              <text:p text:style-name="P3"><text:span text:style-name="T6">最初に赤い点線を切るといいよ</text:span><text:span text:style-name="T6">!</text:span></text:p>
            </text:list-header>
          </text:list>
          <draw:enhanced-geometry svg:viewBox="0 0 21600 21600" draw:glue-points="10800 0 0 10800 10800 21600 21600 10800 ?f40 ?f41" draw:text-areas="0 0 21600 21600" draw:type="rectangular-callout" draw:modifiers="28265 197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415">
          <draw:custom-shape draw:name="AutoShape 416" draw:style-name="gr2" draw:text-style-name="P1" draw:layer="layout" svg:width="1.496cm" svg:height="1.663cm" draw:transform="rotate (-2.90283161191697) translate (17.429cm 18.264cm)">
            <text:p/>
            <draw:enhanced-geometry svg:viewBox="0 0 21600 21600" draw:extrusion-allowed="true" draw:text-areas="2725 2745 18875 18855" draw:glue-points="0 0 0 0 0 0 0 0" draw:glue-point-type="0 0 0 0 0 0 0 0" draw:mirror-vertical="true" draw:type="non-primitive" draw:enhanced-path="M 0 0 L 1847 21600 L 19753 21600 L 21600 0 L 0 0 Z N">
              <draw:equation draw:name="f0" draw:formula="1847-21600"/>
              <draw:equation draw:name="f1" draw:formula=""/>
              <draw:equation draw:name="f2" draw:formula="7-8"/>
              <draw:equation draw:name="f3" draw:formula="(16384+1)/2"/>
              <draw:equation draw:name="f4" draw:formula="1*24577/-32768"/>
            </draw:enhanced-geometry>
          </draw:custom-shape>
          <draw:custom-shape draw:name="AutoShape 417" draw:style-name="gr2" draw:text-style-name="P1" draw:layer="layout" svg:width="1.491cm" svg:height="1.662cm" draw:transform="rotate (-3.04245795207652) translate (15.98cm 18.161cm)">
            <text:p/>
            <draw:enhanced-geometry svg:viewBox="0 0 21600 21600" draw:extrusion-allowed="true" draw:text-areas="2533 2566 19067 19034" draw:glue-points="0 0 0 0 0 0 0 0" draw:glue-point-type="0 0 0 0 0 0 0 0" draw:mirror-vertical="true" draw:type="non-primitive" draw:enhanced-path="M 0 0 L 1505 21600 L 20095 21600 L 21600 0 L 0 0 Z N">
              <draw:equation draw:name="f0" draw:formula="1505-21600"/>
              <draw:equation draw:name="f1" draw:formula=""/>
              <draw:equation draw:name="f2" draw:formula="7-8"/>
              <draw:equation draw:name="f3" draw:formula="(16384+1)/2"/>
              <draw:equation draw:name="f4" draw:formula="1*24577/-32768"/>
            </draw:enhanced-geometry>
          </draw:custom-shape>
          <draw:custom-shape draw:name="AutoShape 418" draw:style-name="gr2" draw:text-style-name="P1" draw:layer="layout" svg:width="1.495cm" svg:height="1.663cm" draw:transform="rotate (3.11855430746347) translate (14.491cm 18.207cm)">
            <text:p/>
            <draw:enhanced-geometry svg:viewBox="0 0 21600 21600" draw:extrusion-allowed="true" draw:text-areas="2592 2566 19008 19034" draw:glue-points="0 0 0 0 0 0 0 0" draw:glue-point-type="0 0 0 0 0 0 0 0" draw:mirror-vertical="true" draw:type="non-primitive" draw:enhanced-path="M 0 0 L 1553 21600 L 20047 21600 L 21600 0 L 0 0 Z N">
              <draw:equation draw:name="f0" draw:formula="1553-21600"/>
              <draw:equation draw:name="f1" draw:formula=""/>
              <draw:equation draw:name="f2" draw:formula="7-8"/>
              <draw:equation draw:name="f3" draw:formula="(16384+1)/2"/>
              <draw:equation draw:name="f4" draw:formula="1*24577/-32768"/>
            </draw:enhanced-geometry>
          </draw:custom-shape>
          <draw:custom-shape draw:name="AutoShape 419" draw:style-name="gr4" draw:text-style-name="P1" draw:layer="layout" svg:width="1.427cm" svg:height="1.649cm" draw:transform="rotate (2.99638125982387) translate (13.008cm 18.391cm)">
            <text:p/>
            <draw:enhanced-geometry svg:viewBox="0 0 21600 21600" draw:extrusion-allowed="true" draw:text-areas="2578 2587 19022 19013" draw:glue-points="0 0 0 0 0 0 0 0" draw:glue-point-type="0 0 0 0 0 0 0 0" draw:mirror-vertical="true" draw:type="non-primitive" draw:enhanced-path="M 0 0 L 1557 21600 L 20043 21600 L 21600 0 L 0 0 Z N">
              <draw:equation draw:name="f0" draw:formula="1557-21600"/>
              <draw:equation draw:name="f1" draw:formula=""/>
              <draw:equation draw:name="f2" draw:formula="7-8"/>
              <draw:equation draw:name="f3" draw:formula="(16384+1)/2"/>
              <draw:equation draw:name="f4" draw:formula="1*24577/-32768"/>
            </draw:enhanced-geometry>
          </draw:custom-shape>
          <draw:line draw:name="Line 420" draw:style-name="gr58" draw:text-style-name="P2" draw:layer="layout" svg:x1="15.72cm" svg:y1="18.283cm" svg:x2="15.973cm" svg:y2="16.702cm">
            <text:p/>
          </draw:line>
          <draw:line draw:name="Line 421" draw:style-name="gr58" draw:text-style-name="P2" draw:layer="layout" svg:x1="14.447cm" svg:y1="18.138cm" svg:x2="14.466cm" svg:y2="16.525cm">
            <text:p/>
          </draw:line>
          <draw:line draw:name="Line 422" draw:style-name="gr58" draw:text-style-name="P2" draw:layer="layout" svg:x1="13.174cm" svg:y1="18.162cm" svg:x2="13.017cm" svg:y2="16.57cm">
            <text:p/>
          </draw:line>
        </draw:g>
        <draw:custom-shape draw:name="Text Box 423" draw:style-name="gr15" draw:text-style-name="P1" draw:layer="layout" svg:width="1.403cm" svg:height="1.277cm" svg:x="15.791cm" svg:y="16.854cm">
          <text:list text:style-name="L1">
            <text:list-header>
              <text:p text:style-name="P3"><text:span text:style-name="T1">⑤</text:span></text:p>
            </text:list-header>
          </text:list>
          <draw:enhanced-geometry svg:viewBox="0 0 21600 21600" draw:type="mso-spt202" draw:enhanced-path="M 0 0 L 21600 0 21600 21600 0 21600 0 0 Z N"/>
        </draw:custom-shape>
        <draw:custom-shape draw:name="Text Box 424" draw:style-name="gr24" draw:text-style-name="P1" draw:layer="layout" svg:width="2.545cm" svg:height="1.023cm" draw:transform="rotate (-1.4163346879934) translate (12.625cm 16.116cm)">
          <text:list text:style-name="L3">
            <text:list-header>
              <text:p text:style-name="P6"><text:span text:style-name="T3">ハブ</text:span><text:span text:style-name="T3">2</text:span></text:p>
            </text:list-header>
          </text:list>
          <draw:enhanced-geometry svg:viewBox="0 0 21600 21600" draw:type="mso-spt202" draw:enhanced-path="M 0 0 L 21600 0 21600 21600 0 21600 0 0 Z N"/>
        </draw:custom-shape>
        <draw:frame draw:name="Picture 47" draw:style-name="gr59" draw:text-style-name="P2" draw:layer="layout" svg:width="0.719cm" svg:height="4.599cm" svg:x="12.096cm" svg:y="1.526cm">
          <draw:image xlink:href="Pictures/10000000000000320000014032D69880.png" xlink:type="simple" xlink:show="embed" xlink:actuate="onLoad">
            <text:p/>
          </draw:image>
        </draw:frame>
        <draw:custom-shape draw:name="Rectangle 49" draw:style-name="gr50" draw:text-style-name="P1" draw:layer="layout" svg:width="4.922cm" svg:height="0.557cm" draw:transform="rotate (1.5707963267949) translate (12.726cm 6.27cm)">
          <text:list text:style-name="L5">
            <text:list-header>
              <text:p text:style-name="P11"><text:span text:style-name="T7">神戸市立工業高等専門学校　機械工学科</text:span></text:p>
            </text:list-header>
          </text:list>
          <draw:enhanced-geometry svg:viewBox="0 0 21600 21600" draw:type="rectangle" draw:enhanced-path="M 0 0 L 21600 0 21600 21600 0 21600 0 0 Z N"/>
        </draw:custom-shape>
        <draw:custom-shape draw:name="AutoShape 50" draw:style-name="gr60" draw:text-style-name="P1" draw:layer="layout" svg:width="1.274cm" svg:height="0.648cm" draw:transform="rotate (1.5707963267949) translate (13.366cm 2.787cm)">
          <text:list text:style-name="L3">
            <text:list-header>
              <text:p text:style-name="P12"><text:span text:style-name="T8">検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1" draw:style-name="gr61" draw:text-style-name="P1" draw:layer="layout" svg:width="3.126cm" svg:height="0.642cm" draw:transform="rotate (1.5707963267949) translate (13.361cm 6.081cm)">
          <text:list text:style-name="L3">
            <text:list-header>
              <text:p text:style-name="P13"><text:span text:style-name="T8">神戸高専　機械</text:span></text:p>
            </text:list-header>
          </text:list>
          <draw:enhanced-geometry svg:viewBox="0 0 21600 21600" draw:type="mso-spt202" draw:enhanced-path="M 0 0 L 21600 0 21600 21600 0 21600 0 0 Z N"/>
        </draw:custom-shape>
        <draw:line draw:name="Line 52" draw:style-name="gr62" draw:text-style-name="P2" draw:layer="layout" svg:x1="14.079cm" svg:y1="1.323cm" svg:x2="13.682cm" svg:y2="1.649cm">
          <text:p/>
        </draw:line>
        <draw:line draw:name="Line 438" draw:style-name="gr20" draw:text-style-name="P2" draw:layer="layout" svg:x1="6.156cm" svg:y1="0.855cm" svg:x2="6.156cm" svg:y2="3.792cm">
          <text:p/>
        </draw:line>
        <draw:g draw:name="Group 460">
          <draw:custom-shape draw:name="Rectangle 326" draw:style-name="gr63" draw:text-style-name="P1" draw:layer="layout" svg:width="11.721cm" svg:height="1.817cm" draw:transform="rotate (-3.14159265358979) translate (27.397cm 15.592cm)">
            <text:list text:style-name="L3">
              <text:list-header>
                <text:p text:style-name="P12"/>
              </text:list-header>
            </text:list>
            <draw:enhanced-geometry svg:viewBox="0 0 21600 21600" draw:type="rectangle" draw:enhanced-path="M 0 0 L 21600 0 21600 21600 0 21600 0 0 Z N"/>
          </draw:custom-shape>
          <draw:custom-shape draw:name="Rectangle 321" draw:style-name="gr64" draw:text-style-name="P1" draw:layer="layout" svg:width="4.904cm" svg:height="2.928cm" draw:transform="rotate (-3.14159265358979) translate (27.852cm 13.86cm)">
            <text:list text:style-name="L3">
              <text:list-header>
                <text:p text:style-name="P12"/>
              </text:list-header>
            </text:list>
            <draw:enhanced-geometry svg:viewBox="0 0 21600 21600" draw:type="rectangle" draw:enhanced-path="M 0 0 L 21600 0 21600 21600 0 21600 0 0 Z N"/>
          </draw:custom-shape>
          <draw:custom-shape draw:name="Rectangle 322" draw:style-name="gr65" draw:text-style-name="P1" draw:layer="layout" svg:width="12.166cm" svg:height="1.786cm" draw:transform="rotate (-3.14159265358979) translate (27.843cm 15.575cm)">
            <text:list text:style-name="L3">
              <text:list-header>
                <text:p text:style-name="P12"/>
              </text:list-header>
            </text:list>
            <draw:enhanced-geometry svg:viewBox="0 0 21600 21600" draw:type="rectangle" draw:enhanced-path="M 0 0 L 21600 0 21600 21600 0 21600 0 0 Z N"/>
          </draw:custom-shape>
          <draw:custom-shape draw:name="Rectangle 323" draw:style-name="gr64" draw:text-style-name="P1" draw:layer="layout" svg:width="7.17cm" svg:height="3.717cm" draw:transform="rotate (-3.14159265358979) translate (27.852cm 11.023cm)">
            <text:list text:style-name="L3">
              <text:list-header>
                <text:p text:style-name="P12"/>
              </text:list-header>
            </text:list>
            <draw:enhanced-geometry svg:viewBox="0 0 21600 21600" draw:type="rectangle" draw:enhanced-path="M 0 0 L 21600 0 21600 21600 0 21600 0 0 Z N"/>
          </draw:custom-shape>
          <draw:line draw:name="Line 324" draw:style-name="gr20" draw:text-style-name="P2" draw:layer="layout" svg:x1="20.681cm" svg:y1="11.032cm" svg:x2="20.676cm" svg:y2="9.057cm">
            <text:p/>
          </draw:line>
          <draw:custom-shape draw:name="Oval 325" draw:style-name="gr66" draw:text-style-name="P1" draw:layer="layout" svg:width="0.278cm" svg:height="0.314cm" draw:transform="rotate (-3.14159265358979) translate (23.83cm 10.478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7" draw:style-name="gr67" draw:text-style-name="P1" draw:layer="layout" svg:width="5.226cm" svg:height="2.62cm" draw:transform="rotate (-3.14159265358979) translate (25.074cm 9.243cm)">
            <text:list text:style-name="L3">
              <text:list-header>
                <text:p text:style-name="P12"/>
              </text:list-header>
            </text:list>
            <draw:enhanced-geometry svg:viewBox="0 0 21600 21600" draw:type="rectangle" draw:enhanced-path="M 0 0 L 21600 0 21600 21600 0 21600 0 0 Z N"/>
          </draw:custom-shape>
          <draw:custom-shape draw:name="Rectangle 328" draw:style-name="gr64" draw:text-style-name="P1" draw:layer="layout" svg:width="1.045cm" svg:height="2.598cm" draw:transform="rotate (-3.14159265358979) translate (26.038cm 9.221cm)">
            <text:list text:style-name="L3">
              <text:list-header>
                <text:p text:style-name="P12"/>
              </text:list-header>
            </text:list>
            <draw:enhanced-geometry svg:viewBox="0 0 21600 21600" draw:type="rectangle" draw:enhanced-path="M 0 0 L 21600 0 21600 21600 0 21600 0 0 Z N"/>
          </draw:custom-shape>
          <draw:g draw:name="Group 403">
            <draw:custom-shape draw:name="Arc 331" draw:style-name="gr68" draw:text-style-name="P1" draw:layer="layout" svg:width="0.318cm" svg:height="0.137cm" draw:transform="rotate (1.5707963267949) translate (24.348cm 10.319cm)">
              <text:p/>
              <draw:enhanced-geometry svg:viewBox="0 0 43199 21600" draw:extrusion-allowed="false" draw:glue-points="0 0 0 0 0 0" draw:glue-point-type="0 0 0 0 0 0" draw:mirror-horizontal="true" draw:mirror-vertical="true" draw:type="non-primitive" draw:enhanced-path="M -1 21404 F C 106 9552 9745 -1 21599 0 C 33528 0 43199 9670 43199 21600 N M -1 21404 S C 106 9552 9745 -1 21599 0 C 33528 0 43199 9670 43199 21600 L 21599 21600 L -1 214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line draw:name="Line 332" draw:style-name="gr20" draw:text-style-name="P2" draw:layer="layout" svg:x1="24.359cm" svg:y1="10.323cm" svg:x2="20.447cm" svg:y2="10.323cm">
              <text:p/>
            </draw:line>
            <draw:line draw:name="Line 333" draw:style-name="gr20" draw:text-style-name="P2" draw:layer="layout" svg:x1="24.354cm" svg:y1="9.997cm" svg:x2="20.456cm" svg:y2="9.997cm">
              <text:p/>
            </draw:line>
            <draw:custom-shape draw:name="Rectangle 334" draw:style-name="gr7" draw:text-style-name="P1" draw:layer="layout" svg:width="3.951cm" svg:height="0.291cm" draw:transform="rotate (-3.14159265358979) translate (24.358cm 10.309cm)">
              <text:list text:style-name="L3">
                <text:list-header>
                  <text:p text:style-name="P12"/>
                </text:list-header>
              </text:list>
              <draw:enhanced-geometry svg:viewBox="0 0 21600 21600" draw:type="rectangle" draw:enhanced-path="M 0 0 L 21600 0 21600 21600 0 21600 0 0 Z N"/>
            </draw:custom-shape>
          </draw:g>
          <draw:line draw:name="Line 336" draw:style-name="gr9" draw:text-style-name="P2" draw:layer="layout" svg:x1="27.851cm" svg:y1="14.534cm" svg:x2="16.412cm" svg:y2="14.534cm">
            <text:p/>
          </draw:line>
          <draw:g draw:name="Group 337">
            <draw:custom-shape draw:name="Rectangle 338" draw:style-name="gr69" draw:text-style-name="P4" draw:layer="layout" svg:width="0.291cm" svg:height="1.26cm" draw:transform="rotate (-3.14159265358979) translate (22.934cm 14.71cm)">
              <text:list text:style-name="L3">
                <text:list-header>
                  <text:p text:style-name="P12"/>
                </text:list-header>
              </text:list>
              <draw:enhanced-geometry svg:viewBox="0 0 21600 21600" draw:mirror-vertical="true" draw:type="rectangle" draw:enhanced-path="M 0 0 L 21600 0 21600 21600 0 21600 0 0 Z N"/>
            </draw:custom-shape>
            <draw:g draw:name="Group 339">
              <draw:custom-shape draw:name="Arc 340" draw:style-name="gr68" draw:text-style-name="P1" draw:layer="layout" svg:width="0.273cm" svg:height="0.14cm" draw:transform="rotate (-3.14159265358979) translate (22.925cm 14.674cm)">
                <text:p/>
                <draw:enhanced-geometry svg:viewBox="0 0 43199 21600" draw:extrusion-allowed="false" draw:glue-points="0 0 0 0 0 0" draw:glue-point-type="0 0 0 0 0 0" draw:mirror-horizontal="true" draw:mirror-vertical="true" draw:type="non-primitive" draw:enhanced-path="M -1 21404 F C 106 9552 9745 -1 21599 0 C 33528 0 43199 9670 43199 21600 N M -1 21404 S C 106 9552 9745 -1 21599 0 C 33528 0 43199 9670 43199 21600 L 21599 21600 L -1 214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line draw:name="Line 341" draw:style-name="gr20" draw:text-style-name="P2" draw:layer="layout" svg:x1="22.93cm" svg:y1="14.672cm" svg:x2="22.93cm" svg:y2="15.915cm">
                <text:p/>
              </draw:line>
              <draw:line draw:name="Line 342" draw:style-name="gr20" draw:text-style-name="P2" draw:layer="layout" svg:x1="22.647cm" svg:y1="14.681cm" svg:x2="22.647cm" svg:y2="15.928cm">
                <text:p/>
              </draw:line>
              <draw:custom-shape draw:name="Rectangle 343" draw:style-name="gr7" draw:text-style-name="P4" draw:layer="layout" svg:width="1.239cm" svg:height="0.251cm" draw:transform="rotate (-1.5707963267949) translate (22.916cm 14.663cm)">
                <text:list text:style-name="L3">
                  <text:list-header>
                    <text:p text:style-name="P12"/>
                  </text:list-header>
                </text:list>
                <draw:enhanced-geometry svg:viewBox="0 0 21600 21600" draw:mirror-vertical="false" draw:type="rectangle" draw:enhanced-path="M 0 0 L 21600 0 21600 21600 0 21600 0 0 Z N"/>
              </draw:custom-shape>
            </draw:g>
          </draw:g>
          <draw:custom-shape draw:name="Text Box 344" draw:style-name="gr15" draw:text-style-name="P1" draw:layer="layout" svg:width="3.405cm" svg:height="1.277cm" draw:transform="rotate (-3.14159265358979) translate (22.877cm 8.59cm)">
            <text:list text:style-name="L3">
              <text:list-header>
                <text:p text:style-name="P12"><text:span text:style-name="T9">②</text:span><text:span text:style-name="T10"> </text:span><text:span text:style-name="T11">- b</text:span></text:p>
              </text:list-header>
            </text:list>
            <draw:enhanced-geometry svg:viewBox="0 0 21600 21600" draw:type="mso-spt202" draw:enhanced-path="M 0 0 L 21600 0 21600 21600 0 21600 0 0 Z N"/>
          </draw:custom-shape>
          <draw:custom-shape draw:name="Rectangle 345" draw:style-name="gr67" draw:text-style-name="P1" draw:layer="layout" svg:width="2.125cm" svg:height="2.752cm" draw:transform="rotate (-3.14159265358979) translate (25.059cm 13.785cm)">
            <text:list text:style-name="L3">
              <text:list-header>
                <text:p text:style-name="P12"/>
              </text:list-header>
            </text:list>
            <draw:enhanced-geometry svg:viewBox="0 0 21600 21600" draw:type="rectangle" draw:enhanced-path="M 0 0 L 21600 0 21600 21600 0 21600 0 0 Z N"/>
          </draw:custom-shape>
          <draw:custom-shape draw:name="Rectangle 346" draw:style-name="gr64" draw:text-style-name="P1" draw:layer="layout" svg:width="0.516cm" svg:height="2.699cm" draw:transform="rotate (-3.14159265358979) translate (25.554cm 13.753cm)">
            <text:list text:style-name="L3">
              <text:list-header>
                <text:p text:style-name="P12"/>
              </text:list-header>
            </text:list>
            <draw:enhanced-geometry svg:viewBox="0 0 21600 21600" draw:type="rectangle" draw:enhanced-path="M 0 0 L 21600 0 21600 21600 0 21600 0 0 Z N"/>
          </draw:custom-shape>
          <draw:custom-shape draw:name="Rectangle 347" draw:style-name="gr70" draw:text-style-name="P1" draw:layer="layout" svg:width="0.627cm" svg:height="0.802cm" draw:transform="rotate (-3.14159265358979) translate (20.637cm 10.592cm)">
            <text:list text:style-name="L3">
              <text:list-header>
                <text:p text:style-name="P12"/>
              </text:list-header>
            </text:list>
            <draw:enhanced-geometry svg:viewBox="0 0 21600 21600" draw:type="rectangle" draw:enhanced-path="M 0 0 L 21600 0 21600 21600 0 21600 0 0 Z N"/>
          </draw:custom-shape>
          <draw:line draw:name="Line 348" draw:style-name="gr20" draw:text-style-name="P2" draw:layer="layout" svg:x1="23.49cm" svg:y1="11.033cm" svg:x2="20.681cm" svg:y2="11.033cm">
            <text:p/>
          </draw:line>
          <draw:custom-shape draw:name="Rectangle 350" draw:style-name="gr63" draw:text-style-name="P1" draw:layer="layout" svg:width="11.095cm" svg:height="1.808cm" draw:transform="rotate (-3.14159265358979) translate (26.757cm 6.623cm)">
            <text:list text:style-name="L3">
              <text:list-header>
                <text:p text:style-name="P12"/>
              </text:list-header>
            </text:list>
            <draw:enhanced-geometry svg:viewBox="0 0 21600 21600" draw:type="rectangle" draw:enhanced-path="M 0 0 L 21600 0 21600 21600 0 21600 0 0 Z N"/>
          </draw:custom-shape>
          <draw:custom-shape draw:name="Rectangle 351" draw:style-name="gr19" draw:text-style-name="P1" draw:layer="layout" svg:width="11.461cm" svg:height="0.599cm" draw:transform="rotate (-3.14159265358979) translate (27.816cm 5.996cm)">
            <text:list text:style-name="L3">
              <text:list-header>
                <text:p text:style-name="P12"/>
              </text:list-header>
            </text:list>
            <draw:enhanced-geometry svg:viewBox="0 0 21600 21600" draw:type="rectangle" draw:enhanced-path="M 0 0 L 21600 0 21600 21600 0 21600 0 0 Z N"/>
          </draw:custom-shape>
          <draw:line draw:name="Line 353" draw:style-name="gr71" draw:text-style-name="P2" draw:layer="layout" svg:x1="17.683cm" svg:y1="6.636cm" svg:x2="17.683cm" svg:y2="4.819cm">
            <text:p/>
          </draw:line>
          <draw:custom-shape draw:name="Rectangle 354" draw:style-name="gr70" draw:text-style-name="P1" draw:layer="layout" svg:width="0.6cm" svg:height="0.331cm" draw:transform="rotate (-3.14159265358979) translate (23.116cm 4.766cm)">
            <text:list text:style-name="L3">
              <text:list-header>
                <text:p text:style-name="P12"/>
              </text:list-header>
            </text:list>
            <draw:enhanced-geometry svg:viewBox="0 0 21600 21600" draw:type="rectangle" draw:enhanced-path="M 0 0 L 21600 0 21600 21600 0 21600 0 0 Z N"/>
          </draw:custom-shape>
          <draw:g draw:name="Group 361">
            <draw:custom-shape draw:name="AutoShape 362" draw:style-name="gr72" draw:text-style-name="P4" draw:layer="layout" svg:width="0.202cm" svg:height="0.256cm" draw:transform="rotate (1.5707963267949) translate (15.694cm 6.111cm)">
              <text:list text:style-name="L3">
                <text:list-header>
                  <text:p text:style-name="P12"/>
                </text:list-header>
              </text:list>
              <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63" draw:style-name="gr73" draw:text-style-name="P4" draw:layer="layout" svg:width="0.202cm" svg:height="0.255cm" draw:transform="rotate (1.5707963267949) translate (15.704cm 5.529cm)">
              <text:list text:style-name="L3">
                <text:list-header>
                  <text:p text:style-name="P12"/>
                </text:list-header>
              </text:list>
              <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Rectangle 364" draw:style-name="gr69" draw:text-style-name="P1" draw:layer="layout" svg:width="0.291cm" svg:height="1.261cm" draw:transform="rotate (-3.14159265358979) translate (22.938cm 6.966cm)">
            <text:list text:style-name="L3">
              <text:list-header>
                <text:p text:style-name="P12"/>
              </text:list-header>
            </text:list>
            <draw:enhanced-geometry svg:viewBox="0 0 21600 21600" draw:type="rectangle" draw:enhanced-path="M 0 0 L 21600 0 21600 21600 0 21600 0 0 Z N"/>
          </draw:custom-shape>
          <draw:custom-shape draw:name="Rectangle 366" draw:style-name="gr3" draw:text-style-name="P1" draw:layer="layout" svg:width="2.351cm" svg:height="4.762cm" draw:transform="rotate (-3.14159265358979) translate (27.41cm 4.811cm)">
            <text:list text:style-name="L3">
              <text:list-header>
                <text:p text:style-name="P12"/>
              </text:list-header>
            </text:list>
            <draw:enhanced-geometry svg:viewBox="0 0 21600 21600" draw:type="rectangle" draw:enhanced-path="M 0 0 L 21600 0 21600 21600 0 21600 0 0 Z N"/>
          </draw:custom-shape>
          <draw:custom-shape draw:name="Rectangle 367" draw:style-name="gr7" draw:text-style-name="P1" draw:layer="layout" svg:width="2.474cm" svg:height="0.198cm" draw:transform="rotate (-3.14159265358979) translate (27.548cm 4.943cm)">
            <text:list text:style-name="L3">
              <text:list-header>
                <text:p text:style-name="P12"/>
              </text:list-header>
            </text:list>
            <draw:enhanced-geometry svg:viewBox="0 0 21600 21600" draw:type="rectangle" draw:enhanced-path="M 0 0 L 21600 0 21600 21600 0 21600 0 0 Z N"/>
          </draw:custom-shape>
          <draw:custom-shape draw:name="Rectangle 368" draw:style-name="gr64" draw:text-style-name="P1" draw:layer="layout" svg:width="1.746cm" svg:height="4.595cm" draw:transform="rotate (1.5707963267949) translate (20.686cm 6.601cm)">
            <text:list text:style-name="L3">
              <text:list-header>
                <text:p text:style-name="P12"/>
              </text:list-header>
            </text:list>
            <draw:enhanced-geometry svg:viewBox="0 0 21600 21600" draw:type="rectangle" draw:enhanced-path="M 0 0 L 21600 0 21600 21600 0 21600 0 0 Z N"/>
          </draw:custom-shape>
          <draw:custom-shape draw:name="Rectangle 370" draw:style-name="gr64" draw:text-style-name="P1" draw:layer="layout" svg:width="2.474cm" svg:height="2.553cm" draw:transform="rotate (-3.14159265358979) translate (27.548cm 7.394cm)">
            <text:list text:style-name="L3">
              <text:list-header>
                <text:p text:style-name="P12"/>
              </text:list-header>
            </text:list>
            <draw:enhanced-geometry svg:viewBox="0 0 21600 21600" draw:type="rectangle" draw:enhanced-path="M 0 0 L 21600 0 21600 21600 0 21600 0 0 Z N"/>
          </draw:custom-shape>
          <draw:custom-shape draw:name="Rectangle 371" draw:style-name="gr7" draw:text-style-name="P1" draw:layer="layout" svg:width="0.842cm" svg:height="11.801cm" draw:transform="rotate (-3.14159265358979) translate (28.266cm 16.108cm)">
            <text:list text:style-name="L3">
              <text:list-header>
                <text:p text:style-name="P12"/>
              </text:list-header>
            </text:list>
            <draw:enhanced-geometry svg:viewBox="0 0 21600 21600" draw:type="rectangle" draw:enhanced-path="M 0 0 L 21600 0 21600 21600 0 21600 0 0 Z N"/>
          </draw:custom-shape>
          <draw:g draw:name="Group 372">
            <draw:custom-shape draw:name="Arc 373" draw:style-name="gr68" draw:text-style-name="P1" draw:layer="layout" svg:width="0.272cm" svg:height="0.141cm" draw:transform="rotate (-3.14159265358979) translate (22.931cm 5.878cm)">
              <text:p/>
              <draw:enhanced-geometry svg:viewBox="0 0 43199 21600" draw:extrusion-allowed="false" draw:glue-points="0 0 0 0 0 0" draw:glue-point-type="0 0 0 0 0 0" draw:mirror-horizontal="true" draw:type="non-primitive" draw:enhanced-path="M -1 21404 F C 106 9552 9745 -1 21599 0 C 33528 0 43199 9670 43199 21600 N M -1 21404 S C 106 9552 9745 -1 21599 0 C 33528 0 43199 9670 43199 21600 L 21599 21600 L -1 214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line draw:name="Line 374" draw:style-name="gr20" draw:text-style-name="P2" draw:layer="layout" svg:x1="22.935cm" svg:y1="5.737cm" svg:x2="22.935cm" svg:y2="4.493cm">
              <text:p/>
            </draw:line>
            <draw:line draw:name="Line 375" draw:style-name="gr20" draw:text-style-name="P2" draw:layer="layout" svg:x1="22.653cm" svg:y1="5.728cm" svg:x2="22.653cm" svg:y2="4.48cm">
              <text:p/>
            </draw:line>
            <draw:custom-shape draw:name="Rectangle 376" draw:style-name="gr7" draw:text-style-name="P1" draw:layer="layout" svg:width="1.24cm" svg:height="0.25cm" draw:transform="rotate (-1.5707963267949) translate (22.922cm 4.506cm)">
              <text:list text:style-name="L3">
                <text:list-header>
                  <text:p text:style-name="P12"/>
                </text:list-header>
              </text:list>
              <draw:enhanced-geometry svg:viewBox="0 0 21600 21600" draw:mirror-vertical="true" draw:type="rectangle" draw:enhanced-path="M 0 0 L 21600 0 21600 21600 0 21600 0 0 Z N"/>
            </draw:custom-shape>
          </draw:g>
          <draw:custom-shape draw:name="Rectangle 377" draw:style-name="gr70" draw:text-style-name="P1" draw:layer="layout" svg:width="0.6cm" svg:height="0.331cm" draw:transform="rotate (-3.14159265358979) translate (23.116cm 4.766cm)">
            <text:list text:style-name="L3">
              <text:list-header>
                <text:p text:style-name="P12"/>
              </text:list-header>
            </text:list>
            <draw:enhanced-geometry svg:viewBox="0 0 21600 21600" draw:type="rectangle" draw:enhanced-path="M 0 0 L 21600 0 21600 21600 0 21600 0 0 Z N"/>
          </draw:custom-shape>
          <draw:custom-shape draw:name="AutoShape 378" draw:style-name="gr7" draw:text-style-name="P1" draw:layer="layout" svg:width="1.773cm" svg:height="0.882cm" draw:transform="rotate (-1.5707963267949) translate (21.559cm 4.84cm)">
            <text:list text:style-name="L3">
              <text:list-header>
                <text:p text:style-name="P12"/>
              </text:list-header>
            </text:list>
            <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379" draw:style-name="gr71" draw:text-style-name="P2" draw:layer="layout" svg:x1="20.677cm" svg:y1="6.578cm" svg:x2="20.677cm" svg:y2="4.845cm">
            <text:p/>
          </draw:line>
          <draw:line draw:name="Line 380" draw:style-name="gr71" draw:text-style-name="P2" draw:layer="layout" svg:x1="21.419cm" svg:y1="5.592cm" svg:x2="20.783cm" svg:y2="4.956cm">
            <text:p/>
          </draw:line>
          <draw:line draw:name="Line 381" draw:style-name="gr71" draw:text-style-name="P2" draw:layer="layout" svg:x1="21.416cm" svg:y1="5.889cm" svg:x2="20.83cm" svg:y2="6.475cm">
            <text:p/>
          </draw:line>
          <draw:custom-shape draw:name="Text Box 382" draw:style-name="gr74" draw:text-style-name="P1" draw:layer="layout" svg:width="6.725cm" svg:height="1.275cm" draw:transform="rotate (1.5707963267949) translate (25.845cm 13.396cm)">
            <text:list text:style-name="L1">
              <text:list-header>
                <text:p text:style-name="P8"><text:span text:style-name="T12">②</text:span><text:span text:style-name="T13">-a</text:span><text:span text:style-name="T13">の部品を</text:span><text:span text:style-name="T14">②</text:span><text:span text:style-name="T14">-b</text:span><text:span text:style-name="T14">の　　　部分に　貼りあわせる</text:span></text:p>
              </text:list-header>
            </text:list>
            <draw:enhanced-geometry svg:viewBox="0 0 21600 21600" draw:type="mso-spt202" draw:enhanced-path="M 0 0 L 21600 0 21600 21600 0 21600 0 0 Z N"/>
          </draw:custom-shape>
          <draw:custom-shape draw:name="Rectangle 383" draw:style-name="gr75" draw:text-style-name="P1" draw:layer="layout" svg:width="0.485cm" svg:height="0.511cm" draw:transform="rotate (-3.14159265358979) translate (26.528cm 9.202cm)">
            <text:list text:style-name="L3">
              <text:list-header>
                <text:p text:style-name="P12"/>
              </text:list-header>
            </text:list>
            <draw:enhanced-geometry svg:viewBox="0 0 21600 21600" draw:type="rectangle" draw:enhanced-path="M 0 0 L 21600 0 21600 21600 0 21600 0 0 Z N"/>
          </draw:custom-shape>
          <draw:line draw:name="Line 384" draw:style-name="gr76" draw:text-style-name="P2" draw:layer="layout" svg:x1="25.646cm" svg:y1="6.623cm" svg:x2="25.161cm" svg:y2="6.623cm">
            <text:p/>
          </draw:line>
          <draw:line draw:name="Line 385" draw:style-name="gr76" draw:text-style-name="P2" draw:layer="layout" svg:x1="25.655cm" svg:y1="9.247cm" svg:x2="25.17cm" svg:y2="9.247cm">
            <text:p/>
          </draw:line>
          <draw:line draw:name="Line 386" draw:style-name="gr76" draw:text-style-name="P2" draw:layer="layout" svg:x1="25.659cm" svg:y1="11.042cm" svg:x2="25.174cm" svg:y2="11.042cm">
            <text:p/>
          </draw:line>
          <draw:line draw:name="Line 387" draw:style-name="gr76" draw:text-style-name="P2" draw:layer="layout" svg:x1="25.668cm" svg:y1="13.772cm" svg:x2="25.183cm" svg:y2="13.772cm">
            <text:p/>
          </draw:line>
          <draw:custom-shape draw:name="Text Box 388" draw:style-name="gr74" draw:text-style-name="P1" draw:layer="layout" svg:width="3.361cm" svg:height="0.599cm" draw:transform="rotate (-3.14159265358979) translate (25.298cm 7.4cm)">
            <text:list text:style-name="L3">
              <text:list-header>
                <text:p text:style-name="P14"><text:span text:style-name="T15">※</text:span><text:span text:style-name="T15">注　切るのはここまで</text:span></text:p>
              </text:list-header>
            </text:list>
            <draw:enhanced-geometry svg:viewBox="0 0 21600 21600" draw:type="mso-spt202" draw:enhanced-path="M 0 0 L 21600 0 21600 21600 0 21600 0 0 Z N"/>
          </draw:custom-shape>
          <draw:custom-shape draw:name="Rectangle 389" draw:style-name="gr7" draw:text-style-name="P1" draw:layer="layout" svg:width="0.3cm" svg:height="1.557cm" draw:transform="rotate (-1.5707963267949) translate (22.634cm 5.574cm)">
            <text:list text:style-name="L3">
              <text:list-header>
                <text:p text:style-name="P12"/>
              </text:list-header>
            </text:list>
            <draw:enhanced-geometry svg:viewBox="0 0 21600 21600" draw:type="rectangle" draw:enhanced-path="M 0 0 L 21600 0 21600 21600 0 21600 0 0 Z N"/>
          </draw:custom-shape>
          <draw:line draw:name="Line 390" draw:style-name="gr71" draw:text-style-name="P2" draw:layer="layout" svg:x1="22.608cm" svg:y1="5.719cm" svg:x2="21.479cm" svg:y2="5.719cm">
            <text:p/>
          </draw:line>
          <draw:line draw:name="Line 365" draw:style-name="gr20" draw:text-style-name="P2" draw:layer="layout" svg:x1="27.411cm" svg:y1="4.723cm" svg:x2="27.411cm" svg:y2="15.615cm">
            <text:p/>
          </draw:line>
          <draw:custom-shape draw:name="Rectangle 349" draw:style-name="gr70" draw:text-style-name="P1" draw:layer="layout" svg:width="0.6cm" svg:height="0.802cm" draw:transform="rotate (-3.14159265358979) translate (23.116cm 16.439cm)">
            <text:list text:style-name="L3">
              <text:list-header>
                <text:p text:style-name="P12"/>
              </text:list-header>
            </text:list>
            <draw:enhanced-geometry svg:viewBox="0 0 21600 21600" draw:type="rectangle" draw:enhanced-path="M 0 0 L 21600 0 21600 21600 0 21600 0 0 Z N"/>
          </draw:custom-shape>
        </draw:g>
        <draw:custom-shape draw:name="Freeform 227" draw:style-name="gr77" draw:text-style-name="P1" draw:layer="layout" svg:width="21.202cm" svg:height="5.022cm" svg:x="10.958cm" svg:y="15.884cm">
          <text:p/>
          <draw:enhanced-geometry svg:viewBox="0 0 1733 1287" draw:extrusion-allowed="true" draw:glue-points="0 2147483647 2147483647 2147483647 2147483647 0" draw:glue-point-type="0 2147483647 2147483647 2147483647 2147483647 0" draw:type="non-primitive" draw:enhanced-path="M 0 1287 L 11 6 L 1733 0 N">
            <draw:equation draw:name="f0" draw:formula="1287+11-6"/>
            <draw:equation draw:name="f1" draw:formula=""/>
            <draw:equation draw:name="f2" draw:formula="(16384+1)/2"/>
          </draw:enhanced-geometry>
        </draw:custom-shape>
        <draw:custom-shape draw:name="Freeform 433" draw:style-name="gr77" draw:text-style-name="P1" draw:layer="layout" svg:width="9.6cm" svg:height="16.206cm" svg:x="15.055cm" svg:y="-0.26cm">
          <text:p/>
          <draw:enhanced-geometry svg:viewBox="0 0 2177 3675" draw:extrusion-allowed="true" draw:glue-points="2147483647 0 2147483647 2147483647 2147483647 2147483647 2147483647 2147483647 2147483647 2147483647 2147483647 2147483647 0 2147483647 0 2147483647" draw:glue-point-type="2147483647 0 2147483647 2147483647 2147483647 2147483647 2147483647 2147483647 2147483647 2147483647 2147483647 2147483647 0 2147483647 0 2147483647" draw:type="non-primitive" draw:enhanced-path="M 2177 0 L 2172 1085 L 93 1080 L 91 1588 L 998 1588 L 998 2949 L 0 2949 L 0 3675 N">
            <draw:equation draw:name="f0" draw:formula="(cos(1085*(pi/180))*(0-10800)+sin(1085*(pi/180))*(2172-10800))+10800"/>
            <draw:equation draw:name="f1" draw:formula=""/>
            <draw:equation draw:name="f2" draw:formula=""/>
            <draw:equation draw:name="f3" draw:formula="2949-3675"/>
            <draw:equation draw:name="f4" draw:formula="12*sin(2*(pi/180))"/>
            <draw:equation draw:name="f5" draw:formula="1"/>
            <draw:equation draw:name="f6" draw:formula="1/-32768"/>
            <draw:equation draw:name="f7" draw:formula="atan2(8,8)/(pi/180)"/>
          </draw:enhanced-geometry>
        </draw:custom-shape>
        <draw:line draw:name="Line 452" draw:style-name="gr18" draw:text-style-name="P2" draw:layer="layout" svg:x1="2.103cm" svg:y1="3.806cm" svg:x2="2.103cm" svg:y2="6.654cm">
          <text:p/>
        </draw:line>
        <draw:g draw:name="Group 459">
          <draw:custom-shape draw:name="AutoShape 457" draw:style-name="gr2" draw:text-style-name="P1" draw:layer="layout" svg:width="0.626cm" svg:height="0.837cm" draw:transform="rotate (-1.5707963267949) translate (24.181cm 9.847cm)">
            <text:p/>
            <draw:enhanced-geometry svg:viewBox="0 0 21600 21600" draw:extrusion-allowed="true" draw:text-areas="4447 4391 17153 17209" draw:glue-points="0 0 0 0 0 0 0 0" draw:glue-point-type="0 0 0 0 0 0 0 0" draw:type="non-primitive" draw:enhanced-path="M 0 0 L 5241 21600 L 16359 21600 L 21600 0 L 0 0 Z N">
              <draw:equation draw:name="f0" draw:formula="5241-21600"/>
              <draw:equation draw:name="f1" draw:formula=""/>
              <draw:equation draw:name="f2" draw:formula="7-8"/>
              <draw:equation draw:name="f3" draw:formula="(16384+1)/2"/>
              <draw:equation draw:name="f4" draw:formula="1*24577/-32768"/>
            </draw:enhanced-geometry>
          </draw:custom-shape>
          <draw:custom-shape draw:name="Oval 454" draw:style-name="gr3" draw:text-style-name="P1" draw:layer="layout" svg:width="0.626cm" svg:height="0.625cm" svg:x="23.865cm" svg:y="9.856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58" draw:style-name="gr78" draw:text-style-name="P1" draw:layer="layout" svg:width="0.547cm" svg:height="0.759cm" draw:transform="rotate (-1.5707963267949) translate (24.085cm 9.888cm)">
            <text:p/>
            <draw:enhanced-geometry svg:viewBox="0 0 21600 21600" draw:extrusion-allowed="true" draw:text-areas="4356 4451 17244 17149" draw:glue-points="0 0 0 0 0 0 0 0" draw:glue-point-type="0 0 0 0 0 0 0 0" draw:type="non-primitive" draw:enhanced-path="M 0 0 L 5263 21600 L 16337 21600 L 21600 0 L 0 0 Z N">
              <draw:equation draw:name="f0" draw:formula="5263-21600"/>
              <draw:equation draw:name="f1" draw:formula=""/>
              <draw:equation draw:name="f2" draw:formula="7-8"/>
              <draw:equation draw:name="f3" draw:formula="(16384+1)/2"/>
              <draw:equation draw:name="f4" draw:formula="1*24577/-32768"/>
            </draw:enhanced-geometry>
          </draw:custom-shape>
        </draw:g>
        <draw:frame draw:name="Picture 462" draw:style-name="gr17" draw:text-style-name="P2" draw:layer="layout" svg:width="1.406cm" svg:height="1.212cm" svg:x="12.815cm" svg:y="10.037cm">
          <draw:image xlink:href="Pictures/100002000000007A0000006972756982.png" xlink:type="simple" xlink:show="embed" xlink:actuate="onLoad">
            <text:p/>
          </draw:image>
        </draw:frame>
        <draw:frame draw:name="Picture 472" draw:style-name="gr59" draw:text-style-name="P2" draw:layer="layout" svg:width="1.063cm" svg:height="2.496cm" svg:x="10.248cm" svg:y="9.851cm">
          <draw:image xlink:href="Pictures/100000000000003D0000008F6C43B807.jpg" xlink:type="simple" xlink:show="embed" xlink:actuate="onLoad">
            <text:p/>
          </draw:image>
        </draw:frame>
        <draw:custom-shape draw:name="Rectangle 473" draw:style-name="gr79" draw:text-style-name="P1" draw:layer="layout" svg:width="4.273cm" svg:height="1.149cm" draw:transform="rotate (1.5707963267949) translate (10.161cm 9.991cm)">
          <text:list text:style-name="L2">
            <text:list-header>
              <text:p text:style-name="P8"><text:span text:style-name="T16">　このペーパークラフト風車の開発の一部は科学研究費助成事業の助成を受けて行われています。</text:span></text:p>
            </text:list-header>
          </text:list>
          <draw:enhanced-geometry svg:viewBox="0 0 21600 21600" draw:type="rectangle" draw:enhanced-path="M 0 0 L 21600 0 21600 21600 0 21600 0 0 Z N"/>
        </draw:custom-shape>
        <draw:line draw:name="Line 482" draw:style-name="gr80" draw:text-style-name="P2" draw:layer="layout" svg:x1="13.026cm" svg:y1="16.601cm" svg:x2="14.459cm" svg:y2="16.564cm">
          <text:p/>
        </draw:line>
        <draw:line draw:name="Line 483" draw:style-name="gr81" draw:text-style-name="P2" draw:layer="layout" svg:x1="14.515cm" svg:y1="16.575cm" svg:x2="15.95cm" svg:y2="16.714cm">
          <text:p/>
        </draw:line>
        <draw:line draw:name="Line 484" draw:style-name="gr82" draw:text-style-name="P2" draw:layer="layout" svg:x1="16.005cm" svg:y1="16.719cm" svg:x2="17.398cm" svg:y2="17.055cm">
          <text:p/>
        </draw:line>
        <draw:frame draw:name="Picture 340" draw:style-name="gr59" draw:text-style-name="P2" draw:layer="layout" svg:width="2.148cm" svg:height="0.758cm" svg:x="25.157cm" svg:y="18.124cm">
          <draw:image xlink:href="Pictures/10000201000000580000001F516347EA.png" xlink:type="simple" xlink:show="embed" xlink:actuate="onLoad">
            <text:p/>
          </draw:image>
        </draw:frame>
        <presentation:notes draw:style-name="dp2" presentation:use-date-time-name="dtd1">
          <draw:custom-shape draw:name="Rectangle 7" draw:style-name="gr83" draw:text-style-name="P1" draw:layer="layout" svg:width="8.29cm" svg:height="1.394cm" svg:x="10.839cm" svg:y="26.436cm">
            <text:list text:style-name="L3">
              <text:list-header>
                <text:p text:style-name="P7"><text:span text:style-name="T4"><text:page-number>&lt;番号&gt;</text:page-number></text:span></text:p>
              </text:list-header>
            </text:list>
            <draw:enhanced-geometry svg:viewBox="0 0 21600 21600" draw:type="mso-spt202" draw:enhanced-path="M 0 0 L 21600 0 21600 21600 0 21600 0 0 Z N"/>
          </draw:custom-shape>
          <draw:page-thumbnail draw:layer="layout" svg:width="15.081cm" svg:height="10.442cm" svg:x="2.033cm" svg:y="2.086cm" draw:page-number="1" presentation:class="page"/>
          <draw:frame presentation:style-name="pr1" draw:text-style-name="P1" draw:layer="layout" svg:width="15.315cm" svg:height="12.528cm" svg:x="1.908cm" svg:y="13.22cm">
            <draw:text-box>
              <text:list text:style-name="L3">
                <text:list-header>
                  <text:p/>
                </text:list-header>
              </text:list>
            </draw:text-box>
          </draw:frame>
        </presentation:notes>
      </draw:page>
      <draw:page draw:name="page2" draw:style-name="dp1" draw:master-page-name="標準" presentation:use-date-time-name="dtd1">
        <draw:g draw:name="Group 472">
          <draw:custom-shape draw:name="Freeform 473" draw:style-name="gr84" draw:text-style-name="P1" draw:layer="layout" svg:width="4.706cm" svg:height="5.076cm" draw:transform="rotate (-3.14159265358979) translate (27.476cm 18.309cm)">
            <text:p/>
            <draw:enhanced-geometry svg:viewBox="0 0 1067 1151" draw:extrusion-allowed="true" draw:glue-points="180 1151 0 207 989 0 1067 375 664 809 651 859 598 1043" draw:glue-point-type="180 1151 0 207 989 0 1067 375 664 809 651 859 598 1043" draw:type="non-primitive" draw:enhanced-path="M 180 1151 L 0 207 L 989 0 L 1067 375 L 664 809 L 651 859 L 598 1043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custom-shape draw:name="Rectangle 474" draw:style-name="gr65" draw:text-style-name="P1" draw:layer="layout" svg:width="1.888cm" svg:height="3.303cm" draw:transform="rotate (-2.91469985083053) translate (26.703cm 13.172cm)">
            <text:list text:style-name="L3">
              <text:list-header>
                <text:p text:style-name="P12"/>
              </text:list-header>
            </text:list>
            <draw:enhanced-geometry svg:viewBox="0 0 21600 21600" draw:type="rectangle" draw:enhanced-path="M 0 0 L 21600 0 21600 21600 0 21600 0 0 Z N"/>
          </draw:custom-shape>
          <draw:custom-shape draw:name="Rectangle 475" draw:style-name="gr65" draw:text-style-name="P1" draw:layer="layout" svg:width="0.26cm" svg:height="1.844cm" draw:transform="rotate (1.79559473445177) translate (24.877cm 13.704cm)">
            <text:list text:style-name="L3">
              <text:list-header>
                <text:p text:style-name="P12"/>
              </text:list-header>
            </text:list>
            <draw:enhanced-geometry svg:viewBox="0 0 21600 21600" draw:type="rectangle" draw:enhanced-path="M 0 0 L 21600 0 21600 21600 0 21600 0 0 Z N"/>
          </draw:custom-shape>
          <draw:g draw:name="Group 476">
            <draw:custom-shape draw:name="AutoShape 477" draw:style-name="gr85" draw:text-style-name="P1" draw:layer="layout" svg:width="0.189cm" svg:height="0.168cm" draw:transform="rotate (1.82631252928687) translate (24.252cm 11.434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478" draw:style-name="gr86" draw:text-style-name="P1" draw:layer="layout" svg:width="4.22cm" svg:height="4.022cm" draw:transform="rotate (0.408581577891872) translate (17.97cm 8.068cm)">
              <text:p/>
              <draw:enhanced-geometry svg:viewBox="0 0 885 843" draw:extrusion-allowed="true" draw:glue-points="1414 1352 0 0" draw:glue-point-type="1414 1352 0 0" draw:type="non-primitive" draw:enhanced-path="M 885 843 L 0 0 N">
                <draw:equation draw:name="f0" draw:formula=""/>
                <draw:equation draw:name="f1" draw:formula="abs(4)"/>
              </draw:enhanced-geometry>
            </draw:custom-shape>
            <draw:custom-shape draw:name="Freeform 479" draw:style-name="gr87" draw:text-style-name="P1" draw:layer="layout" svg:width="16.268cm" svg:height="8.868cm" draw:transform="skewX (5.16362390878437E-017) rotate (0.488692190558412) translate (2.154cm 18.757cm)">
              <text:p/>
              <draw:enhanced-geometry svg:viewBox="0 0 3412 1860" draw:extrusion-allowed="true" draw:glue-points="5449 2970 0 0" draw:glue-point-type="5449 2970 0 0" draw:type="non-primitive" draw:enhanced-path="M 3412 1860 L 0 0 N">
                <draw:equation draw:name="f0" draw:formula=""/>
                <draw:equation draw:name="f1" draw:formula="abs(4)"/>
              </draw:enhanced-geometry>
            </draw:custom-shape>
            <draw:custom-shape draw:name="Freeform 480" draw:style-name="gr88" draw:text-style-name="P1" draw:layer="layout" svg:width="0.834cm" svg:height="1.014cm" draw:transform="rotate (0.488692190558412) translate (24.081cm 13.832cm)">
              <text:p/>
              <draw:enhanced-geometry svg:viewBox="0 0 175 213" draw:extrusion-allowed="true" draw:glue-points="0 337 278 0" draw:glue-point-type="0 337 278 0" draw:type="non-primitive" draw:enhanced-path="M 0 213 L 175 0 N">
                <draw:equation draw:name="f0" draw:formula="213+175"/>
                <draw:equation draw:name="f1" draw:formula="abs(4)"/>
              </draw:enhanced-geometry>
            </draw:custom-shape>
            <draw:line draw:name="Line 481" draw:style-name="gr20" draw:text-style-name="P2" draw:layer="layout" svg:x1="1.271cm" svg:y1="18.099cm" svg:x2="1.174cm" svg:y2="17.778cm">
              <text:p/>
            </draw:line>
            <draw:custom-shape draw:name="Freeform 482" draw:style-name="gr89" draw:text-style-name="P1" draw:layer="layout" svg:width="0.551cm" svg:height="0.199cm" draw:transform="rotate (-2.83441470523879) translate (24.058cm 10.107cm)">
              <text:p/>
              <draw:enhanced-geometry svg:viewBox="0 0 105 41" draw:extrusion-allowed="true" draw:glue-points="0 0 92 0 299 71" draw:glue-point-type="0 0 92 0 299 71" draw:type="non-primitive" draw:enhanced-path="M 0 0 L 33 0 L 105 41 N">
                <draw:equation draw:name="f0" draw:formula="33"/>
                <draw:equation draw:name="f1" draw:formula=""/>
                <draw:equation draw:name="f2" draw:formula="(16384+1)/2"/>
              </draw:enhanced-geometry>
            </draw:custom-shape>
            <draw:custom-shape draw:name="Freeform 483" draw:style-name="gr87" draw:text-style-name="P1" draw:layer="layout" svg:width="5.384cm" svg:height="1.874cm" draw:transform="rotate (0.488692190558412) translate (19.797cm 17.274cm)">
              <text:p/>
              <draw:enhanced-geometry svg:viewBox="0 0 1129 394" draw:extrusion-allowed="true" draw:glue-points="0 620 1806 0" draw:glue-point-type="0 620 1806 0" draw:type="non-primitive" draw:enhanced-path="M 0 394 L 1129 0 N">
                <draw:equation draw:name="f0" draw:formula="394+1129"/>
                <draw:equation draw:name="f1" draw:formula="abs(4)"/>
              </draw:enhanced-geometry>
            </draw:custom-shape>
            <draw:custom-shape draw:name="Arc 484" draw:style-name="gr21" draw:text-style-name="P1" draw:layer="layout" svg:width="0.926cm" svg:height="0.904cm" draw:transform="rotate (2.83458923816399) translate (1.79cm 17.793cm)">
              <text:p/>
              <draw:enhanced-geometry svg:viewBox="0 0 21600 21600" draw:extrusion-allowed="false" draw:glue-points="0 0 0 0 0 0" draw:glue-point-type="0 0 0 0 0 0" draw:mirror-vertic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485" draw:style-name="gr90" draw:text-style-name="P1" draw:layer="layout" svg:width="0.966cm" svg:height="0.895cm" draw:transform="rotate (-2.90876573137375) translate (2.409cm 18.718cm)">
              <text:p/>
              <draw:enhanced-geometry svg:viewBox="0 0 21600 21253" draw:extrusion-allowed="false" draw:glue-points="0 0 0 0 0 0" draw:glue-point-type="0 0 0 0 0 0" draw:type="non-primitive" draw:enhanced-path="M 3853 -1 F C 14128 1862 21600 10809 21600 21253 N M 3853 -1 S C 14128 1862 21600 10809 21600 21253 L 0 21253 L 3853 -1 Z N">
                <draw:equation draw:name="f0" draw:formula="sqrt(0)"/>
                <draw:equation draw:name="f1" draw:formula=""/>
                <draw:equation draw:name="f2" draw:formula=""/>
                <draw:equation draw:name="f3" draw:formula=""/>
                <draw:equation draw:name="f4" draw:formula="sqrt(0)"/>
                <draw:equation draw:name="f5" draw:formula=""/>
                <draw:equation draw:name="f6" draw:formula=""/>
                <draw:equation draw:name="f7" draw:formula=""/>
                <draw:equation draw:name="f8" draw:formula="21253"/>
                <draw:equation draw:name="f9" draw:formula="sqrt(0)"/>
              </draw:enhanced-geometry>
            </draw:custom-shape>
            <draw:custom-shape draw:name="Freeform 486" draw:style-name="gr86" draw:text-style-name="P1" draw:layer="layout" svg:width="18.27cm" svg:height="1.446cm" draw:transform="rotate (0.408581577891872) translate (1.187cm 15.339cm)">
              <text:p/>
              <draw:enhanced-geometry svg:viewBox="0 0 3832 304" draw:extrusion-allowed="true" draw:glue-points="6120 0 0 480" draw:glue-point-type="6120 0 0 480" draw:type="non-primitive" draw:enhanced-path="M 3832 0 L 0 304 N">
                <draw:equation draw:name="f0" draw:formula=""/>
                <draw:equation draw:name="f1" draw:formula="abs(4)"/>
              </draw:enhanced-geometry>
            </draw:custom-shape>
            <draw:custom-shape draw:name="Freeform 487" draw:style-name="gr91" draw:text-style-name="P1" draw:layer="layout" svg:width="18.23cm" svg:height="0.912cm" draw:transform="rotate (0.495848040491588) translate (1.44cm 15.941cm)">
              <text:p/>
              <draw:enhanced-geometry svg:viewBox="0 0 3824 161" draw:extrusion-allowed="true" draw:glue-points="0 590 80 0 5996 126 6104 728" draw:glue-point-type="0 590 80 0 5996 126 6104 728" draw:type="non-primitive" draw:enhanced-path="M 0 131 L 50 0 L 3756 28 L 3824 161 N">
                <draw:equation draw:name="f0" draw:formula="131+50"/>
                <draw:equation draw:name="f1" draw:formula=""/>
                <draw:equation draw:name="f2" draw:formula="max(8,2)"/>
                <draw:equation draw:name="f3" draw:formula="1/-32768"/>
              </draw:enhanced-geometry>
            </draw:custom-shape>
            <draw:custom-shape draw:name="Freeform 488" draw:style-name="gr91" draw:text-style-name="P1" draw:layer="layout" svg:width="5.551cm" svg:height="2.809cm" draw:transform="rotate (-3.14159265358979) translate (23.529cm 10.111cm)">
              <text:p/>
              <draw:enhanced-geometry svg:viewBox="0 0 1259 637" draw:extrusion-allowed="true" draw:glue-points="1259 467 1102 637 102 277 0 0" draw:glue-point-type="1259 467 1102 637 102 277 0 0" draw:type="non-primitive" draw:enhanced-path="M 1259 467 L 1102 637 L 102 277 L 0 0 N">
                <draw:equation draw:name="f0" draw:formula=""/>
                <draw:equation draw:name="f1" draw:formula=""/>
                <draw:equation draw:name="f2" draw:formula="max(8,2)"/>
                <draw:equation draw:name="f3" draw:formula="1/-32768"/>
              </draw:enhanced-geometry>
            </draw:custom-shape>
            <draw:custom-shape draw:name="Freeform 489" draw:style-name="gr92" draw:text-style-name="P1" draw:layer="layout" svg:width="1.967cm" svg:height="1.296cm" draw:transform="rotate (-0.0174532925199433) translate (24.838cm 13.005cm)">
              <text:p/>
              <draw:enhanced-geometry svg:viewBox="0 0 417 275" draw:extrusion-allowed="true" draw:glue-points="566 0 624 289 86 411 0 138" draw:glue-point-type="566 0 624 289 86 411 0 138" draw:type="non-primitive" draw:enhanced-path="M 379 0 L 417 195 L 57 275 L 0 93 N">
                <draw:equation draw:name="f0" draw:formula=""/>
                <draw:equation draw:name="f1" draw:formula=""/>
                <draw:equation draw:name="f2" draw:formula="max(8,2)"/>
                <draw:equation draw:name="f3" draw:formula="1/-32768"/>
              </draw:enhanced-geometry>
            </draw:custom-shape>
            <draw:line draw:name="Line 490" draw:style-name="gr20" draw:text-style-name="P2" draw:layer="layout" svg:x1="26.637cm" svg:y1="13.049cm" svg:x2="26.127cm" svg:y2="10.547cm">
              <text:p/>
            </draw:line>
            <draw:line draw:name="Line 491" draw:style-name="gr93" draw:text-style-name="P2" draw:layer="layout" svg:x1="24.814cm" svg:y1="13.428cm" svg:x2="26.622cm" svg:y2="13.03cm">
              <text:p/>
            </draw:line>
            <draw:line draw:name="Line 492" draw:style-name="gr20" draw:text-style-name="P2" draw:layer="layout" svg:x1="23.729cm" svg:y1="9.149cm" svg:x2="25.51cm" svg:y2="8.608cm">
              <text:p/>
            </draw:line>
            <draw:line draw:name="Line 493" draw:style-name="gr20" draw:text-style-name="P2" draw:layer="layout" svg:x1="23.732cm" svg:y1="9.151cm" svg:x2="24.047cm" svg:y2="10.118cm">
              <text:p/>
            </draw:line>
            <draw:custom-shape draw:name="Freeform 494" draw:style-name="gr89" draw:text-style-name="P1" draw:layer="layout" svg:width="1.072cm" svg:height="0.899cm" draw:transform="rotate (-1.36205494825638) translate (27.346cm 12.054cm)">
              <text:p/>
              <draw:enhanced-geometry svg:viewBox="0 0 225 189" draw:extrusion-allowed="true" draw:glue-points="0 296 177 0 356 298" draw:glue-point-type="0 296 177 0 356 298" draw:type="non-primitive" draw:enhanced-path="M 0 187 L 112 0 L 225 189 N">
                <draw:equation draw:name="f0" draw:formula="187+112"/>
                <draw:equation draw:name="f1" draw:formula=""/>
                <draw:equation draw:name="f2" draw:formula="(16384+1)/2"/>
              </draw:enhanced-geometry>
            </draw:custom-shape>
            <draw:line draw:name="Line 495" draw:style-name="gr20" draw:text-style-name="P2" draw:layer="layout" svg:x1="26.122cm" svg:y1="10.555cm" svg:x2="25.778cm" svg:y2="9.492cm">
              <text:p/>
            </draw:line>
            <draw:line draw:name="Line 496" draw:style-name="gr20" draw:text-style-name="P2" draw:layer="layout" svg:x1="25.813cm" svg:y1="9.597cm" svg:x2="25.522cm" svg:y2="8.613cm">
              <text:p/>
            </draw:line>
            <draw:line draw:name="Line 497" draw:style-name="gr9" draw:text-style-name="P2" draw:layer="layout" svg:x1="26.673cm" svg:y1="13.244cm" svg:x2="26.441cm" svg:y2="12.112cm">
              <text:p/>
            </draw:line>
          </draw:g>
          <draw:custom-shape draw:name="AutoShape 498" draw:style-name="gr4" draw:text-style-name="P1" draw:layer="layout" svg:width="1.204cm" svg:height="0.852cm" draw:transform="rotate (-1.30899693899575) translate (26.746cm 9.686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499" draw:style-name="gr94" draw:text-style-name="P2" draw:layer="layout" svg:x1="25.936cm" svg:y1="9.963cm" svg:x2="26.227cm" svg:y2="11.031cm">
            <text:p/>
          </draw:line>
          <draw:custom-shape draw:name="Rectangle 500" draw:style-name="gr3" draw:text-style-name="P1" draw:layer="layout" svg:width="0.261cm" svg:height="1.843cm" draw:transform="rotate (1.86750229963393) translate (23.82cm 9.392cm)">
            <text:list text:style-name="L3">
              <text:list-header>
                <text:p text:style-name="P12"/>
              </text:list-header>
            </text:list>
            <draw:enhanced-geometry svg:viewBox="0 0 21600 21600" draw:type="rectangle" draw:enhanced-path="M 0 0 L 21600 0 21600 21600 0 21600 0 0 Z N"/>
          </draw:custom-shape>
          <draw:custom-shape draw:name="AutoShape 501" draw:style-name="gr95" draw:text-style-name="P1" draw:layer="layout" svg:width="1.847cm" svg:height="1.2cm" draw:transform="rotate (0.226892802759263) translate (24.879cm 13.707cm)">
            <text:p/>
            <draw:enhanced-geometry svg:viewBox="0 0 21600 21600" draw:extrusion-allowed="true" draw:text-areas="2629 2621 18971 18979" draw:glue-points="0 0 0 0 0 0 0 0" draw:glue-point-type="0 0 0 0 0 0 0 0" draw:type="non-primitive" draw:enhanced-path="M 0 0 L 1630 21600 L 19970 21600 L 21600 0 L 0 0 Z N">
              <draw:equation draw:name="f0" draw:formula="1630-21600"/>
              <draw:equation draw:name="f1" draw:formula="(21600+?f96 )/2"/>
              <draw:equation draw:name="f2" draw:formula="7-8"/>
              <draw:equation draw:name="f3" draw:formula="(16384+1)/2"/>
              <draw:equation draw:name="f4" draw:formula="1*24577/-32768"/>
            </draw:enhanced-geometry>
          </draw:custom-shape>
          <draw:line draw:name="Line 502" draw:style-name="gr96" draw:text-style-name="P2" draw:layer="layout" svg:x1="24.876cm" svg:y1="13.707cm" svg:x2="26.65cm" svg:y2="13.297cm">
            <text:p/>
          </draw:line>
          <draw:line draw:name="Line 503" draw:style-name="gr97" draw:text-style-name="P2" draw:layer="layout" svg:x1="23.714cm" svg:y1="9.247cm" svg:x2="25.616cm" svg:y2="8.665cm">
            <text:p/>
          </draw:line>
          <draw:custom-shape draw:name="AutoShape 504" draw:style-name="gr4" draw:text-style-name="P1" draw:layer="layout" svg:width="1.05cm" svg:height="0.767cm" draw:transform="rotate (1.76278254451427) translate (26.68cm 13.283cm)">
            <text:p/>
            <draw:enhanced-geometry svg:viewBox="0 0 21600 21600" draw:extrusion-allowed="true" draw:text-areas="2087 2110 19513 1949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505" draw:style-name="gr2" draw:text-style-name="P1" draw:layer="layout" svg:width="1.05cm" svg:height="0.952cm" draw:transform="rotate (1.71042266695444) translate (26.478cm 12.249cm)">
            <text:p/>
            <draw:enhanced-geometry svg:viewBox="0 0 21600 21600" draw:extrusion-allowed="true" draw:text-areas="2087 2100 19513 1950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506" draw:style-name="gr98" draw:text-style-name="P2" draw:layer="layout" svg:x1="26.472cm" svg:y1="12.174cm" svg:x2="26.663cm" svg:y2="13.255cm">
            <text:p/>
          </draw:line>
          <draw:custom-shape draw:name="AutoShape 507" draw:style-name="gr3" draw:text-style-name="P1" draw:layer="layout" svg:width="0.203cm" svg:height="2.033cm" draw:transform="rotate (3.03687289847013) translate (27.415cm 13.137cm)">
            <text:list text:style-name="L3">
              <text:list-header>
                <text:p text:style-name="P1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custom-shape draw:name="AutoShape 508" draw:style-name="gr99" draw:text-style-name="P1" draw:layer="layout" svg:width="0.904cm" svg:height="0.199cm" draw:transform="rotate (-1.55334303427495) translate (27.393cm 12.12cm)">
            <text:p/>
            <draw:enhanced-geometry svg:viewBox="0 0 21600 21600" draw:extrusion-allowed="true" draw:text-areas="1897 1920 19703 19680" draw:glue-points="0 0 0 0 0 0 0 0" draw:glue-point-type="0 0 0 0 0 0 0 0" draw:type="non-primitive" draw:enhanced-path="M 0 0 L 123 21600 L 21477 21600 L 21600 0 L 0 0 Z N">
              <draw:equation draw:name="f0" draw:formula="123-21600"/>
              <draw:equation draw:name="f1" draw:formula=""/>
              <draw:equation draw:name="f2" draw:formula="7-8"/>
              <draw:equation draw:name="f3" draw:formula="(16384+1)/2"/>
              <draw:equation draw:name="f4" draw:formula="1*24577/-32768"/>
            </draw:enhanced-geometry>
          </draw:custom-shape>
          <draw:line draw:name="Line 509" draw:style-name="gr100" draw:text-style-name="P2" draw:layer="layout" svg:x1="27.394cm" svg:y1="12.083cm" svg:x2="26.508cm" svg:y2="12.239cm">
            <text:p/>
          </draw:line>
          <draw:custom-shape draw:name="AutoShape 510" draw:style-name="gr2" draw:text-style-name="P1" draw:layer="layout" svg:width="1.05cm" svg:height="1.602cm" draw:transform="rotate (1.22173047639603) translate (25.599cm 9.29cm)">
            <text:p/>
            <draw:enhanced-geometry svg:viewBox="0 0 21600 21600" draw:extrusion-allowed="true" draw:text-areas="2450 2440 19150 19160" draw:glue-points="0 0 0 0 0 0 0 0" draw:glue-point-type="0 0 0 0 0 0 0 0" draw:mirror-vertical="true" draw:type="non-primitive" draw:enhanced-path="M 0 0 L 1268 21600 L 20332 21600 L 21600 0 L 0 0 Z N">
              <draw:equation draw:name="f0" draw:formula="1268-21600"/>
              <draw:equation draw:name="f1" draw:formula=""/>
              <draw:equation draw:name="f2" draw:formula="7-8"/>
              <draw:equation draw:name="f3" draw:formula="(16384+1)/2"/>
              <draw:equation draw:name="f4" draw:formula="1*24577/-32768"/>
            </draw:enhanced-geometry>
          </draw:custom-shape>
          <draw:custom-shape draw:name="Rectangle 511" draw:style-name="gr3" draw:text-style-name="P1" draw:layer="layout" svg:width="1.843cm" svg:height="3.449cm" draw:transform="rotate (-2.84488668075076) translate (25.576cm 8.849cm)">
            <text:list text:style-name="L3">
              <text:list-header>
                <text:p text:style-name="P12"/>
              </text:list-header>
            </text:list>
            <draw:enhanced-geometry svg:viewBox="0 0 21600 21600" draw:type="rectangle" draw:enhanced-path="M 0 0 L 21600 0 21600 21600 0 21600 0 0 Z N"/>
          </draw:custom-shape>
          <draw:g draw:name="Group 512">
            <draw:custom-shape draw:name="AutoShape 513" draw:style-name="gr2" draw:text-style-name="P1" draw:layer="layout" svg:width="1.204cm" svg:height="0.85cm" draw:transform="rotate (-1.20427718387609) translate (25.281cm 5.255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514" draw:style-name="gr2" draw:text-style-name="P1" draw:layer="layout" svg:width="1.199cm" svg:height="0.467cm" draw:transform="rotate (-1.20427718387609) translate (25.709cm 5.087cm)">
              <text:p/>
              <draw:enhanced-geometry svg:viewBox="0 0 21600 21600" draw:extrusion-allowed="true" draw:text-areas="4526 4483 17074 17117" draw:glue-points="0 0 0 0 0 0 0 0" draw:glue-point-type="0 0 0 0 0 0 0 0" draw:mirror-horizontal="true" draw:mirror-vertical="true" draw:type="non-primitive" draw:enhanced-path="M 0 0 L 5400 21600 L 16200 21600 L 21600 0 L 0 0 Z N">
                <draw:equation draw:name="f0" draw:formula="5400-21600"/>
                <draw:equation draw:name="f1" draw:formula=""/>
                <draw:equation draw:name="f2" draw:formula="7-8"/>
                <draw:equation draw:name="f3" draw:formula="(16384+1)/2"/>
                <draw:equation draw:name="f4" draw:formula="1*24577/-32768"/>
              </draw:enhanced-geometry>
            </draw:custom-shape>
            <draw:line draw:name="Line 515" draw:style-name="gr14" draw:text-style-name="P2" draw:layer="layout" svg:x1="25.306cm" svg:y1="5.309cm" svg:x2="25.682cm" svg:y2="6.341cm">
              <text:p/>
            </draw:line>
            <draw:line draw:name="Line 516" draw:style-name="gr101" draw:text-style-name="P2" draw:layer="layout" svg:x1="24.506cm" svg:y1="5.614cm" svg:x2="24.907cm" svg:y2="6.645cm">
              <text:p/>
            </draw:line>
          </draw:g>
          <draw:g draw:name="Group 517">
            <draw:custom-shape draw:name="AutoShape 518" draw:style-name="gr2" draw:text-style-name="P1" draw:layer="layout" svg:width="1.049cm" svg:height="1.609cm" draw:transform="rotate (1.86750229963393) translate (25.584cm 8.837cm)">
              <text:p/>
              <draw:enhanced-geometry svg:viewBox="0 0 21600 21600" draw:extrusion-allowed="true" draw:text-areas="2087 2071 19513 19529"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519" draw:style-name="gr102" draw:text-style-name="P1" draw:layer="layout" svg:width="1.049cm" svg:height="1.605cm" draw:transform="rotate (1.8151424220741) translate (25.282cm 7.828cm)">
              <text:p/>
              <draw:enhanced-geometry svg:viewBox="0 0 21600 21600" draw:extrusion-allowed="true" draw:text-areas="2450 2433 19150 19167" draw:glue-points="0 0 0 0 0 0 0 0" draw:glue-point-type="0 0 0 0 0 0 0 0" draw:type="non-primitive" draw:enhanced-path="M 0 0 L 1268 21600 L 20332 21600 L 21600 0 L 0 0 Z N">
                <draw:equation draw:name="f0" draw:formula="1268-21600"/>
                <draw:equation draw:name="f1" draw:formula=""/>
                <draw:equation draw:name="f2" draw:formula="7-8"/>
                <draw:equation draw:name="f3" draw:formula="(16384+1)/2"/>
                <draw:equation draw:name="f4" draw:formula="1*24577/-32768"/>
              </draw:enhanced-geometry>
            </draw:custom-shape>
            <draw:line draw:name="Line 520" draw:style-name="gr103" draw:text-style-name="P2" draw:layer="layout" svg:x1="25.563cm" svg:y1="8.785cm" svg:x2="25.279cm" svg:y2="7.857cm">
              <text:p/>
            </draw:line>
            <draw:line draw:name="Line 521" draw:style-name="gr11" draw:text-style-name="P2" draw:layer="layout" svg:x1="26.829cm" svg:y1="7.385cm" svg:x2="25.311cm" svg:y2="7.82cm">
              <text:p/>
            </draw:line>
            <draw:line draw:name="Line 522" draw:style-name="gr20" draw:text-style-name="P2" draw:layer="layout" svg:x1="26.81cm" svg:y1="7.389cm" svg:x2="25.285cm" svg:y2="7.83cm">
              <text:p/>
            </draw:line>
          </draw:g>
          <draw:g draw:name="Group 523">
            <draw:line draw:name="Line 524" draw:style-name="gr11" draw:text-style-name="P2" draw:layer="layout" svg:x1="27.123cm" svg:y1="8.4cm" svg:x2="25.597cm" svg:y2="8.893cm">
              <text:p/>
            </draw:line>
            <draw:line draw:name="Line 525" draw:style-name="gr96" draw:text-style-name="P2" draw:layer="layout" svg:x1="27.102cm" svg:y1="8.408cm" svg:x2="25.57cm" svg:y2="8.9cm">
              <text:p/>
            </draw:line>
          </draw:g>
          <draw:custom-shape draw:name="AutoShape 526" draw:style-name="gr104" draw:text-style-name="P1" draw:layer="layout" svg:width="0.93cm" svg:height="0.194cm" draw:transform="rotate (-1.46241138024605) translate (27.275cm 11.135cm)">
            <text:p/>
            <draw:enhanced-geometry svg:viewBox="0 0 21600 21600" draw:extrusion-allowed="true" draw:text-areas="1843 1964 19757 19636" draw:glue-points="0 0 0 0 0 0 0 0" draw:glue-point-type="0 0 0 0 0 0 0 0" draw:type="non-primitive" draw:enhanced-path="M 0 0 L 123 21600 L 21477 21600 L 21600 0 L 0 0 Z N">
              <draw:equation draw:name="f0" draw:formula="123-21600"/>
              <draw:equation draw:name="f1" draw:formula=""/>
              <draw:equation draw:name="f2" draw:formula="7-8"/>
              <draw:equation draw:name="f3" draw:formula="(16384+1)/2"/>
              <draw:equation draw:name="f4" draw:formula="1*24577/-32768"/>
            </draw:enhanced-geometry>
          </draw:custom-shape>
          <draw:line draw:name="Line 527" draw:style-name="gr96" draw:text-style-name="P2" draw:layer="layout" svg:x1="27.372cm" svg:y1="12.032cm" svg:x2="26.507cm" svg:y2="12.182cm">
            <text:p/>
          </draw:line>
          <draw:line draw:name="Line 528" draw:style-name="gr11" draw:text-style-name="P2" draw:layer="layout" svg:x1="23.838cm" svg:y1="9.381cm" svg:x2="25.541cm" svg:y2="8.86cm">
            <text:p/>
          </draw:line>
          <draw:custom-shape draw:name="Text Box 529" draw:style-name="gr15" draw:text-style-name="P1" draw:layer="layout" svg:width="2.403cm" svg:height="1.277cm" draw:transform="rotate (1.91864044671737) translate (23.87cm 8.576cm)">
            <text:list text:style-name="L6">
              <text:list-header>
                <text:p text:style-name="P3"><text:span text:style-name="T17">③</text:span><text:span text:style-name="T17">-c</text:span></text:p>
              </text:list-header>
            </text:list>
            <draw:enhanced-geometry svg:viewBox="0 0 21600 21600" draw:type="mso-spt202" draw:enhanced-path="M 0 0 L 21600 0 21600 21600 0 21600 0 0 Z N"/>
          </draw:custom-shape>
          <draw:g draw:name="Group 530">
            <draw:custom-shape draw:name="AutoShape 531" draw:style-name="gr105" draw:text-style-name="P1" draw:layer="layout" svg:width="0.328cm" svg:height="0.304cm" svg:x="26.573cm" svg:y="12.544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532" draw:style-name="gr105" draw:text-style-name="P1" draw:layer="layout" svg:width="0.328cm" svg:height="0.303cm" svg:x="25.426cm" svg:y="8.135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533" draw:style-name="gr72" draw:text-style-name="P1" draw:layer="layout" svg:width="0.229cm" svg:height="0.202cm" draw:transform="rotate (1.87902147269709) translate (26.18cm 10.592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34" draw:style-name="gr72" draw:text-style-name="P1" draw:layer="layout" svg:width="0.229cm" svg:height="0.202cm" draw:transform="rotate (1.87902147269709) translate (24.741cm 6.232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535" draw:style-name="gr11" draw:text-style-name="P2" draw:layer="layout" svg:x1="27.094cm" svg:y1="8.354cm" svg:x2="25.609cm" svg:y2="8.834cm">
            <text:p/>
          </draw:line>
          <draw:custom-shape draw:name="AutoShape 536" draw:style-name="gr106" draw:text-style-name="P15" draw:layer="layout" svg:width="0.397cm" svg:height="0.419cm" draw:transform="rotate (-1.20427718387609) translate (25.411cm 5.649cm)">
            <text:list text:style-name="L3">
              <text:list-header>
                <text:p text:style-name="P12"/>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537" draw:style-name="gr24" draw:text-style-name="P1" draw:layer="layout" svg:width="6.399cm" svg:height="1.023cm" draw:transform="rotate (0.481012741849637) translate (6.291cm 13.153cm)">
            <text:list text:style-name="L3">
              <text:list-header>
                <text:p text:style-name="P6"><text:span text:style-name="T3">ブレード</text:span></text:p>
              </text:list-header>
            </text:list>
            <draw:enhanced-geometry svg:viewBox="0 0 21600 21600" draw:type="mso-spt202" draw:enhanced-path="M 0 0 L 21600 0 21600 21600 0 21600 0 0 Z N"/>
          </draw:custom-shape>
          <draw:g draw:name="Group 538">
            <draw:custom-shape draw:name="Freeform 539" draw:style-name="gr107" draw:text-style-name="P1" draw:layer="layout" svg:width="0.569cm" svg:height="1.446cm" draw:transform="rotate (-3.14159265358979) translate (24.085cm 10.644cm)">
              <text:p/>
              <draw:enhanced-geometry svg:viewBox="0 0 129 328" draw:extrusion-allowed="true" draw:glue-points="129 123 97 0 69 328 0 75" draw:glue-point-type="129 123 97 0 69 328 0 75" draw:type="non-primitive" draw:enhanced-path="M 129 123 L 97 0 L 69 328 L 0 75 N">
                <draw:equation draw:name="f0" draw:formula="(cos(0*(pi/180))*(123-10800)+sin(0*(pi/180))*(97-10800))+10800"/>
                <draw:equation draw:name="f1" draw:formula=""/>
                <draw:equation draw:name="f2" draw:formula="max(8,2)"/>
                <draw:equation draw:name="f3" draw:formula="1/-32768"/>
              </draw:enhanced-geometry>
            </draw:custom-shape>
            <draw:line draw:name="Line 540" draw:style-name="gr13" draw:text-style-name="P2" draw:layer="layout" svg:x1="24.087cm" svg:y1="10.32cm" svg:x2="23.796cm" svg:y2="9.18cm">
              <text:p/>
            </draw:line>
          </draw:g>
        </draw:g>
        <draw:line draw:name="Line 2" draw:style-name="gr108" draw:text-style-name="P2" draw:layer="layout" svg:x1="19.16cm" svg:y1="6.522cm" svg:x2="27.358cm" svg:y2="4.326cm">
          <text:p/>
        </draw:line>
        <draw:line draw:name="Line 12" draw:style-name="gr108" draw:text-style-name="P2" draw:layer="layout" svg:x1="-0.26cm" svg:y1="16.779cm" svg:x2="19.147cm" svg:y2="6.473cm">
          <text:p/>
        </draw:line>
        <draw:custom-shape draw:name="Rectangle 75" draw:style-name="gr7" draw:text-style-name="P1" draw:layer="layout" svg:width="0.402cm" svg:height="7.122cm" svg:x="11.165cm" svg:y="1.856cm">
          <text:list text:style-name="L3">
            <text:list-header>
              <text:p text:style-name="P12"/>
            </text:list-header>
          </text:list>
          <draw:enhanced-geometry svg:viewBox="0 0 21600 21600" draw:type="rectangle" draw:enhanced-path="M 0 0 L 21600 0 21600 21600 0 21600 0 0 Z N"/>
        </draw:custom-shape>
        <draw:line draw:name="Line 77" draw:style-name="gr14" draw:text-style-name="P2" draw:layer="layout" svg:x1="14.509cm" svg:y1="2.941cm" svg:x2="14.481cm" svg:y2="3.739cm">
          <text:p/>
        </draw:line>
        <draw:custom-shape draw:name="Rectangle 79" draw:style-name="gr79" draw:text-style-name="P1" draw:layer="layout" svg:width="5.6cm" svg:height="2.627cm" svg:x="21.758cm" svg:y="0.929cm">
          <text:list text:style-name="L3">
            <text:list-header>
              <text:p text:style-name="P11"><text:span text:style-name="T15">※</text:span><text:span text:style-name="T15">このペーパークラフトの展開図は</text:span><text:span text:style-name="T15">XiKIT</text:span><text:span text:style-name="T15">社製ジェネモーター</text:span><text:span text:style-name="T15">XGM-RA</text:span><text:span text:style-name="T15">に最適化されていますが、印刷条件、組立て方法などによってはうまく完成させ られない可能性がありますが、</text:span><text:span text:style-name="T15">XiKIT</text:span><text:span text:style-name="T15">社には一切の責任はございません。このペーパークラフトに関する</text:span><text:span text:style-name="T15">XiKIT</text:span><text:span text:style-name="T15">社への質問などはご遠慮ください。 </text:span></text:p>
            </text:list-header>
          </text:list>
          <draw:enhanced-geometry svg:viewBox="0 0 21600 21600" draw:type="rectangle" draw:enhanced-path="M 0 0 L 21600 0 21600 21600 0 21600 0 0 Z N"/>
        </draw:custom-shape>
        <draw:custom-shape draw:name="Freeform 81" draw:style-name="gr77" draw:text-style-name="P1" draw:layer="layout" svg:width="0.124cm" svg:height="11.306cm" svg:x="11.465cm" svg:y="-0.67cm">
          <text:p/>
          <draw:enhanced-geometry svg:viewBox="0 0 28 2564" draw:extrusion-allowed="true" draw:glue-points="2147483647 2147483647 0 0" draw:glue-point-type="2147483647 2147483647 0 0" draw:type="non-primitive" draw:enhanced-path="M 28 2564 L 0 0 N">
            <draw:equation draw:name="f0" draw:formula=""/>
            <draw:equation draw:name="f1" draw:formula="abs(4)"/>
          </draw:enhanced-geometry>
        </draw:custom-shape>
        <draw:g draw:name="Group 83">
          <draw:line draw:name="Line 84" draw:style-name="gr109" draw:text-style-name="P2" draw:layer="layout" svg:x1="19.127cm" svg:y1="1.862cm" svg:x2="20.208cm" svg:y2="1.109cm">
            <text:p/>
          </draw:line>
          <draw:line draw:name="Line 85" draw:style-name="gr110" draw:text-style-name="P2" draw:layer="layout" svg:x1="14.616cm" svg:y1="7.242cm" svg:x2="17.428cm" svg:y2="5.74cm">
            <text:p/>
          </draw:line>
          <draw:g draw:name="Group 86">
            <draw:line draw:name="Line 87" draw:style-name="gr20" draw:text-style-name="P2" draw:layer="layout" svg:x1="12.13cm" svg:y1="7.586cm" svg:x2="12.138cm" svg:y2="7.445cm">
              <text:p/>
            </draw:line>
            <draw:line draw:name="Line 88" draw:style-name="gr20" draw:text-style-name="P2" draw:layer="layout" svg:x1="14.008cm" svg:y1="1.378cm" svg:x2="13.859cm" svg:y2="1.416cm">
              <text:p/>
            </draw:line>
            <draw:line draw:name="Line 89" draw:style-name="gr20" draw:text-style-name="P2" draw:layer="layout" svg:x1="20.296cm" svg:y1="1.239cm" svg:x2="20.201cm" svg:y2="1.125cm">
              <text:p/>
            </draw:line>
            <draw:custom-shape draw:name="AutoShape 92" draw:style-name="gr111" draw:text-style-name="P1" draw:layer="layout" svg:width="3.312cm" svg:height="0.965cm" draw:transform="rotate (0.492706447837999) translate (14.54cm 7.329cm)">
              <text:p/>
              <draw:enhanced-geometry svg:viewBox="0 0 21600 21600" draw:extrusion-allowed="true" draw:text-areas="2560 2564 19040 19036" draw:glue-points="0 0 0 0 0 0 0 0" draw:glue-point-type="0 0 0 0 0 0 0 0" draw:type="non-primitive" draw:enhanced-path="M 0 0 L 1534 21600 L 20066 21600 L 21600 0 L 0 0 Z N">
                <draw:equation draw:name="f0" draw:formula="1534-21600"/>
                <draw:equation draw:name="f1" draw:formula=""/>
                <draw:equation draw:name="f2" draw:formula="7-8"/>
                <draw:equation draw:name="f3" draw:formula="(16384+1)/2"/>
                <draw:equation draw:name="f4" draw:formula="1*24577/-32768"/>
              </draw:enhanced-geometry>
            </draw:custom-shape>
            <draw:line draw:name="Line 89" draw:style-name="gr20" draw:text-style-name="P2" draw:layer="layout" svg:x1="20.92cm" svg:y1="5.946cm" svg:x2="17.463cm" svg:y2="5.771cm">
              <text:p/>
            </draw:line>
            <draw:custom-shape draw:name="AutoShape 94" draw:style-name="gr112" draw:text-style-name="P1" draw:layer="layout" svg:width="1.406cm" svg:height="1.34cm" draw:transform="rotate (0.0527089434102288) translate (12.061cm 7.624cm)">
              <text:p/>
              <draw:enhanced-geometry svg:viewBox="0 0 21600 21600" draw:extrusion-allowed="true" draw:text-areas="2438 2416 19162 19184" draw:glue-points="0 0 0 0 0 0 0 0" draw:glue-point-type="0 0 0 0 0 0 0 0" draw:mirror-horizontal="true" draw:type="non-primitive" draw:enhanced-path="M 0 0 L 1258 21600 L 20342 21600 L 21600 0 L 0 0 Z N">
                <draw:equation draw:name="f0" draw:formula="1258-21600"/>
                <draw:equation draw:name="f1" draw:formula=""/>
                <draw:equation draw:name="f2" draw:formula="7-8"/>
                <draw:equation draw:name="f3" draw:formula="(16384+1)/2"/>
                <draw:equation draw:name="f4" draw:formula="1*24577/-32768"/>
              </draw:enhanced-geometry>
            </draw:custom-shape>
            <draw:custom-shape draw:name="Arc 96" draw:style-name="gr113" draw:text-style-name="P15" draw:layer="layout" svg:width="6.093cm" svg:height="16.744cm" draw:transform="skewX (7.30133903661373E-017) rotate (1.97990150346237) translate (13.687cm 13.747cm)">
              <text:p/>
              <draw:enhanced-geometry svg:viewBox="0 0 7769 21356" draw:extrusion-allowed="false" draw:text-areas="0 0 7769 21356" draw:glue-points="0 0 0 0 0 0" draw:glue-point-type="0 0 0 0 0 0" draw:mirror-vertical="true" draw:type="non-primitive" draw:enhanced-path="M 3239 0 F C 4788 235 6307 638 7769 1201 N M 3239 0 S C 4788 235 6307 638 7769 1201 L 0 21356 L 3239 0 Z N">
                <draw:equation draw:name="f0" draw:formula=""/>
                <draw:equation draw:name="f1" draw:formula=""/>
                <draw:equation draw:name="f2" draw:formula=""/>
                <draw:equation draw:name="f3" draw:formula=""/>
                <draw:equation draw:name="f4" draw:formula="21356+3239"/>
                <draw:equation draw:name="f5" draw:formula="12*cos(atan2(16384,2))"/>
                <draw:equation draw:name="f6" draw:formula="+-32768-"/>
                <draw:equation draw:name="f7" draw:formula="+1-"/>
                <draw:equation draw:name="f8" draw:formula="*/4"/>
                <draw:equation draw:name="f9" draw:formula="atan2(0,0)/(pi/180)"/>
              </draw:enhanced-geometry>
            </draw:custom-shape>
            <draw:line draw:name="Line 100" draw:style-name="gr109" draw:text-style-name="P2" draw:layer="layout" svg:x1="12.155cm" svg:y1="7.559cm" svg:x2="13.549cm" svg:y2="7.611cm">
              <text:p/>
            </draw:line>
            <draw:custom-shape draw:name="AutoShape 102" draw:style-name="gr114" draw:text-style-name="P15" draw:layer="layout" svg:width="1.401cm" svg:height="1.309cm" draw:transform="rotate (1.31667638770452) translate (12.617cm 2.762cm)">
              <text:p/>
              <draw:enhanced-geometry svg:viewBox="0 0 21600 21600" draw:text-rotate-angle="-180" draw:extrusion-allowed="true" draw:text-areas="2445 2400 19155 19200" draw:glue-points="0 0 0 0 0 0 0 0" draw:glue-point-type="0 0 0 0 0 0 0 0" draw:mirror-horizontal="true" draw:type="non-primitive" draw:enhanced-path="M 0 0 L 1258 21600 L 20342 21600 L 21600 0 L 0 0 Z N">
                <draw:equation draw:name="f0" draw:formula="1258-21600"/>
                <draw:equation draw:name="f1" draw:formula=""/>
                <draw:equation draw:name="f2" draw:formula="7-8"/>
                <draw:equation draw:name="f3" draw:formula="(16384+1)/2"/>
                <draw:equation draw:name="f4" draw:formula="1*24577/-32768"/>
              </draw:enhanced-geometry>
            </draw:custom-shape>
            <draw:custom-shape draw:name="Arc 104" draw:style-name="gr115" draw:text-style-name="P1" draw:layer="layout" svg:width="6.089cm" svg:height="16.742cm" draw:transform="skewX (1.82675185015286E-017) rotate (-3.03931635942293) translate (20.147cm 17.101cm)">
              <text:p/>
              <draw:enhanced-geometry svg:viewBox="0 0 7769 21356" draw:extrusion-allowed="false" draw:text-areas="0 0 7769 21356" draw:glue-points="0 0 0 0 0 0" draw:glue-point-type="0 0 0 0 0 0" draw:mirror-vertical="true" draw:type="non-primitive" draw:enhanced-path="M 3239 0 F C 4788 235 6307 638 7769 1201 N M 3239 0 S C 4788 235 6307 638 7769 1201 L 0 21356 L 3239 0 Z N">
                <draw:equation draw:name="f0" draw:formula=""/>
                <draw:equation draw:name="f1" draw:formula=""/>
                <draw:equation draw:name="f2" draw:formula=""/>
                <draw:equation draw:name="f3" draw:formula=""/>
                <draw:equation draw:name="f4" draw:formula="21356+3239"/>
                <draw:equation draw:name="f5" draw:formula="12*cos(atan2(16384,2))"/>
                <draw:equation draw:name="f6" draw:formula="+-32768-"/>
                <draw:equation draw:name="f7" draw:formula="+1-"/>
                <draw:equation draw:name="f8" draw:formula="*/4"/>
                <draw:equation draw:name="f9" draw:formula="atan2(0,0)/(pi/180)"/>
              </draw:enhanced-geometry>
            </draw:custom-shape>
            <draw:custom-shape draw:name="Arc 88" draw:style-name="gr115" draw:text-style-name="P1" draw:layer="layout" svg:width="1.468cm" svg:height="0.202cm" draw:transform="rotate (-2.45672545510722) translate (19.64cm 2.964cm)">
              <text:p/>
              <draw:enhanced-geometry svg:viewBox="0 0 42513 21600" draw:text-rotate-angle="-180" draw:extrusion-allowed="false" draw:text-areas="0 0 42513 21600" draw:glue-points="0 0 0 0 0 0" draw:glue-point-type="0 0 0 0 0 0" draw:mirror-horizontal="true" draw:type="non-primitive" draw:enhanced-path="M 0 17320 F C 2037 7244 10892 -1 21172 0 C 31813 0 40869 7750 42512 18265 N M 0 17320 S C 2037 7244 10892 -1 21172 0 C 31813 0 40869 7750 42512 18265 L 21172 21600 L 0 17320 Z N">
                <draw:equation draw:name="f0" draw:formula="17320"/>
                <draw:equation draw:name="f1" draw:formula=""/>
                <draw:equation draw:name="f2" draw:formula=""/>
                <draw:equation draw:name="f3" draw:formula=""/>
                <draw:equation draw:name="f4" draw:formula=""/>
                <draw:equation draw:name="f5" draw:formula=""/>
                <draw:equation draw:name="f6" draw:formula="*tan(18265)"/>
                <draw:equation draw:name="f7" draw:formula="17320"/>
                <draw:equation draw:name="f8" draw:formula=""/>
                <draw:equation draw:name="f9" draw:formula=""/>
                <draw:equation draw:name="f10" draw:formula=""/>
                <draw:equation draw:name="f11" draw:formula=""/>
                <draw:equation draw:name="f12" draw:formula=""/>
                <draw:equation draw:name="f13" draw:formula="*tan(18265)"/>
                <draw:equation draw:name="f14" draw:formula=""/>
                <draw:equation draw:name="f15" draw:formula="17320"/>
              </draw:enhanced-geometry>
            </draw:custom-shape>
            <draw:custom-shape draw:name="Arc 105" draw:style-name="gr113" draw:text-style-name="P15" draw:layer="layout" svg:width="0.661cm" svg:height="0.616cm" draw:transform="rotate (3.12728095372344) translate (19.009cm 2.845cm)">
              <text:p/>
              <draw:enhanced-geometry svg:viewBox="0 0 21600 12476" draw:text-rotate-angle="-180" draw:extrusion-allowed="false" draw:text-areas="0 0 21600 12476" draw:glue-points="0 0 0 0 0 0" draw:glue-point-type="0 0 0 0 0 0" draw:type="non-primitive" draw:enhanced-path="M 17632 0 F C 20194 3620 21579 7942 21599 12378 N M 17632 0 S C 20194 3620 21579 7942 21599 12378 L 0 12476 L 17632 0 Z N">
                <draw:equation draw:name="f0" draw:formula=""/>
                <draw:equation draw:name="f1" draw:formula=""/>
                <draw:equation draw:name="f2" draw:formula=""/>
                <draw:equation draw:name="f3" draw:formula=""/>
                <draw:equation draw:name="f4" draw:formula="12476+17632"/>
                <draw:equation draw:name="f5" draw:formula="12*cos(atan2(16384,2))"/>
                <draw:equation draw:name="f6" draw:formula="+-32768-"/>
                <draw:equation draw:name="f7" draw:formula="+1-"/>
                <draw:equation draw:name="f8" draw:formula="*/4"/>
                <draw:equation draw:name="f9" draw:formula="atan2(0,0)/(pi/180)"/>
              </draw:enhanced-geometry>
            </draw:custom-shape>
            <draw:line draw:name="Line 107" draw:style-name="gr20" draw:text-style-name="P2" draw:layer="layout" svg:x1="18.308cm" svg:y1="0.763cm" svg:x2="18.353cm" svg:y2="2.197cm">
              <text:p/>
            </draw:line>
            <draw:line draw:name="Line 108" draw:style-name="gr13" draw:text-style-name="P2" draw:layer="layout" svg:x1="13.874cm" svg:y1="1.437cm" svg:x2="14.244cm" svg:y2="2.781cm">
              <text:p/>
            </draw:line>
            <draw:custom-shape draw:name="AutoShape 110" draw:style-name="gr112" draw:text-style-name="P1" draw:layer="layout" svg:width="1.393cm" svg:height="1.322cm" draw:transform="rotate (2.54713351036052) translate (19.484cm 1.936cm)">
              <text:p/>
              <draw:enhanced-geometry svg:viewBox="0 0 21600 21600" draw:text-rotate-angle="-180" draw:extrusion-allowed="true" draw:text-areas="2461 2448 19139 19152" draw:glue-points="0 0 0 0 0 0 0 0" draw:glue-point-type="0 0 0 0 0 0 0 0" draw:mirror-horizontal="true" draw:type="non-primitive" draw:enhanced-path="M 0 0 L 1258 21600 L 20342 21600 L 21600 0 L 0 0 Z N">
                <draw:equation draw:name="f0" draw:formula="1258-21600"/>
                <draw:equation draw:name="f1" draw:formula=""/>
                <draw:equation draw:name="f2" draw:formula="7-8"/>
                <draw:equation draw:name="f3" draw:formula="(16384+1)/2"/>
                <draw:equation draw:name="f4" draw:formula="1*24577/-32768"/>
              </draw:enhanced-geometry>
            </draw:custom-shape>
            <draw:custom-shape draw:name="Arc 112" draw:style-name="gr113" draw:text-style-name="P15" draw:layer="layout" svg:width="6.093cm" svg:height="16.748cm" draw:transform="skewX (-3.64979766457988E-017) rotate (-1.80885923676692) translate (22.649cm 4.959cm)">
              <text:p/>
              <draw:enhanced-geometry svg:viewBox="0 0 7769 21356" draw:text-rotate-angle="-180" draw:extrusion-allowed="false" draw:text-areas="0 0 7769 21356" draw:glue-points="0 0 0 0 0 0" draw:glue-point-type="0 0 0 0 0 0" draw:mirror-vertical="true" draw:type="non-primitive" draw:enhanced-path="M 3239 0 F C 4788 235 6307 638 7769 1201 N M 3239 0 S C 4788 235 6307 638 7769 1201 L 0 21356 L 3239 0 Z N">
                <draw:equation draw:name="f0" draw:formula=""/>
                <draw:equation draw:name="f1" draw:formula=""/>
                <draw:equation draw:name="f2" draw:formula=""/>
                <draw:equation draw:name="f3" draw:formula=""/>
                <draw:equation draw:name="f4" draw:formula="21356+3239"/>
                <draw:equation draw:name="f5" draw:formula="12*cos(atan2(16384,2))"/>
                <draw:equation draw:name="f6" draw:formula="+-32768-"/>
                <draw:equation draw:name="f7" draw:formula="+1-"/>
                <draw:equation draw:name="f8" draw:formula="*/4"/>
                <draw:equation draw:name="f9" draw:formula="atan2(0,0)/(pi/180)"/>
              </draw:enhanced-geometry>
            </draw:custom-shape>
            <draw:custom-shape draw:name="AutoShape 103" draw:style-name="gr7" draw:text-style-name="P1" draw:layer="layout" svg:width="0.876cm" svg:height="1.103cm" draw:transform="rotate (1.36362574458317) translate (13.694cm 5.386cm)">
              <text:list text:style-name="L3">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04" draw:style-name="gr20" draw:text-style-name="P2" draw:layer="layout" svg:x1="18.301cm" svg:y1="0.768cm" svg:x2="17.633cm" svg:y2="0.817cm">
              <text:p/>
            </draw:line>
            <draw:line draw:name="Line 105" draw:style-name="gr20" draw:text-style-name="P2" draw:layer="layout" svg:x1="12.859cm" svg:y1="3.135cm" svg:x2="12.681cm" svg:y2="3.812cm">
              <text:p/>
            </draw:line>
            <draw:custom-shape draw:name="Arc 105" draw:style-name="gr115" draw:text-style-name="P1" draw:layer="layout" svg:width="0.382cm" svg:height="0.459cm" draw:transform="rotate (1.85319059976758) translate (21.008cm 6.243cm)">
              <text:p/>
              <draw:enhanced-geometry svg:viewBox="0 0 21600 12476" draw:text-rotate-angle="-180" draw:extrusion-allowed="false" draw:text-areas="0 0 21600 12476" draw:glue-points="0 0 0 0 0 0" draw:glue-point-type="0 0 0 0 0 0" draw:type="non-primitive" draw:enhanced-path="M 17632 0 F C 20194 3620 21579 7942 21599 12378 N M 17632 0 S C 20194 3620 21579 7942 21599 12378 L 0 12476 L 17632 0 Z N">
                <draw:equation draw:name="f0" draw:formula=""/>
                <draw:equation draw:name="f1" draw:formula=""/>
                <draw:equation draw:name="f2" draw:formula=""/>
                <draw:equation draw:name="f3" draw:formula=""/>
                <draw:equation draw:name="f4" draw:formula="12476+17632"/>
                <draw:equation draw:name="f5" draw:formula="12*cos(atan2(16384,2))"/>
                <draw:equation draw:name="f6" draw:formula="+-32768-"/>
                <draw:equation draw:name="f7" draw:formula="+1-"/>
                <draw:equation draw:name="f8" draw:formula="*/4"/>
                <draw:equation draw:name="f9" draw:formula="atan2(0,0)/(pi/180)"/>
              </draw:enhanced-geometry>
            </draw:custom-shape>
            <draw:line draw:name="Line 107" draw:style-name="gr20" draw:text-style-name="P2" draw:layer="layout" svg:x1="22.297cm" svg:y1="5.107cm" svg:x2="22.041cm" svg:y2="4.46cm">
              <text:p/>
            </draw:line>
            <draw:line draw:name="Line 108" draw:style-name="gr20" draw:text-style-name="P2" draw:layer="layout" svg:x1="22.399cm" svg:y1="5.394cm" svg:x2="22.298cm" svg:y2="5.122cm">
              <text:p/>
            </draw:line>
            <draw:line draw:name="Line 107" draw:style-name="gr20" draw:text-style-name="P2" draw:layer="layout" svg:x1="22.397cm" svg:y1="5.387cm" svg:x2="21.325cm" svg:y2="5.756cm">
              <text:p/>
            </draw:line>
            <draw:g draw:name="Group 110">
              <draw:custom-shape draw:name="Arc 88" draw:style-name="gr115" draw:text-style-name="P1" draw:layer="layout" svg:width="1.468cm" svg:height="0.203cm" draw:transform="rotate (2.57732770642003) translate (16.133cm 3.753cm)">
                <text:p/>
                <draw:enhanced-geometry svg:viewBox="0 0 42513 21600" draw:text-rotate-angle="-180" draw:extrusion-allowed="false" draw:text-areas="0 0 42513 21600" draw:glue-points="0 0 0 0 0 0" draw:glue-point-type="0 0 0 0 0 0" draw:mirror-horizontal="true" draw:type="non-primitive" draw:enhanced-path="M 0 17320 F C 2037 7244 10892 -1 21172 0 C 31813 0 40869 7750 42512 18265 N M 0 17320 S C 2037 7244 10892 -1 21172 0 C 31813 0 40869 7750 42512 18265 L 21172 21600 L 0 17320 Z N">
                  <draw:equation draw:name="f0" draw:formula="17320"/>
                  <draw:equation draw:name="f1" draw:formula=""/>
                  <draw:equation draw:name="f2" draw:formula=""/>
                  <draw:equation draw:name="f3" draw:formula=""/>
                  <draw:equation draw:name="f4" draw:formula=""/>
                  <draw:equation draw:name="f5" draw:formula=""/>
                  <draw:equation draw:name="f6" draw:formula="*tan(18265)"/>
                  <draw:equation draw:name="f7" draw:formula="17320"/>
                  <draw:equation draw:name="f8" draw:formula=""/>
                  <draw:equation draw:name="f9" draw:formula=""/>
                  <draw:equation draw:name="f10" draw:formula=""/>
                  <draw:equation draw:name="f11" draw:formula=""/>
                  <draw:equation draw:name="f12" draw:formula=""/>
                  <draw:equation draw:name="f13" draw:formula="*tan(18265)"/>
                  <draw:equation draw:name="f14" draw:formula=""/>
                  <draw:equation draw:name="f15" draw:formula="17320"/>
                </draw:enhanced-geometry>
              </draw:custom-shape>
              <draw:custom-shape draw:name="Arc 105" draw:style-name="gr115" draw:text-style-name="P1" draw:layer="layout" svg:width="0.661cm" svg:height="0.616cm" draw:transform="rotate (-1.9067722078038) translate (15.083cm 3.117cm)">
                <text:p/>
                <draw:enhanced-geometry svg:viewBox="0 0 21600 12476" draw:extrusion-allowed="false" draw:text-areas="0 0 21600 12476" draw:glue-points="0 0 0 0 0 0" draw:glue-point-type="0 0 0 0 0 0" draw:type="non-primitive" draw:enhanced-path="M 17632 0 F C 20194 3620 21579 7942 21599 12378 N M 17632 0 S C 20194 3620 21579 7942 21599 12378 L 0 12476 L 17632 0 Z N">
                  <draw:equation draw:name="f0" draw:formula=""/>
                  <draw:equation draw:name="f1" draw:formula=""/>
                  <draw:equation draw:name="f2" draw:formula=""/>
                  <draw:equation draw:name="f3" draw:formula=""/>
                  <draw:equation draw:name="f4" draw:formula="12476+17632"/>
                  <draw:equation draw:name="f5" draw:formula="12*cos(atan2(16384,2))"/>
                  <draw:equation draw:name="f6" draw:formula="+-32768-"/>
                  <draw:equation draw:name="f7" draw:formula="+1-"/>
                  <draw:equation draw:name="f8" draw:formula="*/4"/>
                  <draw:equation draw:name="f9" draw:formula="atan2(0,0)/(pi/180)"/>
                </draw:enhanced-geometry>
              </draw:custom-shape>
              <draw:line draw:name="Line 107" draw:style-name="gr20" draw:text-style-name="P2" draw:layer="layout" svg:x1="12.886cm" svg:y1="3.129cm" svg:x2="14.263cm" svg:y2="3.537cm">
                <text:p/>
              </draw:line>
              <draw:custom-shape draw:name="Arc 114" draw:style-name="gr115" draw:text-style-name="P1" draw:layer="layout" svg:width="1.995cm" svg:height="1.547cm" draw:transform="rotate (-2.92796435314569) translate (16.3cm 2.836cm)">
                <text:p/>
                <draw:enhanced-geometry svg:viewBox="0 0 43200 33704" draw:text-rotate-angle="-180" draw:extrusion-allowed="false" draw:text-areas="0 0 43200 33704" draw:glue-points="0 0 0 0 0 0" draw:glue-point-type="0 0 0 0 0 0" draw:type="non-primitive" draw:enhanced-path="M 43170 10972 F C 43190 11349 43200 11726 43200 12104 C 43200 24033 33529 33704 21600 33704 C 9670 33704 0 24033 0 12104 C -1 7789 1292 3573 3709 -1 N M 43170 10972 S C 43190 11349 43200 11726 43200 12104 C 43200 24033 33529 33704 21600 33704 C 9670 33704 0 24033 0 12104 C -1 7789 1292 3573 3709 -1 L 21600 12104 L 43170 1097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4033"/>
                  <draw:equation draw:name="f9" draw:formula="12104"/>
                  <draw:equation draw:name="f10" draw:formula=""/>
                  <draw:equation draw:name="f11" draw:formula="0*sin(atan2(0,357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4033"/>
                  <draw:equation draw:name="f22" draw:formula="12104"/>
                  <draw:equation draw:name="f23" draw:formula=""/>
                  <draw:equation draw:name="f24" draw:formula="0*sin(atan2(0,3573))"/>
                  <draw:equation draw:name="f25" draw:formula=""/>
                  <draw:equation draw:name="f26" draw:formula=""/>
                  <draw:equation draw:name="f27" draw:formula=""/>
                </draw:enhanced-geometry>
              </draw:custom-shape>
            </draw:g>
            <draw:custom-shape draw:name="Arc 88" draw:style-name="gr113" draw:text-style-name="P15" draw:layer="layout" svg:width="1.534cm" svg:height="0.202cm" draw:transform="rotate (1.33063902172048) translate (14.151cm 7.28cm)">
              <text:p/>
              <draw:enhanced-geometry svg:viewBox="0 0 42513 21600" draw:text-rotate-angle="-180" draw:extrusion-allowed="false" draw:text-areas="0 0 42513 21600" draw:glue-points="0 0 0 0 0 0" draw:glue-point-type="0 0 0 0 0 0" draw:mirror-horizontal="true" draw:type="non-primitive" draw:enhanced-path="M 0 17320 F C 2037 7244 10892 -1 21172 0 C 31813 0 40869 7750 42512 18265 N M 0 17320 S C 2037 7244 10892 -1 21172 0 C 31813 0 40869 7750 42512 18265 L 21172 21600 L 0 17320 Z N">
                <draw:equation draw:name="f0" draw:formula="17320"/>
                <draw:equation draw:name="f1" draw:formula=""/>
                <draw:equation draw:name="f2" draw:formula=""/>
                <draw:equation draw:name="f3" draw:formula=""/>
                <draw:equation draw:name="f4" draw:formula=""/>
                <draw:equation draw:name="f5" draw:formula=""/>
                <draw:equation draw:name="f6" draw:formula="*tan(18265)"/>
                <draw:equation draw:name="f7" draw:formula="17320"/>
                <draw:equation draw:name="f8" draw:formula=""/>
                <draw:equation draw:name="f9" draw:formula=""/>
                <draw:equation draw:name="f10" draw:formula=""/>
                <draw:equation draw:name="f11" draw:formula=""/>
                <draw:equation draw:name="f12" draw:formula=""/>
                <draw:equation draw:name="f13" draw:formula="*tan(18265)"/>
                <draw:equation draw:name="f14" draw:formula=""/>
                <draw:equation draw:name="f15" draw:formula="17320"/>
              </draw:enhanced-geometry>
            </draw:custom-shape>
            <draw:custom-shape draw:name="Arc 114" draw:style-name="gr113" draw:text-style-name="P15" draw:layer="layout" svg:width="1.993cm" svg:height="1.548cm" draw:transform="rotate (-1.68110113552094) translate (14.237cm 5.685cm)">
              <text:p/>
              <draw:enhanced-geometry svg:viewBox="0 0 43200 33704" draw:text-rotate-angle="-180" draw:extrusion-allowed="false" draw:text-areas="0 0 43200 33704" draw:glue-points="0 0 0 0 0 0" draw:glue-point-type="0 0 0 0 0 0" draw:type="non-primitive" draw:enhanced-path="M 43170 10972 F C 43190 11349 43200 11726 43200 12104 C 43200 24033 33529 33704 21600 33704 C 9670 33704 0 24033 0 12104 C -1 7789 1292 3573 3709 -1 N M 43170 10972 S C 43190 11349 43200 11726 43200 12104 C 43200 24033 33529 33704 21600 33704 C 9670 33704 0 24033 0 12104 C -1 7789 1292 3573 3709 -1 L 21600 12104 L 43170 1097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4033"/>
                <draw:equation draw:name="f9" draw:formula="12104"/>
                <draw:equation draw:name="f10" draw:formula=""/>
                <draw:equation draw:name="f11" draw:formula="0*sin(atan2(0,357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4033"/>
                <draw:equation draw:name="f22" draw:formula="12104"/>
                <draw:equation draw:name="f23" draw:formula=""/>
                <draw:equation draw:name="f24" draw:formula="0*sin(atan2(0,3573))"/>
                <draw:equation draw:name="f25" draw:formula=""/>
                <draw:equation draw:name="f26" draw:formula=""/>
                <draw:equation draw:name="f27" draw:formula=""/>
              </draw:enhanced-geometry>
            </draw:custom-shape>
            <draw:custom-shape draw:name="AutoShape 117" draw:style-name="gr5" draw:text-style-name="P1" draw:layer="layout" svg:width="2.023cm" svg:height="1.058cm" draw:transform="rotate (1.39643793452066) translate (21.996cm 5.015cm)">
              <text:p/>
              <draw:enhanced-geometry svg:viewBox="0 0 21600 21600" draw:extrusion-allowed="true" draw:text-areas="4894 4860 16706 16740" draw:glue-points="0 0 0 0 0 0 0 0" draw:glue-point-type="0 0 0 0 0 0 0 0" draw:mirror-horizontal="true" draw:type="non-primitive" draw:enhanced-path="M 0 0 L 6188 21600 L 15412 21600 L 21600 0 L 0 0 Z N">
                <draw:equation draw:name="f0" draw:formula="6188-21600"/>
                <draw:equation draw:name="f1" draw:formula=""/>
                <draw:equation draw:name="f2" draw:formula="7-8"/>
                <draw:equation draw:name="f3" draw:formula="(16384+1)/2"/>
                <draw:equation draw:name="f4" draw:formula="1*24577/-32768"/>
              </draw:enhanced-geometry>
            </draw:custom-shape>
            <draw:line draw:name="Line 118" draw:style-name="gr109" draw:text-style-name="P2" draw:layer="layout" svg:x1="19.113cm" svg:y1="1.913cm" svg:x2="20.194cm" svg:y2="1.159cm">
              <text:p/>
            </draw:line>
            <draw:line draw:name="Line 119" draw:style-name="gr110" draw:text-style-name="P2" draw:layer="layout" svg:x1="14.602cm" svg:y1="7.293cm" svg:x2="17.414cm" svg:y2="5.791cm">
              <text:p/>
            </draw:line>
            <draw:custom-shape draw:name="Arc 114" draw:style-name="gr113" draw:text-style-name="P15" draw:layer="layout" svg:width="1.997cm" svg:height="1.547cm" draw:transform="rotate (2.10626334130676) translate (19.662cm 3.905cm)">
              <text:p/>
              <draw:enhanced-geometry svg:viewBox="0 0 43200 33704" draw:extrusion-allowed="false" draw:text-areas="0 0 43200 33704" draw:glue-points="0 0 0 0 0 0" draw:glue-point-type="0 0 0 0 0 0" draw:type="non-primitive" draw:enhanced-path="M 43170 10972 F C 43190 11349 43200 11726 43200 12104 C 43200 24033 33529 33704 21600 33704 C 9670 33704 0 24033 0 12104 C -1 7789 1292 3573 3709 -1 N M 43170 10972 S C 43190 11349 43200 11726 43200 12104 C 43200 24033 33529 33704 21600 33704 C 9670 33704 0 24033 0 12104 C -1 7789 1292 3573 3709 -1 L 21600 12104 L 43170 1097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4033"/>
                <draw:equation draw:name="f9" draw:formula="12104"/>
                <draw:equation draw:name="f10" draw:formula=""/>
                <draw:equation draw:name="f11" draw:formula="0*sin(atan2(0,357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4033"/>
                <draw:equation draw:name="f22" draw:formula="12104"/>
                <draw:equation draw:name="f23" draw:formula=""/>
                <draw:equation draw:name="f24" draw:formula="0*sin(atan2(0,3573))"/>
                <draw:equation draw:name="f25" draw:formula=""/>
                <draw:equation draw:name="f26" draw:formula=""/>
                <draw:equation draw:name="f27" draw:formula=""/>
              </draw:enhanced-geometry>
            </draw:custom-shape>
          </draw:g>
          <draw:line draw:name="Line 121" draw:style-name="gr18" draw:text-style-name="P2" draw:layer="layout" svg:x1="13.454cm" svg:y1="2.268cm" svg:x2="13.589cm" svg:y2="2.901cm">
            <text:p/>
          </draw:line>
          <draw:line draw:name="Line 122" draw:style-name="gr18" draw:text-style-name="P2" draw:layer="layout" svg:x1="12.696cm" svg:y1="3.756cm" svg:x2="13.314cm" svg:y2="3.954cm">
            <text:p/>
          </draw:line>
          <draw:line draw:name="Line 123" draw:style-name="gr18" draw:text-style-name="P2" draw:layer="layout" svg:x1="12.803cm" svg:y1="8.269cm" svg:x2="13.448cm" svg:y2="8.326cm">
            <text:p/>
          </draw:line>
          <draw:line draw:name="Line 124" draw:style-name="gr18" draw:text-style-name="P2" draw:layer="layout" svg:x1="19.281cm" svg:y1="1.004cm" svg:x2="18.737cm" svg:y2="1.356cm">
            <text:p/>
          </draw:line>
          <draw:line draw:name="Line 125" draw:style-name="gr18" draw:text-style-name="P2" draw:layer="layout" svg:x1="17.631cm" svg:y1="0.813cm" svg:x2="17.661cm" svg:y2="1.459cm">
            <text:p/>
          </draw:line>
          <draw:line draw:name="Line 126" draw:style-name="gr18" draw:text-style-name="P2" draw:layer="layout" svg:x1="22.162cm" svg:y1="4.761cm" svg:x2="21.552cm" svg:y2="4.98cm">
            <text:p/>
          </draw:line>
        </draw:g>
        <draw:custom-shape draw:name="Text Box 127" draw:style-name="gr15" draw:text-style-name="P1" draw:layer="layout" svg:width="1.403cm" svg:height="1.277cm" draw:transform="rotate (0.0832522053201295) translate (14.506cm 6.785cm)">
          <text:list text:style-name="L1">
            <text:list-header>
              <text:p text:style-name="P3"><text:span text:style-name="T1">⑥</text:span></text:p>
            </text:list-header>
          </text:list>
          <draw:enhanced-geometry svg:viewBox="0 0 21600 21600" draw:type="mso-spt202" draw:enhanced-path="M 0 0 L 21600 0 21600 21600 0 21600 0 0 Z N"/>
        </draw:custom-shape>
        <draw:custom-shape draw:name="Rectangle 128" draw:style-name="gr52" draw:text-style-name="P1" draw:layer="layout" svg:width="2.051cm" svg:height="1.275cm" draw:transform="rotate (0.480314610148839) translate (15.483cm 6.591cm)">
          <text:list text:style-name="L3">
            <text:list-header>
              <text:p text:style-name="P12"><text:span text:style-name="T18">スピナー</text:span></text:p>
              <text:p text:style-name="P12"><text:span text:style-name="T18">キャップ</text:span></text:p>
            </text:list-header>
          </text:list>
          <draw:enhanced-geometry svg:viewBox="0 0 21600 21600" draw:type="rectangle" draw:enhanced-path="M 0 0 L 21600 0 21600 21600 0 21600 0 0 Z N"/>
        </draw:custom-shape>
        <draw:g draw:name="Group 197">
          <draw:g draw:name="Group 131">
            <draw:custom-shape draw:name="Rectangle 132" draw:style-name="gr7" draw:text-style-name="P1" draw:layer="layout" svg:width="7.174cm" svg:height="4.653cm" draw:transform="rotate (-1.5707963267949) translate (7.518cm -0.278cm)">
              <text:list text:style-name="L3">
                <text:list-header>
                  <text:p text:style-name="P12"/>
                </text:list-header>
              </text:list>
              <draw:enhanced-geometry svg:viewBox="0 0 21600 21600" draw:type="rectangle" draw:enhanced-path="M 0 0 L 21600 0 21600 21600 0 21600 0 0 Z N"/>
            </draw:custom-shape>
            <draw:line draw:name="Line 133" draw:style-name="gr20" draw:text-style-name="P2" draw:layer="layout" svg:x1="6.602cm" svg:y1="6.927cm" svg:x2="4.626cm" svg:y2="6.932cm">
              <text:p/>
            </draw:line>
            <draw:custom-shape draw:name="Rectangle 134" draw:style-name="gr3" draw:text-style-name="P1" draw:layer="layout" svg:width="5.226cm" svg:height="2.619cm" draw:transform="rotate (-1.5707963267949) translate (4.797cm 2.548cm)">
              <text:list text:style-name="L3">
                <text:list-header>
                  <text:p text:style-name="P12"/>
                </text:list-header>
              </text:list>
              <draw:enhanced-geometry svg:viewBox="0 0 21600 21600" draw:type="rectangle" draw:enhanced-path="M 0 0 L 21600 0 21600 21600 0 21600 0 0 Z N"/>
            </draw:custom-shape>
            <draw:g draw:name="Group 135">
              <draw:custom-shape draw:name="Arc 136" draw:style-name="gr68" draw:text-style-name="P1" draw:layer="layout" svg:width="0.316cm" svg:height="0.137cm" draw:transform="rotate (-3.14159265358979) translate (5.85cm 3.271cm)">
                <text:p/>
                <draw:enhanced-geometry svg:viewBox="0 0 43199 21600" draw:extrusion-allowed="false" draw:glue-points="0 0 0 0 0 0" draw:glue-point-type="0 0 0 0 0 0" draw:mirror-horizontal="true" draw:mirror-vertical="true" draw:type="non-primitive" draw:enhanced-path="M -1 21404 F C 106 9552 9745 -1 21599 0 C 33528 0 43199 9670 43199 21600 N M -1 21404 S C 106 9552 9745 -1 21599 0 C 33528 0 43199 9670 43199 21600 L 21599 21600 L -1 214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line draw:name="Line 137" draw:style-name="gr20" draw:text-style-name="P2" draw:layer="layout" svg:x1="5.856cm" svg:y1="3.263cm" svg:x2="5.856cm" svg:y2="7.148cm">
                <text:p/>
              </draw:line>
              <draw:line draw:name="Line 138" draw:style-name="gr20" draw:text-style-name="P2" draw:layer="layout" svg:x1="5.53cm" svg:y1="3.268cm" svg:x2="5.53cm" svg:y2="7.153cm">
                <text:p/>
              </draw:line>
              <draw:custom-shape draw:name="Rectangle 139" draw:style-name="gr7" draw:text-style-name="P1" draw:layer="layout" svg:width="3.951cm" svg:height="0.29cm" draw:transform="rotate (-1.5707963267949) translate (5.841cm 3.263cm)">
                <text:list text:style-name="L3">
                  <text:list-header>
                    <text:p text:style-name="P12"/>
                  </text:list-header>
                </text:list>
                <draw:enhanced-geometry svg:viewBox="0 0 21600 21600" draw:type="rectangle" draw:enhanced-path="M 0 0 L 21600 0 21600 21600 0 21600 0 0 Z N"/>
              </draw:custom-shape>
            </draw:g>
            <draw:custom-shape draw:name="Rectangle 140" draw:style-name="gr7" draw:text-style-name="P1" draw:layer="layout" svg:width="0.516cm" svg:height="2.58cm" draw:transform="rotate (-1.5707963267949) translate (9.19cm 2.068cm)">
              <text:list text:style-name="L3">
                <text:list-header>
                  <text:p text:style-name="P12"/>
                </text:list-header>
              </text:list>
              <draw:enhanced-geometry svg:viewBox="0 0 21600 21600" draw:type="rectangle" draw:enhanced-path="M 0 0 L 21600 0 21600 21600 0 21600 0 0 Z N"/>
            </draw:custom-shape>
            <draw:custom-shape draw:name="Rectangle 141" draw:style-name="gr70" draw:text-style-name="P1" draw:layer="layout" svg:width="0.6cm" svg:height="0.803cm" draw:transform="rotate (-1.5707963267949) translate (6.151cm 6.971cm)">
              <text:list text:style-name="L3">
                <text:list-header>
                  <text:p text:style-name="P12"/>
                </text:list-header>
              </text:list>
              <draw:enhanced-geometry svg:viewBox="0 0 21600 21600" draw:type="rectangle" draw:enhanced-path="M 0 0 L 21600 0 21600 21600 0 21600 0 0 Z N"/>
            </draw:custom-shape>
            <draw:custom-shape draw:name="Rectangle 142" draw:style-name="gr3" draw:text-style-name="P1" draw:layer="layout" svg:width="2.368cm" svg:height="8.978cm" draw:transform="rotate (-1.5707963267949) translate (9.344cm 0.207cm)">
              <text:list text:style-name="L3">
                <text:list-header>
                  <text:p text:style-name="P12"/>
                </text:list-header>
              </text:list>
              <draw:enhanced-geometry svg:viewBox="0 0 21600 21600" draw:type="rectangle" draw:enhanced-path="M 0 0 L 21600 0 21600 21600 0 21600 0 0 Z N"/>
            </draw:custom-shape>
            <draw:custom-shape draw:name="Rectangle 143" draw:style-name="gr65" draw:text-style-name="P1" draw:layer="layout" svg:width="1.909cm" svg:height="0.688cm" draw:transform="rotate (-1.5707963267949) translate (6.566cm 5.005cm)">
              <text:list text:style-name="L3">
                <text:list-header>
                  <text:p text:style-name="P12"/>
                </text:list-header>
              </text:list>
              <draw:enhanced-geometry svg:viewBox="0 0 21600 21600" draw:type="rectangle" draw:enhanced-path="M 0 0 L 21600 0 21600 21600 0 21600 0 0 Z N"/>
            </draw:custom-shape>
            <draw:custom-shape draw:name="Rectangle 144" draw:style-name="gr65" draw:text-style-name="P1" draw:layer="layout" svg:width="1.914cm" svg:height="0.688cm" draw:transform="rotate (-1.5707963267949) translate (5.517cm 5.009cm)">
              <text:list text:style-name="L3">
                <text:list-header>
                  <text:p text:style-name="P12"/>
                </text:list-header>
              </text:list>
              <draw:enhanced-geometry svg:viewBox="0 0 21600 21600" draw:type="rectangle" draw:enhanced-path="M 0 0 L 21600 0 21600 21600 0 21600 0 0 Z N"/>
            </draw:custom-shape>
            <draw:line draw:name="Line 145" draw:style-name="gr20" draw:text-style-name="P2" draw:layer="layout" svg:x1="6.593cm" svg:y1="6.926cm" svg:x2="6.593cm" svg:y2="3.465cm">
              <text:p/>
            </draw:line>
            <draw:custom-shape draw:name="Rectangle 146" draw:style-name="gr7" draw:text-style-name="P1" draw:layer="layout" svg:width="1.045cm" svg:height="2.579cm" draw:transform="rotate (-1.5707963267949) translate (4.779cm 1.583cm)">
              <text:list text:style-name="L3">
                <text:list-header>
                  <text:p text:style-name="P12"/>
                </text:list-header>
              </text:list>
              <draw:enhanced-geometry svg:viewBox="0 0 21600 21600" draw:type="rectangle" draw:enhanced-path="M 0 0 L 21600 0 21600 21600 0 21600 0 0 Z N"/>
            </draw:custom-shape>
            <draw:custom-shape draw:name="AutoShape 147" draw:style-name="gr72" draw:text-style-name="P1" draw:layer="layout" svg:width="0.203cm" svg:height="0.256cm" draw:transform="rotate (-3.14159265358979) translate (5.507cm 5.009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48" draw:style-name="gr73" draw:text-style-name="P1" draw:layer="layout" svg:width="0.203cm" svg:height="0.256cm" draw:transform="rotate (-3.14159265358979) translate (6.098cm 5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49" draw:style-name="gr3" draw:text-style-name="P1" draw:layer="layout" svg:width="2.148cm" svg:height="2.747cm" draw:transform="rotate (-1.5707963267949) translate (9.339cm 2.566cm)">
              <text:list text:style-name="L3">
                <text:list-header>
                  <text:p text:style-name="P12"/>
                </text:list-header>
              </text:list>
              <draw:enhanced-geometry svg:viewBox="0 0 21600 21600" draw:type="rectangle" draw:enhanced-path="M 0 0 L 21600 0 21600 21600 0 21600 0 0 Z N"/>
            </draw:custom-shape>
            <draw:custom-shape draw:name="Rectangle 150" draw:style-name="gr65" draw:text-style-name="P1" draw:layer="layout" svg:width="1.459cm" svg:height="2.721cm" draw:transform="rotate (-1.5707963267949) translate (9.326cm 3.241cm)">
              <text:list text:style-name="L3">
                <text:list-header>
                  <text:p text:style-name="P12"/>
                </text:list-header>
              </text:list>
              <draw:enhanced-geometry svg:viewBox="0 0 21600 21600" draw:type="rectangle" draw:enhanced-path="M 0 0 L 21600 0 21600 21600 0 21600 0 0 Z N"/>
            </draw:custom-shape>
            <draw:custom-shape draw:name="Rectangle 151" draw:style-name="gr19" draw:text-style-name="P1" draw:layer="layout" svg:width="2.165cm" svg:height="6.16cm" draw:transform="rotate (-1.5707963267949) translate (9.313cm 0.436cm)">
              <text:list text:style-name="L3">
                <text:list-header>
                  <text:p text:style-name="P12"/>
                </text:list-header>
              </text:list>
              <draw:enhanced-geometry svg:viewBox="0 0 21600 21600" draw:type="rectangle" draw:enhanced-path="M 0 0 L 21600 0 21600 21600 0 21600 0 0 Z N"/>
            </draw:custom-shape>
            <draw:custom-shape draw:name="Rectangle 152" draw:style-name="gr65" draw:text-style-name="P1" draw:layer="layout" svg:width="2.36cm" svg:height="4.551cm" draw:transform="rotate (-1.5707963267949) translate (9.321cm 0.224cm)">
              <text:list text:style-name="L3">
                <text:list-header>
                  <text:p text:style-name="P12"/>
                </text:list-header>
              </text:list>
              <draw:enhanced-geometry svg:viewBox="0 0 21600 21600" draw:type="rectangle" draw:enhanced-path="M 0 0 L 21600 0 21600 21600 0 21600 0 0 Z N"/>
            </draw:custom-shape>
            <draw:custom-shape draw:name="AutoShape 153" draw:style-name="gr3" draw:text-style-name="P1" draw:layer="layout" svg:width="0.909cm" svg:height="4.167cm" draw:transform="rotate (-3.14159265358979) translate (1.274cm 6.935cm)">
              <text:list text:style-name="L3">
                <text:list-header>
                  <text:p text:style-name="P12"/>
                </text:list-header>
              </text:list>
              <draw:enhanced-geometry svg:viewBox="0 0 21600 21600" draw:glue-points="10800 2150 0 10800 10800 19890 21600 10800" draw:text-areas="0 4300 21600 21600" draw:type="flowchart-manual-input" draw:enhanced-path="M 0 4300 L 21600 0 21600 21600 0 21600 0 4300 Z N"/>
            </draw:custom-shape>
            <draw:custom-shape draw:name="AutoShape 154" draw:style-name="gr3" draw:text-style-name="P1" draw:layer="layout" svg:width="0.908cm" svg:height="4.167cm" draw:transform="rotate (-3.14159265358979) translate (2.183cm 6.935cm)">
              <text:list text:style-name="L3">
                <text:list-header>
                  <text:p text:style-name="P12"/>
                </text:list-header>
              </text:list>
              <draw:enhanced-geometry svg:viewBox="0 0 21600 21600" draw:glue-points="10800 2150 0 10800 10800 19890 21600 10800" draw:text-areas="0 4300 21600 21600" draw:mirror-horizontal="true" draw:type="flowchart-manual-input" draw:enhanced-path="M 0 4300 L 21600 0 21600 21600 0 21600 0 4300 Z N"/>
            </draw:custom-shape>
            <draw:g draw:name="Group 155">
              <draw:custom-shape draw:name="Arc 156" draw:style-name="gr68" draw:text-style-name="P1" draw:layer="layout" svg:width="0.313cm" svg:height="0.141cm" svg:x="1.109cm" svg:y="4.688cm">
                <text:p/>
                <draw:enhanced-geometry svg:viewBox="0 0 43199 21600" draw:extrusion-allowed="false" draw:glue-points="0 0 0 0 0 0" draw:glue-point-type="0 0 0 0 0 0" draw:mirror-horizontal="true" draw:type="non-primitive" draw:enhanced-path="M -1 21404 F C 106 9552 9745 -1 21599 0 C 33528 0 43199 9670 43199 21600 N M -1 21404 S C 106 9552 9745 -1 21599 0 C 33528 0 43199 9670 43199 21600 L 21599 21600 L -1 214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line draw:name="Line 157" draw:style-name="gr20" draw:text-style-name="P2" draw:layer="layout" svg:x1="1.107cm" svg:y1="4.829cm" svg:x2="1.107cm" svg:y2="6.456cm">
                <text:p/>
              </draw:line>
              <draw:line draw:name="Line 158" draw:style-name="gr20" draw:text-style-name="P2" draw:layer="layout" svg:x1="1.429cm" svg:y1="4.842cm" svg:x2="1.429cm" svg:y2="6.443cm">
                <text:p/>
              </draw:line>
              <draw:custom-shape draw:name="Rectangle 159" draw:style-name="gr7" draw:text-style-name="P1" draw:layer="layout" svg:width="1.715cm" svg:height="0.287cm" draw:transform="rotate (1.5707963267949) translate (1.118cm 6.539cm)">
                <text:list text:style-name="L3">
                  <text:list-header>
                    <text:p text:style-name="P12"/>
                  </text:list-header>
                </text:list>
                <draw:enhanced-geometry svg:viewBox="0 0 21600 21600" draw:mirror-vertical="true" draw:type="rectangle" draw:enhanced-path="M 0 0 L 21600 0 21600 21600 0 21600 0 0 Z N"/>
              </draw:custom-shape>
            </draw:g>
            <draw:custom-shape draw:name="AutoShape 160" draw:style-name="gr7" draw:text-style-name="P1" draw:layer="layout" svg:width="1.822cm" svg:height="0.847cm" draw:transform="rotate (-3.14159265358979) translate (2.179cm 6.964cm)">
              <text:list text:style-name="L3">
                <text:list-header>
                  <text:p text:style-name="P12"/>
                </text:list-header>
              </text:list>
              <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61" draw:style-name="gr7" draw:text-style-name="P1" draw:layer="layout" svg:width="1.781cm" svg:height="2.345cm" draw:transform="rotate (-3.14159265358979) translate (2.164cm 4.668cm)">
              <text:list text:style-name="L3">
                <text:list-header>
                  <text:p text:style-name="P12"/>
                </text:list-header>
              </text:list>
              <draw:enhanced-geometry svg:viewBox="0 0 21600 21600" draw:type="rectangle" draw:enhanced-path="M 0 0 L 21600 0 21600 21600 0 21600 0 0 Z N"/>
            </draw:custom-shape>
            <draw:line draw:name="Line 162" draw:style-name="gr71" draw:text-style-name="P2" draw:layer="layout" svg:x1="1.27cm" svg:y1="4.66cm" svg:x2="1.27cm" svg:y2="0.281cm">
              <text:p/>
            </draw:line>
            <draw:custom-shape draw:name="Rectangle 163" draw:style-name="gr7" draw:text-style-name="P1" draw:layer="layout" svg:width="0.604cm" svg:height="0.401cm" draw:transform="rotate (-3.14159265358979) translate (2.439cm 2.596cm)">
              <text:list text:style-name="L3">
                <text:list-header>
                  <text:p text:style-name="P12"/>
                </text:list-header>
              </text:list>
              <draw:enhanced-geometry svg:viewBox="0 0 21600 21600" draw:type="rectangle" draw:enhanced-path="M 0 0 L 21600 0 21600 21600 0 21600 0 0 Z N"/>
            </draw:custom-shape>
            <draw:line draw:name="Line 164" draw:style-name="gr20" draw:text-style-name="P2" draw:layer="layout" svg:x1="0.362cm" svg:y1="0.207cm" svg:x2="0.362cm" svg:y2="5.318cm">
              <text:p/>
            </draw:line>
          </draw:g>
          <draw:custom-shape draw:name="Text Box 165" draw:style-name="gr15" draw:text-style-name="P1" draw:layer="layout" svg:width="3.404cm" svg:height="1.277cm" svg:x="1.755cm" svg:y="6.588cm">
            <text:list text:style-name="L3">
              <text:list-header>
                <text:p text:style-name="P12"><text:span text:style-name="T9">②</text:span><text:span text:style-name="T1"> </text:span><text:span text:style-name="T11">- a</text:span></text:p>
              </text:list-header>
            </text:list>
            <draw:enhanced-geometry svg:viewBox="0 0 21600 21600" draw:type="mso-spt202" draw:enhanced-path="M 0 0 L 21600 0 21600 21600 0 21600 0 0 Z N"/>
          </draw:custom-shape>
          <draw:custom-shape draw:name="Rectangle 166" draw:style-name="gr24" draw:text-style-name="P1" draw:layer="layout" svg:width="3.122cm" svg:height="1.627cm" draw:transform="rotate (-3.14159265358979) translate (5.045cm 4.722cm)">
            <text:list text:style-name="L2">
              <text:list-header>
                <text:p text:style-name="P16"><text:span text:style-name="T2">Optimized for</text:span></text:p>
                <text:p text:style-name="P16"><text:span text:style-name="T2"/></text:p>
                <text:p text:style-name="P16"><text:span text:style-name="T2">XGM-RA</text:span></text:p>
              </text:list-header>
            </text:list>
            <draw:enhanced-geometry svg:viewBox="0 0 21600 21600" draw:type="rectangle" draw:enhanced-path="M 0 0 L 21600 0 21600 21600 0 21600 0 0 Z N"/>
          </draw:custom-shape>
          <draw:frame draw:name="Picture 167" draw:style-name="gr116" draw:text-style-name="P2" draw:layer="layout" svg:width="1.456cm" svg:height="0.375cm" draw:transform="rotate (-3.14159265358979) translate (4.216cm 4.127cm)">
            <draw:image xlink:href="Pictures/10000200000000A00000004090FA623D.png" xlink:type="simple" xlink:show="embed" xlink:actuate="onLoad">
              <text:p/>
            </draw:image>
          </draw:frame>
        </draw:g>
        <draw:g draw:name="Group 168">
          <draw:custom-shape draw:name="AutoShape 169" draw:style-name="gr4" draw:text-style-name="P1" draw:layer="layout" svg:width="1.508cm" svg:height="0.851cm" draw:transform="rotate (-0.0523598775598304) translate (5.156cm 8.49cm)">
            <text:p/>
            <draw:enhanced-geometry svg:viewBox="0 0 21600 21600" draw:extrusion-allowed="true" draw:text-areas="1895 1903 19705 19697" draw:glue-points="0 0 0 0 0 0 0 0" draw:glue-point-type="0 0 0 0 0 0 0 0" draw:type="non-primitive" draw:enhanced-path="M 0 0 L 189 21600 L 21411 21600 L 21600 0 L 0 0 Z N">
              <draw:equation draw:name="f0" draw:formula="189-21600"/>
              <draw:equation draw:name="f1" draw:formula=""/>
              <draw:equation draw:name="f2" draw:formula="7-8"/>
              <draw:equation draw:name="f3" draw:formula="(16384+1)/2"/>
              <draw:equation draw:name="f4" draw:formula="1*24577/-32768"/>
            </draw:enhanced-geometry>
          </draw:custom-shape>
          <draw:custom-shape draw:name="AutoShape 170" draw:style-name="gr2" draw:text-style-name="P1" draw:layer="layout" svg:width="1.504cm" svg:height="0.851cm" draw:transform="rotate (-0.122173047639603) translate (6.671cm 8.582cm)">
            <text:p/>
            <draw:enhanced-geometry svg:viewBox="0 0 21600 21600" draw:extrusion-allowed="true" draw:text-areas="2217 2238 19383 19362" draw:glue-points="0 0 0 0 0 0 0 0" draw:glue-point-type="0 0 0 0 0 0 0 0" draw:type="non-primitive" draw:enhanced-path="M 0 0 L 786 21600 L 20814 21600 L 21600 0 L 0 0 Z N">
              <draw:equation draw:name="f0" draw:formula="786-21600"/>
              <draw:equation draw:name="f1" draw:formula=""/>
              <draw:equation draw:name="f2" draw:formula="7-8"/>
              <draw:equation draw:name="f3" draw:formula="(16384+1)/2"/>
              <draw:equation draw:name="f4" draw:formula="1*24577/-32768"/>
            </draw:enhanced-geometry>
          </draw:custom-shape>
          <draw:custom-shape draw:name="AutoShape 171" draw:style-name="gr2" draw:text-style-name="P1" draw:layer="layout" svg:width="1.495cm" svg:height="0.851cm" draw:transform="rotate (-0.191986217719376) translate (8.169cm 8.768cm)">
            <text:p/>
            <draw:enhanced-geometry svg:viewBox="0 0 21600 21600" draw:extrusion-allowed="true" draw:text-areas="1912 1903 19688 19697" draw:glue-points="0 0 0 0 0 0 0 0" draw:glue-point-type="0 0 0 0 0 0 0 0" draw:type="non-primitive" draw:enhanced-path="M 0 0 L 261 21600 L 21339 21600 L 21600 0 L 0 0 Z N">
              <draw:equation draw:name="f0" draw:formula="261-21600"/>
              <draw:equation draw:name="f1" draw:formula=""/>
              <draw:equation draw:name="f2" draw:formula="7-8"/>
              <draw:equation draw:name="f3" draw:formula="(16384+1)/2"/>
              <draw:equation draw:name="f4" draw:formula="1*24577/-32768"/>
            </draw:enhanced-geometry>
          </draw:custom-shape>
          <draw:custom-shape draw:name="AutoShape 172" draw:style-name="gr2" draw:text-style-name="P1" draw:layer="layout" svg:width="1.504cm" svg:height="0.851cm" draw:transform="rotate (-0.261799387799149) translate (9.647cm 9.063cm)">
            <text:p/>
            <draw:enhanced-geometry svg:viewBox="0 0 21600 21600" draw:extrusion-allowed="true" draw:text-areas="2090 2126 19510 19474" draw:glue-points="0 0 0 0 0 0 0 0" draw:glue-point-type="0 0 0 0 0 0 0 0" draw:type="non-primitive" draw:enhanced-path="M 0 0 L 600 21600 L 21000 21600 L 21600 0 L 0 0 Z N">
              <draw:equation draw:name="f0" draw:formula="600-21600"/>
              <draw:equation draw:name="f1" draw:formula="atan2(?f96 ,21600)/(pi/180)"/>
              <draw:equation draw:name="f2" draw:formula="7-8"/>
              <draw:equation draw:name="f3" draw:formula="(16384+1)/2"/>
              <draw:equation draw:name="f4" draw:formula="1*24577/-32768"/>
            </draw:enhanced-geometry>
          </draw:custom-shape>
          <draw:line draw:name="Line 173" draw:style-name="gr58" draw:text-style-name="P2" draw:layer="layout" svg:x1="6.606cm" svg:y1="9.412cm" svg:x2="6.679cm" svg:y2="8.608cm">
            <text:p/>
          </draw:line>
          <draw:line draw:name="Line 174" draw:style-name="gr58" draw:text-style-name="P2" draw:layer="layout" svg:x1="8.027cm" svg:y1="9.572cm" svg:x2="8.143cm" svg:y2="8.801cm">
            <text:p/>
          </draw:line>
          <draw:line draw:name="Line 175" draw:style-name="gr58" draw:text-style-name="P2" draw:layer="layout" svg:x1="9.455cm" svg:y1="9.867cm" svg:x2="9.635cm" svg:y2="9.08cm">
            <text:p/>
          </draw:line>
          <draw:custom-shape draw:name="AutoShape 176" draw:style-name="gr2" draw:text-style-name="P1" draw:layer="layout" svg:width="1.226cm" svg:height="3.43cm" draw:transform="rotate (-3.14159265358979) translate (5.15cm 11.928cm)">
            <text:p/>
            <draw:enhanced-geometry svg:viewBox="0 0 21600 21600" draw:extrusion-allowed="true" draw:text-areas="2719 2749 18881 18851" draw:glue-points="0 0 0 0 0 0 0 0" draw:glue-point-type="0 0 0 0 0 0 0 0" draw:mirror-vertical="true" draw:type="non-primitive" draw:enhanced-path="M 0 0 L 1897 21600 L 19703 21600 L 21600 0 L 0 0 Z N">
              <draw:equation draw:name="f0" draw:formula="1897-21600"/>
              <draw:equation draw:name="f1" draw:formula=""/>
              <draw:equation draw:name="f2" draw:formula="7-8"/>
              <draw:equation draw:name="f3" draw:formula="(16384+1)/2"/>
              <draw:equation draw:name="f4" draw:formula="1*24577/-32768"/>
            </draw:enhanced-geometry>
          </draw:custom-shape>
          <draw:custom-shape draw:name="AutoShape 177" draw:style-name="gr3" draw:text-style-name="P1" draw:layer="layout" svg:width="1.027cm" svg:height="0.886cm" draw:transform="rotate (-3.14159265358979) translate (5.043cm 12.81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78" draw:style-name="gr2" draw:text-style-name="P1" draw:layer="layout" svg:width="1.222cm" svg:height="3.43cm" draw:transform="rotate (3.07177948351002) translate (3.896cm 11.995cm)">
            <text:p/>
            <draw:enhanced-geometry svg:viewBox="0 0 21600 21600" draw:extrusion-allowed="true" draw:text-areas="2729 2749 18871 18851" draw:glue-points="0 0 0 0 0 0 0 0" draw:glue-point-type="0 0 0 0 0 0 0 0" draw:mirror-vertical="true" draw:type="non-primitive" draw:enhanced-path="M 0 0 L 1897 21600 L 19703 21600 L 21600 0 L 0 0 Z N">
              <draw:equation draw:name="f0" draw:formula="1897-21600"/>
              <draw:equation draw:name="f1" draw:formula=""/>
              <draw:equation draw:name="f2" draw:formula="7-8"/>
              <draw:equation draw:name="f3" draw:formula="(16384+1)/2"/>
              <draw:equation draw:name="f4" draw:formula="1*24577/-32768"/>
            </draw:enhanced-geometry>
          </draw:custom-shape>
          <draw:custom-shape draw:name="AutoShape 179" draw:style-name="gr117" draw:text-style-name="P1" draw:layer="layout" svg:width="0.961cm" svg:height="0.829cm" draw:transform="rotate (-3.08923277602996) translate (4.059cm 12.757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80" draw:style-name="gr2" draw:text-style-name="P1" draw:layer="layout" svg:width="1.222cm" svg:height="3.431cm" draw:transform="rotate (3.00196631343025) translate (2.652cm 12.15cm)">
            <text:p/>
            <draw:enhanced-geometry svg:viewBox="0 0 21600 21600" draw:extrusion-allowed="true" draw:text-areas="2729 2749 18871 18851" draw:glue-points="0 0 0 0 0 0 0 0" draw:glue-point-type="0 0 0 0 0 0 0 0" draw:mirror-vertical="true" draw:type="non-primitive" draw:enhanced-path="M 0 0 L 1897 21600 L 19703 21600 L 21600 0 L 0 0 Z N">
              <draw:equation draw:name="f0" draw:formula="1897-21600"/>
              <draw:equation draw:name="f1" draw:formula=""/>
              <draw:equation draw:name="f2" draw:formula="7-8"/>
              <draw:equation draw:name="f3" draw:formula="(16384+1)/2"/>
              <draw:equation draw:name="f4" draw:formula="1*24577/-32768"/>
            </draw:enhanced-geometry>
          </draw:custom-shape>
          <draw:custom-shape draw:name="AutoShape 181" draw:style-name="gr4" draw:text-style-name="P1" draw:layer="layout" svg:width="1.177cm" svg:height="3.403cm" draw:transform="rotate (2.93215314335047) translate (1.426cm 12.342cm)">
            <text:p/>
            <draw:enhanced-geometry svg:viewBox="0 0 21600 21600" draw:extrusion-allowed="true" draw:text-areas="2751 2742 18849 18858" draw:glue-points="0 0 0 0 0 0 0 0" draw:glue-point-type="0 0 0 0 0 0 0 0" draw:mirror-vertical="true" draw:type="non-primitive" draw:enhanced-path="M 0 0 L 1897 21600 L 19703 21600 L 21600 0 L 0 0 Z N">
              <draw:equation draw:name="f0" draw:formula="1897-21600"/>
              <draw:equation draw:name="f1" draw:formula=""/>
              <draw:equation draw:name="f2" draw:formula="7-8"/>
              <draw:equation draw:name="f3" draw:formula="(16384+1)/2"/>
              <draw:equation draw:name="f4" draw:formula="1*24577/-32768"/>
            </draw:enhanced-geometry>
          </draw:custom-shape>
          <draw:line draw:name="Line 182" draw:style-name="gr58" draw:text-style-name="P2" draw:layer="layout" svg:x1="4.025cm" svg:y1="11.848cm" svg:x2="3.91cm" svg:y2="8.563cm">
            <text:p/>
          </draw:line>
          <draw:line draw:name="Line 183" draw:style-name="gr58" draw:text-style-name="P2" draw:layer="layout" svg:x1="3.003cm" svg:y1="11.963cm" svg:x2="2.663cm" svg:y2="8.598cm">
            <text:p/>
          </draw:line>
          <draw:line draw:name="Line 184" draw:style-name="gr58" draw:text-style-name="P2" draw:layer="layout" svg:x1="2.036cm" svg:y1="12.078cm" svg:x2="1.449cm" svg:y2="8.802cm">
            <text:p/>
          </draw:line>
          <draw:line draw:name="Line 185" draw:style-name="gr58" draw:text-style-name="P2" draw:layer="layout" svg:x1="4.974cm" svg:y1="11.928cm" svg:x2="4.096cm" svg:y2="11.906cm">
            <text:p/>
          </draw:line>
          <draw:line draw:name="Line 186" draw:style-name="gr58" draw:text-style-name="P2" draw:layer="layout" svg:x1="3.989cm" svg:y1="11.915cm" svg:x2="3.068cm" svg:y2="11.981cm">
            <text:p/>
          </draw:line>
          <draw:custom-shape draw:name="AutoShape 187" draw:style-name="gr117" draw:text-style-name="P1" draw:layer="layout" svg:width="0.961cm" svg:height="0.829cm" draw:transform="rotate (-3.00196631343025) translate (3.125cm 12.791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88" draw:style-name="gr58" draw:text-style-name="P2" draw:layer="layout" svg:x1="2.962cm" svg:y1="11.98cm" svg:x2="2.048cm" svg:y2="12.11cm">
            <text:p/>
          </draw:line>
          <draw:line draw:name="Line 189" draw:style-name="gr58" draw:text-style-name="P2" draw:layer="layout" svg:x1="5.12cm" svg:y1="9.321cm" svg:x2="5.162cm" svg:y2="8.515cm">
            <text:p/>
          </draw:line>
          <draw:custom-shape draw:name="AutoShape 190" draw:style-name="gr118" draw:text-style-name="P15" draw:layer="layout" svg:width="0.397cm" svg:height="0.419cm" draw:transform="rotate (-0.109781209950444) translate (7.251cm 8.685cm)">
            <text:list text:style-name="L3">
              <text:list-header>
                <text:p text:style-name="P12"/>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91" draw:style-name="gr119" draw:text-style-name="P15" draw:layer="layout" svg:width="0.397cm" svg:height="0.419cm" draw:transform="rotate (-0.279252680319092) translate (10.185cm 9.219cm)">
            <text:list text:style-name="L3">
              <text:list-header>
                <text:p text:style-name="P12"/>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92" draw:style-name="gr120" draw:text-style-name="P15" draw:layer="layout" svg:width="0.396cm" svg:height="0.419cm" draw:transform="rotate (-0.226892802759263) translate (8.748cm 8.895cm)">
            <text:list text:style-name="L3">
              <text:list-header>
                <text:p text:style-name="P12"/>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Text Box 193" draw:style-name="gr15" draw:text-style-name="P1" draw:layer="layout" svg:width="1.402cm" svg:height="1.277cm" svg:x="2.756cm" svg:y="9.525cm">
          <text:list text:style-name="L1">
            <text:list-header>
              <text:p text:style-name="P3"><text:span text:style-name="T1">④</text:span></text:p>
            </text:list-header>
          </text:list>
          <draw:enhanced-geometry svg:viewBox="0 0 21600 21600" draw:type="mso-spt202" draw:enhanced-path="M 0 0 L 21600 0 21600 21600 0 21600 0 0 Z N"/>
        </draw:custom-shape>
        <draw:custom-shape draw:name="Text Box 194" draw:style-name="gr24" draw:text-style-name="P1" draw:layer="layout" svg:width="2.545cm" svg:height="1.023cm" draw:transform="rotate (-1.4163346879934) translate (1.482cm 9.325cm)">
          <text:list text:style-name="L3">
            <text:list-header>
              <text:p text:style-name="P6"><text:span text:style-name="T3">ハブ</text:span><text:span text:style-name="T3">1</text:span></text:p>
            </text:list-header>
          </text:list>
          <draw:enhanced-geometry svg:viewBox="0 0 21600 21600" draw:type="mso-spt202" draw:enhanced-path="M 0 0 L 21600 0 21600 21600 0 21600 0 0 Z N"/>
        </draw:custom-shape>
        <draw:custom-shape draw:name="Text Box 195" draw:style-name="gr24" draw:text-style-name="P1" draw:layer="layout" svg:width="5cm" svg:height="1.023cm" draw:transform="rotate (-3.14159265358979) translate (9.494cm 1.349cm)">
          <text:list text:style-name="L3">
            <text:list-header>
              <text:p text:style-name="P6"><text:span text:style-name="T3">ジェネレーター</text:span></text:p>
            </text:list-header>
          </text:list>
          <draw:enhanced-geometry svg:viewBox="0 0 21600 21600" draw:type="mso-spt202" draw:enhanced-path="M 0 0 L 21600 0 21600 21600 0 21600 0 0 Z N"/>
        </draw:custom-shape>
        <draw:custom-shape draw:name="Freeform 196" draw:style-name="gr77" draw:text-style-name="P1" draw:layer="layout" svg:width="0.123cm" svg:height="11.306cm" draw:transform="rotate (1.5707963267949) translate (0.053cm 8.245cm)">
          <text:p/>
          <draw:enhanced-geometry svg:viewBox="0 0 28 2564" draw:extrusion-allowed="true" draw:glue-points="2147483647 2147483647 0 0" draw:glue-point-type="2147483647 2147483647 0 0" draw:type="non-primitive" draw:enhanced-path="M 28 2564 L 0 0 N">
            <draw:equation draw:name="f0" draw:formula=""/>
            <draw:equation draw:name="f1" draw:formula="abs(4)"/>
          </draw:enhanced-geometry>
        </draw:custom-shape>
        <draw:g draw:name="Group 198">
          <draw:custom-shape draw:name="AutoShape 199" draw:style-name="gr2" draw:text-style-name="P1" draw:layer="layout" svg:width="0.626cm" svg:height="0.836cm" svg:x="5.375cm" svg:y="3.445cm">
            <text:p/>
            <draw:enhanced-geometry svg:viewBox="0 0 21600 21600" draw:extrusion-allowed="true" draw:text-areas="4447 4391 17153 17209" draw:glue-points="0 0 0 0 0 0 0 0" draw:glue-point-type="0 0 0 0 0 0 0 0" draw:type="non-primitive" draw:enhanced-path="M 0 0 L 5241 21600 L 16359 21600 L 21600 0 L 0 0 Z N">
              <draw:equation draw:name="f0" draw:formula="5241-21600"/>
              <draw:equation draw:name="f1" draw:formula=""/>
              <draw:equation draw:name="f2" draw:formula="7-8"/>
              <draw:equation draw:name="f3" draw:formula="(16384+1)/2"/>
              <draw:equation draw:name="f4" draw:formula="1*24577/-32768"/>
            </draw:enhanced-geometry>
          </draw:custom-shape>
          <draw:custom-shape draw:name="Oval 200" draw:style-name="gr3" draw:text-style-name="P1" draw:layer="layout" svg:width="0.625cm" svg:height="0.625cm" draw:transform="rotate (1.5707963267949) translate (5.384cm 3.761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01" draw:style-name="gr78" draw:text-style-name="P1" draw:layer="layout" svg:width="0.547cm" svg:height="0.759cm" svg:x="5.416cm" svg:y="3.541cm">
            <text:p/>
            <draw:enhanced-geometry svg:viewBox="0 0 21600 21600" draw:extrusion-allowed="true" draw:text-areas="4356 4451 17244 17149" draw:glue-points="0 0 0 0 0 0 0 0" draw:glue-point-type="0 0 0 0 0 0 0 0" draw:type="non-primitive" draw:enhanced-path="M 0 0 L 5263 21600 L 16337 21600 L 21600 0 L 0 0 Z N">
              <draw:equation draw:name="f0" draw:formula="5263-21600"/>
              <draw:equation draw:name="f1" draw:formula=""/>
              <draw:equation draw:name="f2" draw:formula="7-8"/>
              <draw:equation draw:name="f3" draw:formula="(16384+1)/2"/>
              <draw:equation draw:name="f4" draw:formula="1*24577/-32768"/>
            </draw:enhanced-geometry>
          </draw:custom-shape>
        </draw:g>
        <draw:line draw:name="Line 471" draw:style-name="gr76" draw:text-style-name="P2" draw:layer="layout" svg:x1="25.075cm" svg:y1="13.293cm" svg:x2="24.843cm" svg:y2="13.694cm">
          <text:p/>
        </draw:line>
        <draw:line draw:name="Line 541" draw:style-name="gr121" draw:text-style-name="P2" draw:layer="layout" svg:x1="25.964cm" svg:y1="9.789cm" svg:x2="25.657cm" svg:y2="8.92cm">
          <text:p/>
        </draw:line>
        <draw:line draw:name="Line 542" draw:style-name="gr122" draw:text-style-name="P2" draw:layer="layout" svg:x1="25.626cm" svg:y1="8.863cm" svg:x2="25.316cm" svg:y2="7.833cm">
          <text:p/>
        </draw:line>
        <draw:line draw:name="Line 543" draw:style-name="gr123" draw:text-style-name="P2" draw:layer="layout" svg:x1="26.486cm" svg:y1="12.132cm" svg:x2="26.369cm" svg:y2="11.236cm">
          <text:p/>
        </draw:line>
        <draw:frame draw:name="Picture 340" draw:style-name="gr59" draw:text-style-name="P2" draw:layer="layout" svg:width="2.148cm" svg:height="0.759cm" svg:x="25.21cm" svg:y="18.168cm">
          <draw:image xlink:href="Pictures/10000201000000580000001F516347EA.png" xlink:type="simple" xlink:show="embed" xlink:actuate="onLoad">
            <text:p/>
          </draw:image>
        </draw:frame>
        <presentation:notes draw:style-name="dp2" presentation:use-date-time-name="dtd1">
          <draw:custom-shape draw:name="Rectangle 7" draw:style-name="gr83" draw:text-style-name="P1" draw:layer="layout" svg:width="8.29cm" svg:height="1.394cm" svg:x="10.839cm" svg:y="26.436cm">
            <text:list text:style-name="L3">
              <text:list-header>
                <text:p text:style-name="P7"><text:span text:style-name="T4"><text:page-number>&lt;番号&gt;</text:page-number></text:span></text:p>
              </text:list-header>
            </text:list>
            <draw:enhanced-geometry svg:viewBox="0 0 21600 21600" draw:type="mso-spt202" draw:enhanced-path="M 0 0 L 21600 0 21600 21600 0 21600 0 0 Z N"/>
          </draw:custom-shape>
          <draw:page-thumbnail draw:layer="layout" svg:width="15.081cm" svg:height="10.442cm" svg:x="2.033cm" svg:y="2.086cm" draw:page-number="2" presentation:class="page"/>
          <draw:frame presentation:style-name="pr1" draw:text-style-name="P1" draw:layer="layout" svg:width="15.315cm" svg:height="12.528cm" svg:x="1.908cm" svg:y="13.22cm">
            <draw:text-box>
              <text:list text:style-name="L3">
                <text:list-header>
                  <text:p/>
                </text:list-header>
              </text:list>
            </draw:text-box>
          </draw:frame>
        </presentation:notes>
      </draw:page>
      <draw:page draw:name="page3" draw:style-name="dp1" draw:master-page-name="標準" presentation:use-date-time-name="dtd1">
        <draw:g draw:name="Group 490">
          <draw:custom-shape draw:name="Freeform 491" draw:style-name="gr84" draw:text-style-name="P1" draw:layer="layout" svg:width="4.706cm" svg:height="5.076cm" draw:transform="rotate (-3.14159265358979) translate (27.476cm 18.397cm)">
            <text:p/>
            <draw:enhanced-geometry svg:viewBox="0 0 1067 1151" draw:extrusion-allowed="true" draw:glue-points="180 1151 0 207 989 0 1067 375 664 809 651 859 598 1043" draw:glue-point-type="180 1151 0 207 989 0 1067 375 664 809 651 859 598 1043" draw:type="non-primitive" draw:enhanced-path="M 180 1151 L 0 207 L 989 0 L 1067 375 L 664 809 L 651 859 L 598 1043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custom-shape draw:name="Rectangle 492" draw:style-name="gr65" draw:text-style-name="P1" draw:layer="layout" svg:width="1.888cm" svg:height="3.303cm" draw:transform="rotate (-2.91469985083053) translate (26.703cm 13.26cm)">
            <text:list text:style-name="L3">
              <text:list-header>
                <text:p text:style-name="P12"/>
              </text:list-header>
            </text:list>
            <draw:enhanced-geometry svg:viewBox="0 0 21600 21600" draw:type="rectangle" draw:enhanced-path="M 0 0 L 21600 0 21600 21600 0 21600 0 0 Z N"/>
          </draw:custom-shape>
          <draw:custom-shape draw:name="Rectangle 493" draw:style-name="gr65" draw:text-style-name="P1" draw:layer="layout" svg:width="0.26cm" svg:height="1.844cm" draw:transform="rotate (1.79559473445177) translate (24.877cm 13.792cm)">
            <text:list text:style-name="L3">
              <text:list-header>
                <text:p text:style-name="P12"/>
              </text:list-header>
            </text:list>
            <draw:enhanced-geometry svg:viewBox="0 0 21600 21600" draw:type="rectangle" draw:enhanced-path="M 0 0 L 21600 0 21600 21600 0 21600 0 0 Z N"/>
          </draw:custom-shape>
          <draw:g draw:name="Group 494">
            <draw:custom-shape draw:name="AutoShape 495" draw:style-name="gr85" draw:text-style-name="P1" draw:layer="layout" svg:width="0.189cm" svg:height="0.168cm" draw:transform="rotate (1.82631252928687) translate (24.252cm 11.522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496" draw:style-name="gr86" draw:text-style-name="P1" draw:layer="layout" svg:width="4.22cm" svg:height="4.022cm" draw:transform="rotate (0.408581577891872) translate (17.97cm 8.156cm)">
              <text:p/>
              <draw:enhanced-geometry svg:viewBox="0 0 885 843" draw:extrusion-allowed="true" draw:glue-points="1414 1352 0 0" draw:glue-point-type="1414 1352 0 0" draw:type="non-primitive" draw:enhanced-path="M 885 843 L 0 0 N">
                <draw:equation draw:name="f0" draw:formula=""/>
                <draw:equation draw:name="f1" draw:formula="abs(4)"/>
              </draw:enhanced-geometry>
            </draw:custom-shape>
            <draw:custom-shape draw:name="Freeform 497" draw:style-name="gr87" draw:text-style-name="P1" draw:layer="layout" svg:width="16.268cm" svg:height="8.868cm" draw:transform="skewX (5.16362390878437E-017) rotate (0.488692190558412) translate (2.154cm 18.845cm)">
              <text:p/>
              <draw:enhanced-geometry svg:viewBox="0 0 3412 1860" draw:extrusion-allowed="true" draw:glue-points="5449 2970 0 0" draw:glue-point-type="5449 2970 0 0" draw:type="non-primitive" draw:enhanced-path="M 3412 1860 L 0 0 N">
                <draw:equation draw:name="f0" draw:formula=""/>
                <draw:equation draw:name="f1" draw:formula="abs(4)"/>
              </draw:enhanced-geometry>
            </draw:custom-shape>
            <draw:custom-shape draw:name="Freeform 498" draw:style-name="gr88" draw:text-style-name="P1" draw:layer="layout" svg:width="0.834cm" svg:height="1.014cm" draw:transform="rotate (0.488692190558412) translate (24.081cm 13.92cm)">
              <text:p/>
              <draw:enhanced-geometry svg:viewBox="0 0 175 213" draw:extrusion-allowed="true" draw:glue-points="0 337 278 0" draw:glue-point-type="0 337 278 0" draw:type="non-primitive" draw:enhanced-path="M 0 213 L 175 0 N">
                <draw:equation draw:name="f0" draw:formula="213+175"/>
                <draw:equation draw:name="f1" draw:formula="abs(4)"/>
              </draw:enhanced-geometry>
            </draw:custom-shape>
            <draw:line draw:name="Line 499" draw:style-name="gr20" draw:text-style-name="P2" draw:layer="layout" svg:x1="1.271cm" svg:y1="18.187cm" svg:x2="1.174cm" svg:y2="17.866cm">
              <text:p/>
            </draw:line>
            <draw:custom-shape draw:name="Freeform 500" draw:style-name="gr89" draw:text-style-name="P1" draw:layer="layout" svg:width="0.551cm" svg:height="0.199cm" draw:transform="rotate (-2.83441470523879) translate (24.058cm 10.195cm)">
              <text:p/>
              <draw:enhanced-geometry svg:viewBox="0 0 105 41" draw:extrusion-allowed="true" draw:glue-points="0 0 92 0 299 71" draw:glue-point-type="0 0 92 0 299 71" draw:type="non-primitive" draw:enhanced-path="M 0 0 L 33 0 L 105 41 N">
                <draw:equation draw:name="f0" draw:formula="33"/>
                <draw:equation draw:name="f1" draw:formula=""/>
                <draw:equation draw:name="f2" draw:formula="(16384+1)/2"/>
              </draw:enhanced-geometry>
            </draw:custom-shape>
            <draw:custom-shape draw:name="Freeform 501" draw:style-name="gr87" draw:text-style-name="P1" draw:layer="layout" svg:width="5.384cm" svg:height="1.874cm" draw:transform="rotate (0.488692190558412) translate (19.797cm 17.362cm)">
              <text:p/>
              <draw:enhanced-geometry svg:viewBox="0 0 1129 394" draw:extrusion-allowed="true" draw:glue-points="0 620 1806 0" draw:glue-point-type="0 620 1806 0" draw:type="non-primitive" draw:enhanced-path="M 0 394 L 1129 0 N">
                <draw:equation draw:name="f0" draw:formula="394+1129"/>
                <draw:equation draw:name="f1" draw:formula="abs(4)"/>
              </draw:enhanced-geometry>
            </draw:custom-shape>
            <draw:custom-shape draw:name="Arc 502" draw:style-name="gr21" draw:text-style-name="P1" draw:layer="layout" svg:width="0.926cm" svg:height="0.904cm" draw:transform="rotate (2.83458923816399) translate (1.79cm 17.881cm)">
              <text:p/>
              <draw:enhanced-geometry svg:viewBox="0 0 21600 21600" draw:extrusion-allowed="false" draw:glue-points="0 0 0 0 0 0" draw:glue-point-type="0 0 0 0 0 0" draw:mirror-vertic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503" draw:style-name="gr90" draw:text-style-name="P1" draw:layer="layout" svg:width="0.966cm" svg:height="0.895cm" draw:transform="rotate (-2.90876573137375) translate (2.409cm 18.806cm)">
              <text:p/>
              <draw:enhanced-geometry svg:viewBox="0 0 21600 21253" draw:extrusion-allowed="false" draw:glue-points="0 0 0 0 0 0" draw:glue-point-type="0 0 0 0 0 0" draw:type="non-primitive" draw:enhanced-path="M 3853 -1 F C 14128 1862 21600 10809 21600 21253 N M 3853 -1 S C 14128 1862 21600 10809 21600 21253 L 0 21253 L 3853 -1 Z N">
                <draw:equation draw:name="f0" draw:formula="sqrt(0)"/>
                <draw:equation draw:name="f1" draw:formula=""/>
                <draw:equation draw:name="f2" draw:formula=""/>
                <draw:equation draw:name="f3" draw:formula=""/>
                <draw:equation draw:name="f4" draw:formula="sqrt(0)"/>
                <draw:equation draw:name="f5" draw:formula=""/>
                <draw:equation draw:name="f6" draw:formula=""/>
                <draw:equation draw:name="f7" draw:formula=""/>
                <draw:equation draw:name="f8" draw:formula="21253"/>
                <draw:equation draw:name="f9" draw:formula="sqrt(0)"/>
              </draw:enhanced-geometry>
            </draw:custom-shape>
            <draw:custom-shape draw:name="Freeform 504" draw:style-name="gr86" draw:text-style-name="P1" draw:layer="layout" svg:width="18.27cm" svg:height="1.446cm" draw:transform="rotate (0.408581577891872) translate (1.187cm 15.427cm)">
              <text:p/>
              <draw:enhanced-geometry svg:viewBox="0 0 3832 304" draw:extrusion-allowed="true" draw:glue-points="6120 0 0 480" draw:glue-point-type="6120 0 0 480" draw:type="non-primitive" draw:enhanced-path="M 3832 0 L 0 304 N">
                <draw:equation draw:name="f0" draw:formula=""/>
                <draw:equation draw:name="f1" draw:formula="abs(4)"/>
              </draw:enhanced-geometry>
            </draw:custom-shape>
            <draw:custom-shape draw:name="Freeform 505" draw:style-name="gr91" draw:text-style-name="P1" draw:layer="layout" svg:width="18.23cm" svg:height="0.912cm" draw:transform="rotate (0.495848040491588) translate (1.44cm 16.029cm)">
              <text:p/>
              <draw:enhanced-geometry svg:viewBox="0 0 3824 161" draw:extrusion-allowed="true" draw:glue-points="0 590 80 0 5996 126 6104 728" draw:glue-point-type="0 590 80 0 5996 126 6104 728" draw:type="non-primitive" draw:enhanced-path="M 0 131 L 50 0 L 3756 28 L 3824 161 N">
                <draw:equation draw:name="f0" draw:formula="131+50"/>
                <draw:equation draw:name="f1" draw:formula=""/>
                <draw:equation draw:name="f2" draw:formula="max(8,2)"/>
                <draw:equation draw:name="f3" draw:formula="1/-32768"/>
              </draw:enhanced-geometry>
            </draw:custom-shape>
            <draw:custom-shape draw:name="Freeform 506" draw:style-name="gr91" draw:text-style-name="P1" draw:layer="layout" svg:width="5.551cm" svg:height="2.809cm" draw:transform="rotate (-3.14159265358979) translate (23.529cm 10.199cm)">
              <text:p/>
              <draw:enhanced-geometry svg:viewBox="0 0 1259 637" draw:extrusion-allowed="true" draw:glue-points="1259 467 1102 637 102 277 0 0" draw:glue-point-type="1259 467 1102 637 102 277 0 0" draw:type="non-primitive" draw:enhanced-path="M 1259 467 L 1102 637 L 102 277 L 0 0 N">
                <draw:equation draw:name="f0" draw:formula=""/>
                <draw:equation draw:name="f1" draw:formula=""/>
                <draw:equation draw:name="f2" draw:formula="max(8,2)"/>
                <draw:equation draw:name="f3" draw:formula="1/-32768"/>
              </draw:enhanced-geometry>
            </draw:custom-shape>
            <draw:custom-shape draw:name="Freeform 507" draw:style-name="gr92" draw:text-style-name="P1" draw:layer="layout" svg:width="1.967cm" svg:height="1.296cm" draw:transform="rotate (-0.0174532925199433) translate (24.838cm 13.093cm)">
              <text:p/>
              <draw:enhanced-geometry svg:viewBox="0 0 417 275" draw:extrusion-allowed="true" draw:glue-points="566 0 624 289 86 411 0 138" draw:glue-point-type="566 0 624 289 86 411 0 138" draw:type="non-primitive" draw:enhanced-path="M 379 0 L 417 195 L 57 275 L 0 93 N">
                <draw:equation draw:name="f0" draw:formula=""/>
                <draw:equation draw:name="f1" draw:formula=""/>
                <draw:equation draw:name="f2" draw:formula="max(8,2)"/>
                <draw:equation draw:name="f3" draw:formula="1/-32768"/>
              </draw:enhanced-geometry>
            </draw:custom-shape>
            <draw:line draw:name="Line 508" draw:style-name="gr20" draw:text-style-name="P2" draw:layer="layout" svg:x1="26.637cm" svg:y1="13.137cm" svg:x2="26.127cm" svg:y2="10.635cm">
              <text:p/>
            </draw:line>
            <draw:line draw:name="Line 509" draw:style-name="gr93" draw:text-style-name="P2" draw:layer="layout" svg:x1="24.814cm" svg:y1="13.516cm" svg:x2="26.622cm" svg:y2="13.118cm">
              <text:p/>
            </draw:line>
            <draw:line draw:name="Line 510" draw:style-name="gr20" draw:text-style-name="P2" draw:layer="layout" svg:x1="23.729cm" svg:y1="9.237cm" svg:x2="25.51cm" svg:y2="8.696cm">
              <text:p/>
            </draw:line>
            <draw:line draw:name="Line 511" draw:style-name="gr20" draw:text-style-name="P2" draw:layer="layout" svg:x1="23.732cm" svg:y1="9.239cm" svg:x2="24.047cm" svg:y2="10.206cm">
              <text:p/>
            </draw:line>
            <draw:custom-shape draw:name="Freeform 512" draw:style-name="gr89" draw:text-style-name="P1" draw:layer="layout" svg:width="1.072cm" svg:height="0.899cm" draw:transform="rotate (-1.36205494825638) translate (27.346cm 12.142cm)">
              <text:p/>
              <draw:enhanced-geometry svg:viewBox="0 0 225 189" draw:extrusion-allowed="true" draw:glue-points="0 296 177 0 356 298" draw:glue-point-type="0 296 177 0 356 298" draw:type="non-primitive" draw:enhanced-path="M 0 187 L 112 0 L 225 189 N">
                <draw:equation draw:name="f0" draw:formula="187+112"/>
                <draw:equation draw:name="f1" draw:formula=""/>
                <draw:equation draw:name="f2" draw:formula="(16384+1)/2"/>
              </draw:enhanced-geometry>
            </draw:custom-shape>
            <draw:line draw:name="Line 513" draw:style-name="gr20" draw:text-style-name="P2" draw:layer="layout" svg:x1="26.122cm" svg:y1="10.643cm" svg:x2="25.778cm" svg:y2="9.58cm">
              <text:p/>
            </draw:line>
            <draw:line draw:name="Line 514" draw:style-name="gr20" draw:text-style-name="P2" draw:layer="layout" svg:x1="25.813cm" svg:y1="9.685cm" svg:x2="25.522cm" svg:y2="8.701cm">
              <text:p/>
            </draw:line>
            <draw:line draw:name="Line 515" draw:style-name="gr9" draw:text-style-name="P2" draw:layer="layout" svg:x1="26.673cm" svg:y1="13.332cm" svg:x2="26.441cm" svg:y2="12.2cm">
              <text:p/>
            </draw:line>
          </draw:g>
          <draw:custom-shape draw:name="AutoShape 516" draw:style-name="gr4" draw:text-style-name="P1" draw:layer="layout" svg:width="1.204cm" svg:height="0.852cm" draw:transform="rotate (-1.30899693899575) translate (26.746cm 9.774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517" draw:style-name="gr94" draw:text-style-name="P2" draw:layer="layout" svg:x1="25.936cm" svg:y1="10.051cm" svg:x2="26.227cm" svg:y2="11.119cm">
            <text:p/>
          </draw:line>
          <draw:custom-shape draw:name="Rectangle 518" draw:style-name="gr3" draw:text-style-name="P1" draw:layer="layout" svg:width="0.261cm" svg:height="1.843cm" draw:transform="rotate (1.86750229963393) translate (23.82cm 9.48cm)">
            <text:list text:style-name="L3">
              <text:list-header>
                <text:p text:style-name="P12"/>
              </text:list-header>
            </text:list>
            <draw:enhanced-geometry svg:viewBox="0 0 21600 21600" draw:type="rectangle" draw:enhanced-path="M 0 0 L 21600 0 21600 21600 0 21600 0 0 Z N"/>
          </draw:custom-shape>
          <draw:custom-shape draw:name="AutoShape 519" draw:style-name="gr95" draw:text-style-name="P1" draw:layer="layout" svg:width="1.847cm" svg:height="1.2cm" draw:transform="rotate (0.226892802759263) translate (24.879cm 13.795cm)">
            <text:p/>
            <draw:enhanced-geometry svg:viewBox="0 0 21600 21600" draw:extrusion-allowed="true" draw:text-areas="2629 2621 18971 18979" draw:glue-points="0 0 0 0 0 0 0 0" draw:glue-point-type="0 0 0 0 0 0 0 0" draw:type="non-primitive" draw:enhanced-path="M 0 0 L 1630 21600 L 19970 21600 L 21600 0 L 0 0 Z N">
              <draw:equation draw:name="f0" draw:formula="1630-21600"/>
              <draw:equation draw:name="f1" draw:formula="(21600+?f96 )/2"/>
              <draw:equation draw:name="f2" draw:formula="7-8"/>
              <draw:equation draw:name="f3" draw:formula="(16384+1)/2"/>
              <draw:equation draw:name="f4" draw:formula="1*24577/-32768"/>
            </draw:enhanced-geometry>
          </draw:custom-shape>
          <draw:line draw:name="Line 520" draw:style-name="gr96" draw:text-style-name="P2" draw:layer="layout" svg:x1="24.876cm" svg:y1="13.795cm" svg:x2="26.65cm" svg:y2="13.385cm">
            <text:p/>
          </draw:line>
          <draw:line draw:name="Line 521" draw:style-name="gr97" draw:text-style-name="P2" draw:layer="layout" svg:x1="23.714cm" svg:y1="9.335cm" svg:x2="25.616cm" svg:y2="8.753cm">
            <text:p/>
          </draw:line>
          <draw:custom-shape draw:name="AutoShape 522" draw:style-name="gr4" draw:text-style-name="P1" draw:layer="layout" svg:width="1.05cm" svg:height="0.767cm" draw:transform="rotate (1.76278254451427) translate (26.68cm 13.371cm)">
            <text:p/>
            <draw:enhanced-geometry svg:viewBox="0 0 21600 21600" draw:extrusion-allowed="true" draw:text-areas="2087 2110 19513 1949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523" draw:style-name="gr2" draw:text-style-name="P1" draw:layer="layout" svg:width="1.05cm" svg:height="0.952cm" draw:transform="rotate (1.71042266695444) translate (26.478cm 12.337cm)">
            <text:p/>
            <draw:enhanced-geometry svg:viewBox="0 0 21600 21600" draw:extrusion-allowed="true" draw:text-areas="2087 2100 19513 1950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524" draw:style-name="gr98" draw:text-style-name="P2" draw:layer="layout" svg:x1="26.472cm" svg:y1="12.262cm" svg:x2="26.663cm" svg:y2="13.343cm">
            <text:p/>
          </draw:line>
          <draw:custom-shape draw:name="AutoShape 525" draw:style-name="gr3" draw:text-style-name="P1" draw:layer="layout" svg:width="0.203cm" svg:height="2.033cm" draw:transform="rotate (3.03687289847013) translate (27.415cm 13.225cm)">
            <text:list text:style-name="L3">
              <text:list-header>
                <text:p text:style-name="P1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custom-shape draw:name="AutoShape 526" draw:style-name="gr99" draw:text-style-name="P1" draw:layer="layout" svg:width="0.904cm" svg:height="0.199cm" draw:transform="rotate (-1.55334303427495) translate (27.393cm 12.208cm)">
            <text:p/>
            <draw:enhanced-geometry svg:viewBox="0 0 21600 21600" draw:extrusion-allowed="true" draw:text-areas="1897 1920 19703 19680" draw:glue-points="0 0 0 0 0 0 0 0" draw:glue-point-type="0 0 0 0 0 0 0 0" draw:type="non-primitive" draw:enhanced-path="M 0 0 L 123 21600 L 21477 21600 L 21600 0 L 0 0 Z N">
              <draw:equation draw:name="f0" draw:formula="123-21600"/>
              <draw:equation draw:name="f1" draw:formula=""/>
              <draw:equation draw:name="f2" draw:formula="7-8"/>
              <draw:equation draw:name="f3" draw:formula="(16384+1)/2"/>
              <draw:equation draw:name="f4" draw:formula="1*24577/-32768"/>
            </draw:enhanced-geometry>
          </draw:custom-shape>
          <draw:line draw:name="Line 527" draw:style-name="gr100" draw:text-style-name="P2" draw:layer="layout" svg:x1="27.394cm" svg:y1="12.171cm" svg:x2="26.508cm" svg:y2="12.327cm">
            <text:p/>
          </draw:line>
          <draw:custom-shape draw:name="AutoShape 528" draw:style-name="gr2" draw:text-style-name="P1" draw:layer="layout" svg:width="1.05cm" svg:height="1.602cm" draw:transform="rotate (1.22173047639603) translate (25.599cm 9.378cm)">
            <text:p/>
            <draw:enhanced-geometry svg:viewBox="0 0 21600 21600" draw:extrusion-allowed="true" draw:text-areas="2450 2440 19150 19160" draw:glue-points="0 0 0 0 0 0 0 0" draw:glue-point-type="0 0 0 0 0 0 0 0" draw:mirror-vertical="true" draw:type="non-primitive" draw:enhanced-path="M 0 0 L 1268 21600 L 20332 21600 L 21600 0 L 0 0 Z N">
              <draw:equation draw:name="f0" draw:formula="1268-21600"/>
              <draw:equation draw:name="f1" draw:formula=""/>
              <draw:equation draw:name="f2" draw:formula="7-8"/>
              <draw:equation draw:name="f3" draw:formula="(16384+1)/2"/>
              <draw:equation draw:name="f4" draw:formula="1*24577/-32768"/>
            </draw:enhanced-geometry>
          </draw:custom-shape>
          <draw:custom-shape draw:name="Rectangle 529" draw:style-name="gr3" draw:text-style-name="P1" draw:layer="layout" svg:width="1.843cm" svg:height="3.449cm" draw:transform="rotate (-2.84488668075076) translate (25.576cm 8.937cm)">
            <text:list text:style-name="L3">
              <text:list-header>
                <text:p text:style-name="P12"/>
              </text:list-header>
            </text:list>
            <draw:enhanced-geometry svg:viewBox="0 0 21600 21600" draw:type="rectangle" draw:enhanced-path="M 0 0 L 21600 0 21600 21600 0 21600 0 0 Z N"/>
          </draw:custom-shape>
          <draw:g draw:name="Group 530">
            <draw:custom-shape draw:name="AutoShape 531" draw:style-name="gr2" draw:text-style-name="P1" draw:layer="layout" svg:width="1.204cm" svg:height="0.85cm" draw:transform="rotate (-1.20427718387609) translate (25.281cm 5.343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532" draw:style-name="gr2" draw:text-style-name="P1" draw:layer="layout" svg:width="1.199cm" svg:height="0.467cm" draw:transform="rotate (-1.20427718387609) translate (25.709cm 5.175cm)">
              <text:p/>
              <draw:enhanced-geometry svg:viewBox="0 0 21600 21600" draw:extrusion-allowed="true" draw:text-areas="4526 4483 17074 17117" draw:glue-points="0 0 0 0 0 0 0 0" draw:glue-point-type="0 0 0 0 0 0 0 0" draw:mirror-horizontal="true" draw:mirror-vertical="true" draw:type="non-primitive" draw:enhanced-path="M 0 0 L 5400 21600 L 16200 21600 L 21600 0 L 0 0 Z N">
                <draw:equation draw:name="f0" draw:formula="5400-21600"/>
                <draw:equation draw:name="f1" draw:formula=""/>
                <draw:equation draw:name="f2" draw:formula="7-8"/>
                <draw:equation draw:name="f3" draw:formula="(16384+1)/2"/>
                <draw:equation draw:name="f4" draw:formula="1*24577/-32768"/>
              </draw:enhanced-geometry>
            </draw:custom-shape>
            <draw:line draw:name="Line 533" draw:style-name="gr14" draw:text-style-name="P2" draw:layer="layout" svg:x1="25.306cm" svg:y1="5.397cm" svg:x2="25.682cm" svg:y2="6.429cm">
              <text:p/>
            </draw:line>
            <draw:line draw:name="Line 534" draw:style-name="gr101" draw:text-style-name="P2" draw:layer="layout" svg:x1="24.506cm" svg:y1="5.702cm" svg:x2="24.907cm" svg:y2="6.733cm">
              <text:p/>
            </draw:line>
          </draw:g>
          <draw:g draw:name="Group 535">
            <draw:custom-shape draw:name="AutoShape 536" draw:style-name="gr2" draw:text-style-name="P1" draw:layer="layout" svg:width="1.049cm" svg:height="1.609cm" draw:transform="rotate (1.86750229963393) translate (25.584cm 8.925cm)">
              <text:p/>
              <draw:enhanced-geometry svg:viewBox="0 0 21600 21600" draw:extrusion-allowed="true" draw:text-areas="2087 2071 19513 19529"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537" draw:style-name="gr102" draw:text-style-name="P1" draw:layer="layout" svg:width="1.049cm" svg:height="1.605cm" draw:transform="rotate (1.8151424220741) translate (25.282cm 7.916cm)">
              <text:p/>
              <draw:enhanced-geometry svg:viewBox="0 0 21600 21600" draw:extrusion-allowed="true" draw:text-areas="2450 2433 19150 19167" draw:glue-points="0 0 0 0 0 0 0 0" draw:glue-point-type="0 0 0 0 0 0 0 0" draw:type="non-primitive" draw:enhanced-path="M 0 0 L 1268 21600 L 20332 21600 L 21600 0 L 0 0 Z N">
                <draw:equation draw:name="f0" draw:formula="1268-21600"/>
                <draw:equation draw:name="f1" draw:formula=""/>
                <draw:equation draw:name="f2" draw:formula="7-8"/>
                <draw:equation draw:name="f3" draw:formula="(16384+1)/2"/>
                <draw:equation draw:name="f4" draw:formula="1*24577/-32768"/>
              </draw:enhanced-geometry>
            </draw:custom-shape>
            <draw:line draw:name="Line 538" draw:style-name="gr103" draw:text-style-name="P2" draw:layer="layout" svg:x1="25.563cm" svg:y1="8.873cm" svg:x2="25.279cm" svg:y2="7.945cm">
              <text:p/>
            </draw:line>
            <draw:line draw:name="Line 539" draw:style-name="gr11" draw:text-style-name="P2" draw:layer="layout" svg:x1="26.829cm" svg:y1="7.473cm" svg:x2="25.311cm" svg:y2="7.908cm">
              <text:p/>
            </draw:line>
            <draw:line draw:name="Line 540" draw:style-name="gr20" draw:text-style-name="P2" draw:layer="layout" svg:x1="26.81cm" svg:y1="7.477cm" svg:x2="25.285cm" svg:y2="7.918cm">
              <text:p/>
            </draw:line>
          </draw:g>
          <draw:g draw:name="Group 541">
            <draw:line draw:name="Line 542" draw:style-name="gr11" draw:text-style-name="P2" draw:layer="layout" svg:x1="27.123cm" svg:y1="8.488cm" svg:x2="25.597cm" svg:y2="8.981cm">
              <text:p/>
            </draw:line>
            <draw:line draw:name="Line 543" draw:style-name="gr96" draw:text-style-name="P2" draw:layer="layout" svg:x1="27.102cm" svg:y1="8.496cm" svg:x2="25.57cm" svg:y2="8.988cm">
              <text:p/>
            </draw:line>
          </draw:g>
          <draw:custom-shape draw:name="AutoShape 544" draw:style-name="gr104" draw:text-style-name="P1" draw:layer="layout" svg:width="0.93cm" svg:height="0.194cm" draw:transform="rotate (-1.46241138024605) translate (27.275cm 11.223cm)">
            <text:p/>
            <draw:enhanced-geometry svg:viewBox="0 0 21600 21600" draw:extrusion-allowed="true" draw:text-areas="1843 1964 19757 19636" draw:glue-points="0 0 0 0 0 0 0 0" draw:glue-point-type="0 0 0 0 0 0 0 0" draw:type="non-primitive" draw:enhanced-path="M 0 0 L 123 21600 L 21477 21600 L 21600 0 L 0 0 Z N">
              <draw:equation draw:name="f0" draw:formula="123-21600"/>
              <draw:equation draw:name="f1" draw:formula=""/>
              <draw:equation draw:name="f2" draw:formula="7-8"/>
              <draw:equation draw:name="f3" draw:formula="(16384+1)/2"/>
              <draw:equation draw:name="f4" draw:formula="1*24577/-32768"/>
            </draw:enhanced-geometry>
          </draw:custom-shape>
          <draw:line draw:name="Line 545" draw:style-name="gr96" draw:text-style-name="P2" draw:layer="layout" svg:x1="27.372cm" svg:y1="12.12cm" svg:x2="26.507cm" svg:y2="12.27cm">
            <text:p/>
          </draw:line>
          <draw:line draw:name="Line 546" draw:style-name="gr11" draw:text-style-name="P2" draw:layer="layout" svg:x1="23.838cm" svg:y1="9.469cm" svg:x2="25.541cm" svg:y2="8.948cm">
            <text:p/>
          </draw:line>
          <draw:custom-shape draw:name="Text Box 547" draw:style-name="gr15" draw:text-style-name="P1" draw:layer="layout" svg:width="2.403cm" svg:height="1.277cm" draw:transform="rotate (1.91864044671737) translate (23.874cm 8.664cm)">
            <text:list text:style-name="L6">
              <text:list-header>
                <text:p text:style-name="P3"><text:span text:style-name="T17">③</text:span><text:span text:style-name="T17">-b</text:span></text:p>
              </text:list-header>
            </text:list>
            <draw:enhanced-geometry svg:viewBox="0 0 21600 21600" draw:type="mso-spt202" draw:enhanced-path="M 0 0 L 21600 0 21600 21600 0 21600 0 0 Z N"/>
          </draw:custom-shape>
          <draw:g draw:name="Group 548">
            <draw:custom-shape draw:name="AutoShape 549" draw:style-name="gr105" draw:text-style-name="P1" draw:layer="layout" svg:width="0.328cm" svg:height="0.304cm" svg:x="26.573cm" svg:y="12.632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550" draw:style-name="gr105" draw:text-style-name="P1" draw:layer="layout" svg:width="0.328cm" svg:height="0.303cm" svg:x="25.426cm" svg:y="8.223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551" draw:style-name="gr72" draw:text-style-name="P1" draw:layer="layout" svg:width="0.229cm" svg:height="0.202cm" draw:transform="rotate (1.87902147269709) translate (26.18cm 10.68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52" draw:style-name="gr72" draw:text-style-name="P1" draw:layer="layout" svg:width="0.229cm" svg:height="0.202cm" draw:transform="rotate (1.87902147269709) translate (24.741cm 6.32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553" draw:style-name="gr11" draw:text-style-name="P2" draw:layer="layout" svg:x1="27.094cm" svg:y1="8.442cm" svg:x2="25.609cm" svg:y2="8.922cm">
            <text:p/>
          </draw:line>
          <draw:custom-shape draw:name="AutoShape 554" draw:style-name="gr124" draw:text-style-name="P15" draw:layer="layout" svg:width="0.397cm" svg:height="0.419cm" draw:transform="rotate (-1.20427718387609) translate (25.411cm 5.737cm)">
            <text:list text:style-name="L3">
              <text:list-header>
                <text:p text:style-name="P12"/>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555" draw:style-name="gr24" draw:text-style-name="P1" draw:layer="layout" svg:width="6.399cm" svg:height="1.023cm" draw:transform="rotate (0.481012741849637) translate (6.291cm 13.241cm)">
            <text:list text:style-name="L3">
              <text:list-header>
                <text:p text:style-name="P6"><text:span text:style-name="T3">ブレード</text:span></text:p>
              </text:list-header>
            </text:list>
            <draw:enhanced-geometry svg:viewBox="0 0 21600 21600" draw:type="mso-spt202" draw:enhanced-path="M 0 0 L 21600 0 21600 21600 0 21600 0 0 Z N"/>
          </draw:custom-shape>
          <draw:g draw:name="Group 556">
            <draw:custom-shape draw:name="Freeform 557" draw:style-name="gr107" draw:text-style-name="P1" draw:layer="layout" svg:width="0.569cm" svg:height="1.446cm" draw:transform="rotate (-3.14159265358979) translate (24.085cm 10.732cm)">
              <text:p/>
              <draw:enhanced-geometry svg:viewBox="0 0 129 328" draw:extrusion-allowed="true" draw:glue-points="129 123 97 0 69 328 0 75" draw:glue-point-type="129 123 97 0 69 328 0 75" draw:type="non-primitive" draw:enhanced-path="M 129 123 L 97 0 L 69 328 L 0 75 N">
                <draw:equation draw:name="f0" draw:formula="(cos(0*(pi/180))*(123-10800)+sin(0*(pi/180))*(97-10800))+10800"/>
                <draw:equation draw:name="f1" draw:formula=""/>
                <draw:equation draw:name="f2" draw:formula="max(8,2)"/>
                <draw:equation draw:name="f3" draw:formula="1/-32768"/>
              </draw:enhanced-geometry>
            </draw:custom-shape>
            <draw:line draw:name="Line 558" draw:style-name="gr13" draw:text-style-name="P2" draw:layer="layout" svg:x1="24.087cm" svg:y1="10.408cm" svg:x2="23.796cm" svg:y2="9.268cm">
              <text:p/>
            </draw:line>
          </draw:g>
        </draw:g>
        <draw:g draw:name="Group 489">
          <draw:custom-shape draw:name="Freeform 142" draw:style-name="gr84" draw:text-style-name="P1" draw:layer="layout" svg:width="4.706cm" svg:height="5.076cm" svg:x="0.004cm" svg:y="0.639cm">
            <text:p/>
            <draw:enhanced-geometry svg:viewBox="0 0 1067 1151" draw:extrusion-allowed="true" draw:glue-points="180 1151 0 207 989 0 1067 375 664 809 651 859 598 1043" draw:glue-point-type="180 1151 0 207 989 0 1067 375 664 809 651 859 598 1043" draw:type="non-primitive" draw:enhanced-path="M 180 1151 L 0 207 L 989 0 L 1067 375 L 664 809 L 651 859 L 598 1043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custom-shape draw:name="Rectangle 70" draw:style-name="gr65" draw:text-style-name="P1" draw:layer="layout" svg:width="1.888cm" svg:height="3.303cm" draw:transform="rotate (0.226892802759263) translate (0.777cm 5.776cm)">
            <text:list text:style-name="L3">
              <text:list-header>
                <text:p text:style-name="P12"/>
              </text:list-header>
            </text:list>
            <draw:enhanced-geometry svg:viewBox="0 0 21600 21600" draw:type="rectangle" draw:enhanced-path="M 0 0 L 21600 0 21600 21600 0 21600 0 0 Z N"/>
          </draw:custom-shape>
          <draw:custom-shape draw:name="Rectangle 71" draw:style-name="gr65" draw:text-style-name="P1" draw:layer="layout" svg:width="0.26cm" svg:height="1.844cm" draw:transform="rotate (-1.34599791913803) translate (2.603cm 5.244cm)">
            <text:list text:style-name="L3">
              <text:list-header>
                <text:p text:style-name="P12"/>
              </text:list-header>
            </text:list>
            <draw:enhanced-geometry svg:viewBox="0 0 21600 21600" draw:type="rectangle" draw:enhanced-path="M 0 0 L 21600 0 21600 21600 0 21600 0 0 Z N"/>
          </draw:custom-shape>
          <draw:g draw:name="Group 408">
            <draw:custom-shape draw:name="AutoShape 73" draw:style-name="gr85" draw:text-style-name="P1" draw:layer="layout" svg:width="0.189cm" svg:height="0.168cm" draw:transform="rotate (-1.31528012430293) translate (3.228cm 7.514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74" draw:style-name="gr86" draw:text-style-name="P1" draw:layer="layout" svg:width="4.22cm" svg:height="4.022cm" draw:transform="rotate (-2.73301107569792) translate (9.51cm 10.88cm)">
              <text:p/>
              <draw:enhanced-geometry svg:viewBox="0 0 885 843" draw:extrusion-allowed="true" draw:glue-points="1414 1352 0 0" draw:glue-point-type="1414 1352 0 0" draw:type="non-primitive" draw:enhanced-path="M 885 843 L 0 0 N">
                <draw:equation draw:name="f0" draw:formula=""/>
                <draw:equation draw:name="f1" draw:formula="abs(4)"/>
              </draw:enhanced-geometry>
            </draw:custom-shape>
            <draw:custom-shape draw:name="Freeform 75" draw:style-name="gr87" draw:text-style-name="P1" draw:layer="layout" svg:width="16.268cm" svg:height="8.868cm" draw:transform="rotate (-2.65290046303138) translate (25.326cm 0.191cm)">
              <text:p/>
              <draw:enhanced-geometry svg:viewBox="0 0 3412 1860" draw:extrusion-allowed="true" draw:glue-points="5449 2970 0 0" draw:glue-point-type="5449 2970 0 0" draw:type="non-primitive" draw:enhanced-path="M 3412 1860 L 0 0 N">
                <draw:equation draw:name="f0" draw:formula=""/>
                <draw:equation draw:name="f1" draw:formula="abs(4)"/>
              </draw:enhanced-geometry>
            </draw:custom-shape>
            <draw:custom-shape draw:name="Freeform 76" draw:style-name="gr88" draw:text-style-name="P1" draw:layer="layout" svg:width="0.834cm" svg:height="1.014cm" draw:transform="rotate (-2.65290046303138) translate (3.399cm 5.116cm)">
              <text:p/>
              <draw:enhanced-geometry svg:viewBox="0 0 175 213" draw:extrusion-allowed="true" draw:glue-points="0 337 278 0" draw:glue-point-type="0 337 278 0" draw:type="non-primitive" draw:enhanced-path="M 0 213 L 175 0 N">
                <draw:equation draw:name="f0" draw:formula="213+175"/>
                <draw:equation draw:name="f1" draw:formula="abs(4)"/>
              </draw:enhanced-geometry>
            </draw:custom-shape>
            <draw:line draw:name="Line 77" draw:style-name="gr20" draw:text-style-name="P2" draw:layer="layout" svg:x1="26.208cm" svg:y1="0.849cm" svg:x2="26.305cm" svg:y2="1.17cm">
              <text:p/>
            </draw:line>
            <draw:custom-shape draw:name="Freeform 78" draw:style-name="gr89" draw:text-style-name="P1" draw:layer="layout" svg:width="0.551cm" svg:height="0.199cm" draw:transform="rotate (0.307177948351002) translate (3.422cm 8.841cm)">
              <text:p/>
              <draw:enhanced-geometry svg:viewBox="0 0 105 41" draw:extrusion-allowed="true" draw:glue-points="0 0 92 0 299 71" draw:glue-point-type="0 0 92 0 299 71" draw:type="non-primitive" draw:enhanced-path="M 0 0 L 33 0 L 105 41 N">
                <draw:equation draw:name="f0" draw:formula="33"/>
                <draw:equation draw:name="f1" draw:formula=""/>
                <draw:equation draw:name="f2" draw:formula="(16384+1)/2"/>
              </draw:enhanced-geometry>
            </draw:custom-shape>
            <draw:custom-shape draw:name="Freeform 79" draw:style-name="gr87" draw:text-style-name="P1" draw:layer="layout" svg:width="5.384cm" svg:height="1.874cm" draw:transform="rotate (-2.65290046303138) translate (7.683cm 1.674cm)">
              <text:p/>
              <draw:enhanced-geometry svg:viewBox="0 0 1129 394" draw:extrusion-allowed="true" draw:glue-points="0 620 1806 0" draw:glue-point-type="0 620 1806 0" draw:type="non-primitive" draw:enhanced-path="M 0 394 L 1129 0 N">
                <draw:equation draw:name="f0" draw:formula="394+1129"/>
                <draw:equation draw:name="f1" draw:formula="abs(4)"/>
              </draw:enhanced-geometry>
            </draw:custom-shape>
            <draw:custom-shape draw:name="Arc 80" draw:style-name="gr21" draw:text-style-name="P1" draw:layer="layout" svg:width="0.926cm" svg:height="0.904cm" draw:transform="rotate (-0.307003415425802) translate (25.69cm 1.155cm)">
              <text:p/>
              <draw:enhanced-geometry svg:viewBox="0 0 21600 21600" draw:extrusion-allowed="false" draw:glue-points="0 0 0 0 0 0" draw:glue-point-type="0 0 0 0 0 0" draw:mirror-vertical="true"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81" draw:style-name="gr90" draw:text-style-name="P1" draw:layer="layout" svg:width="0.966cm" svg:height="0.895cm" draw:transform="rotate (0.232826922216044) translate (25.071cm 0.23cm)">
              <text:p/>
              <draw:enhanced-geometry svg:viewBox="0 0 21600 21253" draw:extrusion-allowed="false" draw:glue-points="0 0 0 0 0 0" draw:glue-point-type="0 0 0 0 0 0" draw:type="non-primitive" draw:enhanced-path="M 3853 -1 F C 14128 1862 21600 10809 21600 21253 N M 3853 -1 S C 14128 1862 21600 10809 21600 21253 L 0 21253 L 3853 -1 Z N">
                <draw:equation draw:name="f0" draw:formula="sqrt(0)"/>
                <draw:equation draw:name="f1" draw:formula=""/>
                <draw:equation draw:name="f2" draw:formula=""/>
                <draw:equation draw:name="f3" draw:formula=""/>
                <draw:equation draw:name="f4" draw:formula="sqrt(0)"/>
                <draw:equation draw:name="f5" draw:formula=""/>
                <draw:equation draw:name="f6" draw:formula=""/>
                <draw:equation draw:name="f7" draw:formula=""/>
                <draw:equation draw:name="f8" draw:formula="21253"/>
                <draw:equation draw:name="f9" draw:formula="sqrt(0)"/>
              </draw:enhanced-geometry>
            </draw:custom-shape>
            <draw:custom-shape draw:name="Freeform 82" draw:style-name="gr86" draw:text-style-name="P1" draw:layer="layout" svg:width="18.27cm" svg:height="1.446cm" draw:transform="skewX (-7.0452965321685E-017) rotate (-2.73301107569792) translate (26.293cm 3.609cm)">
              <text:p/>
              <draw:enhanced-geometry svg:viewBox="0 0 3832 304" draw:extrusion-allowed="true" draw:glue-points="6120 0 0 480" draw:glue-point-type="6120 0 0 480" draw:type="non-primitive" draw:enhanced-path="M 3832 0 L 0 304 N">
                <draw:equation draw:name="f0" draw:formula=""/>
                <draw:equation draw:name="f1" draw:formula="abs(4)"/>
              </draw:enhanced-geometry>
            </draw:custom-shape>
            <draw:custom-shape draw:name="Freeform 83" draw:style-name="gr91" draw:text-style-name="P1" draw:layer="layout" svg:width="18.23cm" svg:height="0.912cm" draw:transform="rotate (-2.6457446130982) translate (26.04cm 3.007cm)">
              <text:p/>
              <draw:enhanced-geometry svg:viewBox="0 0 3824 161" draw:extrusion-allowed="true" draw:glue-points="0 590 80 0 5996 126 6104 728" draw:glue-point-type="0 590 80 0 5996 126 6104 728" draw:type="non-primitive" draw:enhanced-path="M 0 131 L 50 0 L 3756 28 L 3824 161 N">
                <draw:equation draw:name="f0" draw:formula="131+50"/>
                <draw:equation draw:name="f1" draw:formula=""/>
                <draw:equation draw:name="f2" draw:formula="max(8,2)"/>
                <draw:equation draw:name="f3" draw:formula="1/-32768"/>
              </draw:enhanced-geometry>
            </draw:custom-shape>
            <draw:custom-shape draw:name="Freeform 84" draw:style-name="gr91" draw:text-style-name="P1" draw:layer="layout" svg:width="5.551cm" svg:height="2.809cm" svg:x="3.951cm" svg:y="8.837cm">
              <text:p/>
              <draw:enhanced-geometry svg:viewBox="0 0 1259 637" draw:extrusion-allowed="true" draw:glue-points="1259 467 1102 637 102 277 0 0" draw:glue-point-type="1259 467 1102 637 102 277 0 0" draw:type="non-primitive" draw:enhanced-path="M 1259 467 L 1102 637 L 102 277 L 0 0 N">
                <draw:equation draw:name="f0" draw:formula=""/>
                <draw:equation draw:name="f1" draw:formula=""/>
                <draw:equation draw:name="f2" draw:formula="max(8,2)"/>
                <draw:equation draw:name="f3" draw:formula="1/-32768"/>
              </draw:enhanced-geometry>
            </draw:custom-shape>
            <draw:custom-shape draw:name="Freeform 85" draw:style-name="gr92" draw:text-style-name="P1" draw:layer="layout" svg:width="1.967cm" svg:height="1.296cm" draw:transform="rotate (3.12413936106985) translate (2.642cm 5.943cm)">
              <text:p/>
              <draw:enhanced-geometry svg:viewBox="0 0 417 275" draw:extrusion-allowed="true" draw:glue-points="566 0 624 289 86 411 0 138" draw:glue-point-type="566 0 624 289 86 411 0 138" draw:type="non-primitive" draw:enhanced-path="M 379 0 L 417 195 L 57 275 L 0 93 N">
                <draw:equation draw:name="f0" draw:formula=""/>
                <draw:equation draw:name="f1" draw:formula=""/>
                <draw:equation draw:name="f2" draw:formula="max(8,2)"/>
                <draw:equation draw:name="f3" draw:formula="1/-32768"/>
              </draw:enhanced-geometry>
            </draw:custom-shape>
            <draw:line draw:name="Line 86" draw:style-name="gr20" draw:text-style-name="P2" draw:layer="layout" svg:x1="0.843cm" svg:y1="5.9cm" svg:x2="1.353cm" svg:y2="8.402cm">
              <text:p/>
            </draw:line>
            <draw:line draw:name="Line 87" draw:style-name="gr93" draw:text-style-name="P2" draw:layer="layout" svg:x1="2.667cm" svg:y1="5.52cm" svg:x2="0.859cm" svg:y2="5.918cm">
              <text:p/>
            </draw:line>
            <draw:line draw:name="Line 88" draw:style-name="gr20" draw:text-style-name="P2" draw:layer="layout" svg:x1="3.752cm" svg:y1="9.799cm" svg:x2="1.971cm" svg:y2="10.34cm">
              <text:p/>
            </draw:line>
            <draw:line draw:name="Line 89" draw:style-name="gr20" draw:text-style-name="P2" draw:layer="layout" svg:x1="3.748cm" svg:y1="9.797cm" svg:x2="3.433cm" svg:y2="8.83cm">
              <text:p/>
            </draw:line>
            <draw:custom-shape draw:name="Freeform 90" draw:style-name="gr89" draw:text-style-name="P1" draw:layer="layout" svg:width="1.072cm" svg:height="0.899cm" draw:transform="rotate (1.77953770533342) translate (0.134cm 6.894cm)">
              <text:p/>
              <draw:enhanced-geometry svg:viewBox="0 0 225 189" draw:extrusion-allowed="true" draw:glue-points="0 296 177 0 356 298" draw:glue-point-type="0 296 177 0 356 298" draw:type="non-primitive" draw:enhanced-path="M 0 187 L 112 0 L 225 189 N">
                <draw:equation draw:name="f0" draw:formula="187+112"/>
                <draw:equation draw:name="f1" draw:formula=""/>
                <draw:equation draw:name="f2" draw:formula="(16384+1)/2"/>
              </draw:enhanced-geometry>
            </draw:custom-shape>
            <draw:line draw:name="Line 91" draw:style-name="gr20" draw:text-style-name="P2" draw:layer="layout" svg:x1="1.358cm" svg:y1="8.394cm" svg:x2="1.702cm" svg:y2="9.457cm">
              <text:p/>
            </draw:line>
            <draw:line draw:name="Line 92" draw:style-name="gr20" draw:text-style-name="P2" draw:layer="layout" svg:x1="1.667cm" svg:y1="9.35cm" svg:x2="1.958cm" svg:y2="10.334cm">
              <text:p/>
            </draw:line>
            <draw:line draw:name="Line 93" draw:style-name="gr9" draw:text-style-name="P2" draw:layer="layout" svg:x1="0.808cm" svg:y1="5.705cm" svg:x2="1.04cm" svg:y2="6.837cm">
              <text:p/>
            </draw:line>
          </draw:g>
          <draw:custom-shape draw:name="AutoShape 94" draw:style-name="gr4" draw:text-style-name="P1" draw:layer="layout" svg:width="1.204cm" svg:height="0.852cm" draw:transform="rotate (1.83259571459405) translate (0.734cm 9.262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95" draw:style-name="gr94" draw:text-style-name="P2" draw:layer="layout" svg:x1="1.543cm" svg:y1="8.985cm" svg:x2="1.252cm" svg:y2="7.917cm">
            <text:p/>
          </draw:line>
          <draw:custom-shape draw:name="Rectangle 96" draw:style-name="gr3" draw:text-style-name="P1" draw:layer="layout" svg:width="0.261cm" svg:height="1.843cm" draw:transform="rotate (-1.27409035395586) translate (3.66cm 9.556cm)">
            <text:list text:style-name="L3">
              <text:list-header>
                <text:p text:style-name="P12"/>
              </text:list-header>
            </text:list>
            <draw:enhanced-geometry svg:viewBox="0 0 21600 21600" draw:type="rectangle" draw:enhanced-path="M 0 0 L 21600 0 21600 21600 0 21600 0 0 Z N"/>
          </draw:custom-shape>
          <draw:custom-shape draw:name="AutoShape 97" draw:style-name="gr95" draw:text-style-name="P1" draw:layer="layout" svg:width="1.847cm" svg:height="1.2cm" draw:transform="rotate (-2.91469985083053) translate (2.601cm 5.241cm)">
            <text:p/>
            <draw:enhanced-geometry svg:viewBox="0 0 21600 21600" draw:extrusion-allowed="true" draw:text-areas="2629 2621 18971 18979" draw:glue-points="0 0 0 0 0 0 0 0" draw:glue-point-type="0 0 0 0 0 0 0 0" draw:type="non-primitive" draw:enhanced-path="M 0 0 L 1630 21600 L 19970 21600 L 21600 0 L 0 0 Z N">
              <draw:equation draw:name="f0" draw:formula="1630-21600"/>
              <draw:equation draw:name="f1" draw:formula="(21600+?f96 )/2"/>
              <draw:equation draw:name="f2" draw:formula="7-8"/>
              <draw:equation draw:name="f3" draw:formula="(16384+1)/2"/>
              <draw:equation draw:name="f4" draw:formula="1*24577/-32768"/>
            </draw:enhanced-geometry>
          </draw:custom-shape>
          <draw:line draw:name="Line 98" draw:style-name="gr96" draw:text-style-name="P2" draw:layer="layout" svg:x1="2.603cm" svg:y1="5.241cm" svg:x2="0.829cm" svg:y2="5.651cm">
            <text:p/>
          </draw:line>
          <draw:line draw:name="Line 99" draw:style-name="gr97" draw:text-style-name="P2" draw:layer="layout" svg:x1="3.765cm" svg:y1="9.701cm" svg:x2="1.863cm" svg:y2="10.283cm">
            <text:p/>
          </draw:line>
          <draw:custom-shape draw:name="AutoShape 100" draw:style-name="gr4" draw:text-style-name="P1" draw:layer="layout" svg:width="1.05cm" svg:height="0.767cm" draw:transform="rotate (-1.37881010907552) translate (0.8cm 5.665cm)">
            <text:p/>
            <draw:enhanced-geometry svg:viewBox="0 0 21600 21600" draw:extrusion-allowed="true" draw:text-areas="2087 2110 19513 1949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101" draw:style-name="gr2" draw:text-style-name="P1" draw:layer="layout" svg:width="1.05cm" svg:height="0.952cm" draw:transform="rotate (-1.43116998663535) translate (1.002cm 6.699cm)">
            <text:p/>
            <draw:enhanced-geometry svg:viewBox="0 0 21600 21600" draw:extrusion-allowed="true" draw:text-areas="2087 2100 19513 19500"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line draw:name="Line 102" draw:style-name="gr98" draw:text-style-name="P2" draw:layer="layout" svg:x1="1.009cm" svg:y1="6.773cm" svg:x2="0.818cm" svg:y2="5.692cm">
            <text:p/>
          </draw:line>
          <draw:custom-shape draw:name="AutoShape 103" draw:style-name="gr3" draw:text-style-name="P1" draw:layer="layout" svg:width="0.203cm" svg:height="2.033cm" draw:transform="rotate (-0.10471975511966) translate (0.063cm 5.811cm)">
            <text:list text:style-name="L3">
              <text:list-header>
                <text:p text:style-name="P12"/>
              </text:list-header>
            </text:list>
            <draw:enhanced-geometry svg:viewBox="0 0 21600 21600" draw:glue-points="0 0 0 10800 0 21600 10800 21600 21600 21600 10800 10800" draw:text-areas="1900 12700 12700 19700" draw:mirror-horizontal="true" draw:type="right-triangle" draw:enhanced-path="M 0 0 L 21600 21600 0 21600 0 0 Z N"/>
          </draw:custom-shape>
          <draw:custom-shape draw:name="AutoShape 104" draw:style-name="gr99" draw:text-style-name="P1" draw:layer="layout" svg:width="0.904cm" svg:height="0.199cm" draw:transform="rotate (1.58824961931484) translate (0.087cm 6.828cm)">
            <text:p/>
            <draw:enhanced-geometry svg:viewBox="0 0 21600 21600" draw:extrusion-allowed="true" draw:text-areas="1897 1920 19703 19680" draw:glue-points="0 0 0 0 0 0 0 0" draw:glue-point-type="0 0 0 0 0 0 0 0" draw:type="non-primitive" draw:enhanced-path="M 0 0 L 123 21600 L 21477 21600 L 21600 0 L 0 0 Z N">
              <draw:equation draw:name="f0" draw:formula="123-21600"/>
              <draw:equation draw:name="f1" draw:formula=""/>
              <draw:equation draw:name="f2" draw:formula="7-8"/>
              <draw:equation draw:name="f3" draw:formula="(16384+1)/2"/>
              <draw:equation draw:name="f4" draw:formula="1*24577/-32768"/>
            </draw:enhanced-geometry>
          </draw:custom-shape>
          <draw:line draw:name="Line 105" draw:style-name="gr100" draw:text-style-name="P2" draw:layer="layout" svg:x1="0.086cm" svg:y1="6.865cm" svg:x2="0.972cm" svg:y2="6.709cm">
            <text:p/>
          </draw:line>
          <draw:custom-shape draw:name="AutoShape 106" draw:style-name="gr2" draw:text-style-name="P1" draw:layer="layout" svg:width="1.05cm" svg:height="1.602cm" draw:transform="rotate (-1.91986217719376) translate (1.881cm 9.656cm)">
            <text:p/>
            <draw:enhanced-geometry svg:viewBox="0 0 21600 21600" draw:extrusion-allowed="true" draw:text-areas="2450 2440 19150 19160" draw:glue-points="0 0 0 0 0 0 0 0" draw:glue-point-type="0 0 0 0 0 0 0 0" draw:mirror-vertical="true" draw:type="non-primitive" draw:enhanced-path="M 0 0 L 1268 21600 L 20332 21600 L 21600 0 L 0 0 Z N">
              <draw:equation draw:name="f0" draw:formula="1268-21600"/>
              <draw:equation draw:name="f1" draw:formula=""/>
              <draw:equation draw:name="f2" draw:formula="7-8"/>
              <draw:equation draw:name="f3" draw:formula="(16384+1)/2"/>
              <draw:equation draw:name="f4" draw:formula="1*24577/-32768"/>
            </draw:enhanced-geometry>
          </draw:custom-shape>
          <draw:custom-shape draw:name="Rectangle 107" draw:style-name="gr3" draw:text-style-name="P1" draw:layer="layout" svg:width="1.843cm" svg:height="3.449cm" draw:transform="rotate (0.296705972839036) translate (1.904cm 10.099cm)">
            <text:list text:style-name="L3">
              <text:list-header>
                <text:p text:style-name="P12"/>
              </text:list-header>
            </text:list>
            <draw:enhanced-geometry svg:viewBox="0 0 21600 21600" draw:type="rectangle" draw:enhanced-path="M 0 0 L 21600 0 21600 21600 0 21600 0 0 Z N"/>
          </draw:custom-shape>
          <draw:g draw:name="Group 108">
            <draw:custom-shape draw:name="AutoShape 109" draw:style-name="gr2" draw:text-style-name="P1" draw:layer="layout" svg:width="1.204cm" svg:height="0.85cm" draw:transform="rotate (1.93731546971371) translate (2.199cm 13.693cm)">
              <text:p/>
              <draw:enhanced-geometry svg:viewBox="0 0 21600 21600" draw:extrusion-allowed="true" draw:text-areas="2057 2015 19543 19585"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110" draw:style-name="gr2" draw:text-style-name="P1" draw:layer="layout" svg:width="1.199cm" svg:height="0.467cm" draw:transform="rotate (1.93731546971371) translate (1.771cm 13.859cm)">
              <text:p/>
              <draw:enhanced-geometry svg:viewBox="0 0 21600 21600" draw:extrusion-allowed="true" draw:text-areas="4526 4483 17074 17117" draw:glue-points="0 0 0 0 0 0 0 0" draw:glue-point-type="0 0 0 0 0 0 0 0" draw:mirror-horizontal="true" draw:mirror-vertical="true" draw:type="non-primitive" draw:enhanced-path="M 0 0 L 5400 21600 L 16200 21600 L 21600 0 L 0 0 Z N">
                <draw:equation draw:name="f0" draw:formula="5400-21600"/>
                <draw:equation draw:name="f1" draw:formula=""/>
                <draw:equation draw:name="f2" draw:formula="7-8"/>
                <draw:equation draw:name="f3" draw:formula="(16384+1)/2"/>
                <draw:equation draw:name="f4" draw:formula="1*24577/-32768"/>
              </draw:enhanced-geometry>
            </draw:custom-shape>
            <draw:line draw:name="Line 111" draw:style-name="gr14" draw:text-style-name="P2" draw:layer="layout" svg:x1="2.175cm" svg:y1="13.64cm" svg:x2="1.799cm" svg:y2="12.608cm">
              <text:p/>
            </draw:line>
            <draw:line draw:name="Line 112" draw:style-name="gr101" draw:text-style-name="P2" draw:layer="layout" svg:x1="2.974cm" svg:y1="13.334cm" svg:x2="2.573cm" svg:y2="12.303cm">
              <text:p/>
            </draw:line>
          </draw:g>
          <draw:g draw:name="Group 113">
            <draw:custom-shape draw:name="AutoShape 114" draw:style-name="gr2" draw:text-style-name="P1" draw:layer="layout" svg:width="1.049cm" svg:height="1.609cm" draw:transform="rotate (-1.27409035395586) translate (1.896cm 10.111cm)">
              <text:p/>
              <draw:enhanced-geometry svg:viewBox="0 0 21600 21600" draw:extrusion-allowed="true" draw:text-areas="2087 2071 19513 19529" draw:glue-points="0 0 0 0 0 0 0 0" draw:glue-point-type="0 0 0 0 0 0 0 0" draw:type="non-primitive" draw:enhanced-path="M 0 0 L 532 21600 L 21068 21600 L 21600 0 L 0 0 Z N">
                <draw:equation draw:name="f0" draw:formula="532-21600"/>
                <draw:equation draw:name="f1" draw:formula=""/>
                <draw:equation draw:name="f2" draw:formula="7-8"/>
                <draw:equation draw:name="f3" draw:formula="(16384+1)/2"/>
                <draw:equation draw:name="f4" draw:formula="1*24577/-32768"/>
              </draw:enhanced-geometry>
            </draw:custom-shape>
            <draw:custom-shape draw:name="AutoShape 115" draw:style-name="gr102" draw:text-style-name="P1" draw:layer="layout" svg:width="1.049cm" svg:height="1.605cm" draw:transform="rotate (-1.32645023151569) translate (2.198cm 11.12cm)">
              <text:p/>
              <draw:enhanced-geometry svg:viewBox="0 0 21600 21600" draw:extrusion-allowed="true" draw:text-areas="2450 2433 19150 19167" draw:glue-points="0 0 0 0 0 0 0 0" draw:glue-point-type="0 0 0 0 0 0 0 0" draw:type="non-primitive" draw:enhanced-path="M 0 0 L 1268 21600 L 20332 21600 L 21600 0 L 0 0 Z N">
                <draw:equation draw:name="f0" draw:formula="1268-21600"/>
                <draw:equation draw:name="f1" draw:formula=""/>
                <draw:equation draw:name="f2" draw:formula="7-8"/>
                <draw:equation draw:name="f3" draw:formula="(16384+1)/2"/>
                <draw:equation draw:name="f4" draw:formula="1*24577/-32768"/>
              </draw:enhanced-geometry>
            </draw:custom-shape>
            <draw:line draw:name="Line 116" draw:style-name="gr103" draw:text-style-name="P2" draw:layer="layout" svg:x1="1.917cm" svg:y1="10.163cm" svg:x2="2.201cm" svg:y2="11.091cm">
              <text:p/>
            </draw:line>
            <draw:line draw:name="Line 117" draw:style-name="gr11" draw:text-style-name="P2" draw:layer="layout" svg:x1="0.652cm" svg:y1="11.563cm" svg:x2="2.17cm" svg:y2="11.128cm">
              <text:p/>
            </draw:line>
            <draw:line draw:name="Line 118" draw:style-name="gr20" draw:text-style-name="P2" draw:layer="layout" svg:x1="0.67cm" svg:y1="11.559cm" svg:x2="2.195cm" svg:y2="11.118cm">
              <text:p/>
            </draw:line>
          </draw:g>
          <draw:g draw:name="Group 119">
            <draw:line draw:name="Line 120" draw:style-name="gr11" draw:text-style-name="P2" draw:layer="layout" svg:x1="0.357cm" svg:y1="10.548cm" svg:x2="1.883cm" svg:y2="10.055cm">
              <text:p/>
            </draw:line>
            <draw:line draw:name="Line 121" draw:style-name="gr96" draw:text-style-name="P2" draw:layer="layout" svg:x1="0.377cm" svg:y1="10.54cm" svg:x2="1.909cm" svg:y2="10.048cm">
              <text:p/>
            </draw:line>
          </draw:g>
          <draw:custom-shape draw:name="AutoShape 122" draw:style-name="gr104" draw:text-style-name="P1" draw:layer="layout" svg:width="0.93cm" svg:height="0.194cm" draw:transform="rotate (1.67918127334374) translate (0.205cm 7.813cm)">
            <text:p/>
            <draw:enhanced-geometry svg:viewBox="0 0 21600 21600" draw:extrusion-allowed="true" draw:text-areas="1843 1964 19757 19636" draw:glue-points="0 0 0 0 0 0 0 0" draw:glue-point-type="0 0 0 0 0 0 0 0" draw:type="non-primitive" draw:enhanced-path="M 0 0 L 123 21600 L 21477 21600 L 21600 0 L 0 0 Z N">
              <draw:equation draw:name="f0" draw:formula="123-21600"/>
              <draw:equation draw:name="f1" draw:formula=""/>
              <draw:equation draw:name="f2" draw:formula="7-8"/>
              <draw:equation draw:name="f3" draw:formula="(16384+1)/2"/>
              <draw:equation draw:name="f4" draw:formula="1*24577/-32768"/>
            </draw:enhanced-geometry>
          </draw:custom-shape>
          <draw:line draw:name="Line 123" draw:style-name="gr96" draw:text-style-name="P2" draw:layer="layout" svg:x1="0.107cm" svg:y1="6.915cm" svg:x2="0.972cm" svg:y2="6.765cm">
            <text:p/>
          </draw:line>
          <draw:line draw:name="Line 124" draw:style-name="gr11" draw:text-style-name="P2" draw:layer="layout" svg:x1="3.642cm" svg:y1="9.567cm" svg:x2="1.939cm" svg:y2="10.088cm">
            <text:p/>
          </draw:line>
          <draw:custom-shape draw:name="Text Box 125" draw:style-name="gr15" draw:text-style-name="P1" draw:layer="layout" svg:width="2.403cm" svg:height="1.277cm" draw:transform="rotate (-1.22295220687243) translate (3.606cm 10.372cm)">
            <text:list text:style-name="L6">
              <text:list-header>
                <text:p text:style-name="P3"><text:span text:style-name="T17">③</text:span><text:span text:style-name="T17">-a</text:span></text:p>
              </text:list-header>
            </text:list>
            <draw:enhanced-geometry svg:viewBox="0 0 21600 21600" draw:type="mso-spt202" draw:enhanced-path="M 0 0 L 21600 0 21600 21600 0 21600 0 0 Z N"/>
          </draw:custom-shape>
          <draw:g draw:name="Group 130">
            <draw:custom-shape draw:name="AutoShape 131" draw:style-name="gr105" draw:text-style-name="P1" draw:layer="layout" svg:width="0.318cm" svg:height="0.303cm" draw:transform="rotate (-3.14159265358979) translate (0.897cm 6.403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132" draw:style-name="gr105" draw:text-style-name="P1" draw:layer="layout" svg:width="0.318cm" svg:height="0.302cm" draw:transform="rotate (-3.14159265358979) translate (2.032cm 10.798cm)">
              <text:p/>
              <draw:enhanced-geometry svg:viewBox="0 0 10000 10000" draw:extrusion-allowed="true" draw:glue-points="0 26 28 26 37 0 45 26 73 26 50 43 59 69 37 53 14 69 23 43 0 26" draw:glue-point-type="0 26 28 26 37 0 45 26 73 26 50 43 59 69 37 53 14 69 23 43 0 26" draw:type="non-primitive" draw:enhanced-path="M 0 3768 L 3836 3768 L 5068 0 L 6164 3768 L 10000 3768 L 6849 6232 L 8082 10000 L 5068 7681 L 1918 10000 L 3151 6232 L 0 3768 Z N">
                <draw:equation draw:name="f0" draw:formula="3768+3836-3768"/>
                <draw:equation draw:name="f1" draw:formula=""/>
                <draw:equation draw:name="f2" draw:formula="?f184 *tan(6849)"/>
                <draw:equation draw:name="f3" draw:formula=""/>
                <draw:equation draw:name="f4" draw:formula=""/>
                <draw:equation draw:name="f5" draw:formula="3768+13-16"/>
                <draw:equation draw:name="f6" draw:formula="(16384+1)/2"/>
                <draw:equation draw:name="f7" draw:formula="1"/>
                <draw:equation draw:name="f8" draw:formula="1"/>
                <draw:equation draw:name="f9" draw:formula="*/12"/>
                <draw:equation draw:name="f10" draw:formula="atan2(0,0)/(pi/180)"/>
              </draw:enhanced-geometry>
            </draw:custom-shape>
            <draw:custom-shape draw:name="AutoShape 133" draw:style-name="gr72" draw:text-style-name="P1" draw:layer="layout" svg:width="0.229cm" svg:height="0.196cm" draw:transform="rotate (-1.2625711808927) translate (1.342cm 8.371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34" draw:style-name="gr72" draw:text-style-name="P1" draw:layer="layout" svg:width="0.229cm" svg:height="0.196cm" draw:transform="rotate (-1.2625711808927) translate (2.739cm 12.717cm)">
              <text:list text:style-name="L3">
                <text:list-header>
                  <text:p text:style-name="P12"/>
                </text:list-header>
              </text:list>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135" draw:style-name="gr11" draw:text-style-name="P2" draw:layer="layout" svg:x1="0.386cm" svg:y1="10.594cm" svg:x2="1.871cm" svg:y2="10.114cm">
            <text:p/>
          </draw:line>
          <draw:custom-shape draw:name="AutoShape 137" draw:style-name="gr125" draw:text-style-name="P15" draw:layer="layout" svg:width="0.397cm" svg:height="0.419cm" draw:transform="rotate (1.93731546971371) translate (2.069cm 13.299cm)">
            <text:list text:style-name="L3">
              <text:list-header>
                <text:p text:style-name="P12"/>
              </text:list-header>
            </text:list>
            <draw:enhanced-geometry svg:viewBox="0 0 21600 21600" draw:text-areas="?f0 ?f7 ?f2 21600" draw:type="up-arrow" draw:modifiers="11948 683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40" draw:style-name="gr24" draw:text-style-name="P1" draw:layer="layout" svg:width="6.399cm" svg:height="1.023cm" draw:transform="rotate (-2.66057991174016) translate (21.189cm 5.795cm)">
            <text:list text:style-name="L3">
              <text:list-header>
                <text:p text:style-name="P6"><text:span text:style-name="T3">ブレード</text:span></text:p>
              </text:list-header>
            </text:list>
            <draw:enhanced-geometry svg:viewBox="0 0 21600 21600" draw:type="mso-spt202" draw:enhanced-path="M 0 0 L 21600 0 21600 21600 0 21600 0 0 Z N"/>
          </draw:custom-shape>
          <draw:g draw:name="Group 488">
            <draw:custom-shape draw:name="Freeform 147" draw:style-name="gr107" draw:text-style-name="P1" draw:layer="layout" svg:width="0.569cm" svg:height="1.446cm" svg:x="3.395cm" svg:y="8.304cm">
              <text:p/>
              <draw:enhanced-geometry svg:viewBox="0 0 129 328" draw:extrusion-allowed="true" draw:glue-points="129 123 97 0 69 328 0 75" draw:glue-point-type="129 123 97 0 69 328 0 75" draw:type="non-primitive" draw:enhanced-path="M 129 123 L 97 0 L 69 328 L 0 75 N">
                <draw:equation draw:name="f0" draw:formula="(cos(0*(pi/180))*(123-10800)+sin(0*(pi/180))*(97-10800))+10800"/>
                <draw:equation draw:name="f1" draw:formula=""/>
                <draw:equation draw:name="f2" draw:formula="max(8,2)"/>
                <draw:equation draw:name="f3" draw:formula="1/-32768"/>
              </draw:enhanced-geometry>
            </draw:custom-shape>
            <draw:line draw:name="Line 151" draw:style-name="gr13" draw:text-style-name="P2" draw:layer="layout" svg:x1="3.394cm" svg:y1="8.629cm" svg:x2="3.685cm" svg:y2="9.769cm">
              <text:p/>
            </draw:line>
          </draw:g>
        </draw:g>
        <draw:line draw:name="Line 300" draw:style-name="gr76" draw:text-style-name="P2" draw:layer="layout" svg:x1="25.163cm" svg:y1="13.386cm" svg:x2="24.931cm" svg:y2="13.787cm">
          <text:p/>
        </draw:line>
        <draw:line draw:name="Line 301" draw:style-name="gr76" draw:text-style-name="P2" draw:layer="layout" svg:x1="2.394cm" svg:y1="5.692cm" svg:x2="2.626cm" svg:y2="5.291cm">
          <text:p/>
        </draw:line>
        <draw:line draw:name="Line 69" draw:style-name="gr126" draw:text-style-name="P2" draw:layer="layout" svg:x1="27.478cm" svg:y1="2.243cm" svg:x2="-0.006cm" svg:y2="16.822cm">
          <text:p/>
        </draw:line>
        <draw:frame draw:name="Picture 340" draw:style-name="gr59" draw:text-style-name="P2" draw:layer="layout" svg:width="2.148cm" svg:height="0.759cm" svg:x="25.21cm" svg:y="18.168cm">
          <draw:image xlink:href="Pictures/10000201000000580000001F516347EA.png" xlink:type="simple" xlink:show="embed" xlink:actuate="onLoad">
            <text:p/>
          </draw:image>
        </draw:frame>
        <presentation:notes draw:style-name="dp2" presentation:use-date-time-name="dtd1">
          <draw:custom-shape draw:name="Rectangle 7" draw:style-name="gr83" draw:text-style-name="P1" draw:layer="layout" svg:width="8.29cm" svg:height="1.394cm" svg:x="10.839cm" svg:y="26.436cm">
            <text:list text:style-name="L3">
              <text:list-header>
                <text:p text:style-name="P7"><text:span text:style-name="T4"><text:page-number>&lt;番号&gt;</text:page-number></text:span></text:p>
              </text:list-header>
            </text:list>
            <draw:enhanced-geometry svg:viewBox="0 0 21600 21600" draw:type="mso-spt202" draw:enhanced-path="M 0 0 L 21600 0 21600 21600 0 21600 0 0 Z N"/>
          </draw:custom-shape>
          <draw:page-thumbnail draw:layer="layout" svg:width="15.081cm" svg:height="10.442cm" svg:x="2.033cm" svg:y="2.086cm" draw:page-number="3" presentation:class="page"/>
          <draw:frame presentation:style-name="pr1" draw:text-style-name="P1" draw:layer="layout" svg:width="15.315cm" svg:height="12.528cm" svg:x="1.908cm" svg:y="13.22cm">
            <draw:text-box>
              <text:list text:style-name="L3">
                <text:list-header>
                  <text:p/>
                </text:list-header>
              </text:list>
            </draw:text-box>
          </draw:frame>
        </presentation:notes>
      </draw:page>
      <draw:page draw:name="page4" draw:style-name="dp1" draw:master-page-name="標準" presentation:use-date-time-name="dtd1">
        <draw:custom-shape draw:name="Rectangle 2" draw:style-name="gr65" draw:text-style-name="P1" draw:layer="layout" svg:width="2.452cm" svg:height="4.516cm" svg:x="25.003cm" svg:y="3.748cm">
          <text:list text:style-name="L3">
            <text:list-header>
              <text:p text:style-name="P12"/>
            </text:list-header>
          </text:list>
          <draw:enhanced-geometry svg:viewBox="0 0 21600 21600" draw:type="rectangle" draw:enhanced-path="M 0 0 L 21600 0 21600 21600 0 21600 0 0 Z N"/>
        </draw:custom-shape>
        <draw:custom-shape draw:name="Freeform 3" draw:style-name="gr127" draw:text-style-name="P1" draw:layer="layout" svg:width="6.094cm" svg:height="4.467cm" svg:x="0.044cm" svg:y="3.687cm">
          <text:p/>
          <draw:enhanced-geometry svg:viewBox="0 0 1346 971" draw:extrusion-allowed="true" draw:glue-points="2147483647 2147483647 2147483647 2147483647 2147483647 2147483647 2147483647 2147483647 0 2147483647 2147483647 0 2147483647 2147483647" draw:glue-point-type="2147483647 2147483647 2147483647 2147483647 2147483647 2147483647 2147483647 2147483647 0 2147483647 2147483647 0 2147483647 2147483647" draw:type="non-primitive" draw:enhanced-path="M 1346 8 L 517 958 L 4 971 L 3 808 L 0 318 L 3 0 L 1346 8 Z N">
            <draw:equation draw:name="f0" draw:formula=""/>
            <draw:equation draw:name="f1" draw:formula="min(971,3)"/>
            <draw:equation draw:name="f2" draw:formula="318+3"/>
            <draw:equation draw:name="f3" draw:formula=""/>
            <draw:equation draw:name="f4" draw:formula="(16384+1)/2"/>
            <draw:equation draw:name="f5" draw:formula="1"/>
            <draw:equation draw:name="f6" draw:formula="*/8"/>
          </draw:enhanced-geometry>
        </draw:custom-shape>
        <draw:custom-shape draw:name="AutoShape 4" draw:style-name="gr128" draw:text-style-name="P1" draw:layer="layout" svg:width="17.731cm" svg:height="5.018cm" svg:x="6.888cm" svg:y="13.741cm">
          <text:list text:style-name="L3">
            <text:list-header>
              <text:p text:style-name="P12"/>
            </text:list-header>
          </text:list>
          <draw:enhanced-geometry svg:viewBox="0 0 21600 21600" draw:glue-points="10800 0 0 10800 10800 21600 21600 10800 ?f40 ?f41" draw:text-areas="0 0 21600 21600" draw:type="rectangular-callout" draw:modifiers="-902 156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name="Line 6" draw:style-name="gr20" draw:text-style-name="P2" draw:layer="layout" svg:x1="27.477cm" svg:y1="0.071cm" svg:x2="27.477cm" svg:y2="13.525cm">
          <text:p/>
        </draw:line>
        <draw:g draw:name="Group 8">
          <draw:custom-shape draw:name="Oval 9" draw:style-name="gr54" draw:text-style-name="P1" draw:layer="layout" svg:width="0.797cm" svg:height="0.798cm" svg:x="4.357cm" svg:y="16.615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4" draw:text-style-name="P1" draw:layer="layout" svg:width="0.652cm" svg:height="0.653cm" svg:x="5.154cm" svg:y="16.76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5" draw:text-style-name="P1" draw:layer="layout" svg:width="0.362cm" svg:height="0.363cm" svg:x="4.357cm" svg:y="16.76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55" draw:text-style-name="P1" draw:layer="layout" svg:width="0.29cm" svg:height="0.29cm" svg:x="5.154cm" svg:y="16.905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3" draw:style-name="gr54" draw:text-style-name="P1" draw:layer="layout" svg:width="0.29cm" svg:height="0.29cm" draw:transform="rotate (-1.5707963267949) translate (5.226cm 17.486cm)">
            <text:list text:style-name="L3">
              <text:list-header>
                <text:p text:style-name="P12"/>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Arc 14" draw:style-name="gr56" draw:text-style-name="P1" draw:layer="layout" svg:width="0.797cm" svg:height="0.29cm" svg:x="4.357cm" svg:y="16.325cm">
            <text:p/>
            <draw:enhanced-geometry svg:viewBox="0 0 21600 21600" draw:extrusion-allowed="false" draw:glue-points="0 0 0 0 0 0" draw:glue-point-type="0 0 0 0 0 0" draw:type="non-primitive" draw:enhanced-path="M -1 0 F C 11929 0 21600 9670 21600 21600 N M -1 0 S C 11929 0 21600 9670 21600 21600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15" draw:style-name="gr56" draw:text-style-name="P1" draw:layer="layout" svg:width="0.724cm" svg:height="0.072cm" svg:x="5.299cm" svg:y="16.542cm">
            <text:p/>
            <draw:enhanced-geometry svg:viewBox="0 0 40922 21600" draw:extrusion-allowed="false" draw:glue-points="0 0 0 0 0 0" draw:glue-point-type="0 0 0 0 0 0" draw:mirror-horizontal="true" draw:type="non-primitive" draw:enhanced-path="M -1 11944 F C 3657 4624 11138 -1 19322 0 C 31251 0 40922 9670 40922 21600 N M -1 11944 S C 3657 4624 11138 -1 19322 0 C 31251 0 40922 9670 40922 21600 L 19322 21600 L -1 11944 Z N">
              <draw:equation draw:name="f0" draw:formula=""/>
              <draw:equation draw:name="f1" draw:formula=""/>
              <draw:equation draw:name="f2" draw:formula="-(sin(-1*(pi/180))*(-10800)-cos(-1*(pi/180))*(-1-10800))+10800"/>
              <draw:equation draw:name="f3" draw:formula=""/>
              <draw:equation draw:name="f4" draw:formula=""/>
              <draw:equation draw:name="f5" draw:formula=""/>
              <draw:equation draw:name="f6" draw:formula=""/>
              <draw:equation draw:name="f7" draw:formula=""/>
              <draw:equation draw:name="f8" draw:formula=""/>
              <draw:equation draw:name="f9" draw:formula="-(sin(-1*(pi/180))*(-10800)-cos(-1*(pi/180))*(-1-10800))+10800"/>
              <draw:equation draw:name="f10" draw:formula=""/>
              <draw:equation draw:name="f11" draw:formula=""/>
              <draw:equation draw:name="f12" draw:formula=""/>
              <draw:equation draw:name="f13" draw:formula=""/>
              <draw:equation draw:name="f14" draw:formula=""/>
              <draw:equation draw:name="f15" draw:formula=""/>
            </draw:enhanced-geometry>
          </draw:custom-shape>
        </draw:g>
        <draw:custom-shape draw:name="Rectangle 16" draw:style-name="gr129" draw:text-style-name="P1" draw:layer="layout" svg:width="6.001cm" svg:height="0.853cm" svg:x="9.543cm" svg:y="13.992cm">
          <text:list text:style-name="L7">
            <text:list-header>
              <text:p text:style-name="P11"><text:span text:style-name="T19">軸（じく）のつくりかた</text:span></text:p>
            </text:list-header>
          </text:list>
          <draw:enhanced-geometry svg:viewBox="0 0 21600 21600" draw:type="rectangle" draw:enhanced-path="M 0 0 L 21600 0 21600 21600 0 21600 0 0 Z N"/>
        </draw:custom-shape>
        <draw:custom-shape draw:name="Rectangle 18" draw:style-name="gr65" draw:text-style-name="P1" draw:layer="layout" svg:width="27.415cm" svg:height="3.695cm" svg:x="0.044cm" svg:y="0.075cm">
          <text:list text:style-name="L3">
            <text:list-header>
              <text:p text:style-name="P12"/>
            </text:list-header>
          </text:list>
          <draw:enhanced-geometry svg:viewBox="0 0 21600 21600" draw:type="rectangle" draw:enhanced-path="M 0 0 L 21600 0 21600 21600 0 21600 0 0 Z N"/>
        </draw:custom-shape>
        <draw:frame draw:name="Picture 20" draw:style-name="gr17" draw:text-style-name="P2" draw:layer="layout" svg:width="2.602cm" svg:height="0.675cm" svg:x="21.797cm" svg:y="17.568cm">
          <draw:image xlink:href="Pictures/1000020000000320000000D0CF1AC573.png" xlink:type="simple" xlink:show="embed" xlink:actuate="onLoad">
            <text:p/>
          </draw:image>
        </draw:frame>
        <draw:frame draw:name="Picture 21" draw:style-name="gr130" draw:text-style-name="P2" draw:layer="layout" svg:width="1.433cm" svg:height="1.292cm" svg:x="18.424cm" svg:y="16.947cm">
          <draw:image xlink:href="Pictures/100002000000007C00000070FD415900.png" xlink:type="simple" xlink:show="embed" xlink:actuate="onLoad">
            <text:p/>
          </draw:image>
        </draw:frame>
        <draw:custom-shape draw:name="Rectangle 22" draw:style-name="gr131" draw:text-style-name="P1" draw:layer="layout" svg:width="4.418cm" svg:height="0.642cm" svg:x="19.5cm" svg:y="16.93cm">
          <text:list text:style-name="L8">
            <text:list-header>
              <text:p text:style-name="P8"><text:span text:style-name="T20">神戸市立工業高等専門学校 </text:span></text:p>
            </text:list-header>
          </text:list>
          <draw:enhanced-geometry svg:viewBox="0 0 21600 21600" draw:type="rectangle" draw:enhanced-path="M 0 0 L 21600 0 21600 21600 0 21600 0 0 Z N"/>
        </draw:custom-shape>
        <draw:custom-shape draw:name="Rectangle 23" draw:style-name="gr50" draw:text-style-name="P1" draw:layer="layout" svg:width="5.099cm" svg:height="0.599cm" svg:x="18.049cm" svg:y="18.124cm">
          <text:list text:style-name="L9">
            <text:list-header>
              <text:p text:style-name="P8"><text:span text:style-name="T21">http://www.kobe-kosen.ac.jp/~waseda/</text:span></text:p>
            </text:list-header>
          </text:list>
          <draw:enhanced-geometry svg:viewBox="0 0 21600 21600" draw:type="rectangle" draw:enhanced-path="M 0 0 L 21600 0 21600 21600 0 21600 0 0 Z N"/>
        </draw:custom-shape>
        <draw:custom-shape draw:name="Rectangle 24" draw:style-name="gr50" draw:text-style-name="P1" draw:layer="layout" svg:width="1.929cm" svg:height="0.599cm" svg:x="19.566cm" svg:y="17.696cm">
          <text:list text:style-name="L9">
            <text:list-header>
              <text:p text:style-name="P8"><text:span text:style-name="T21">Designed by</text:span></text:p>
            </text:list-header>
          </text:list>
          <draw:enhanced-geometry svg:viewBox="0 0 21600 21600" draw:type="rectangle" draw:enhanced-path="M 0 0 L 21600 0 21600 21600 0 21600 0 0 Z N"/>
        </draw:custom-shape>
        <draw:frame draw:name="Picture 25" draw:style-name="gr59" draw:text-style-name="P2" draw:layer="layout" svg:width="6.068cm" svg:height="0.948cm" svg:x="18.305cm" svg:y="13.935cm">
          <draw:image xlink:href="Pictures/100000000000014000000032ABC7B644.png" xlink:type="simple" xlink:show="embed" xlink:actuate="onLoad">
            <text:p/>
          </draw:image>
        </draw:frame>
        <draw:g draw:name="Group 26">
          <draw:custom-shape draw:name="AutoShape 27" draw:style-name="gr132" draw:text-style-name="P1" draw:layer="layout" svg:width="11.219cm" svg:height="0.251cm" svg:x="9.69cm" svg:y="15.844cm">
            <text:list text:style-name="L3">
              <text:list-header>
                <text:p text:style-name="P12"/>
              </text:list-header>
            </text:list>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name="AutoShape 28" draw:style-name="gr5" draw:text-style-name="P1" draw:layer="layout" svg:width="2.024cm" svg:height="1.058cm" draw:transform="rotate (-1.5707963267949) translate (22.185cm 14.358cm)">
            <text:p/>
            <draw:enhanced-geometry svg:viewBox="0 0 21600 21600" draw:extrusion-allowed="true" draw:text-areas="4518 4500 17082 17100" draw:glue-points="0 0 0 0 0 0 0 0" draw:glue-point-type="0 0 0 0 0 0 0 0" draw:type="non-primitive" draw:enhanced-path="M 0 0 L 5429 21600 L 16171 21600 L 21600 0 L 0 0 Z N">
              <draw:equation draw:name="f0" draw:formula="5429-21600"/>
              <draw:equation draw:name="f1" draw:formula=""/>
              <draw:equation draw:name="f2" draw:formula="7-8"/>
              <draw:equation draw:name="f3" draw:formula="(16384+1)/2"/>
              <draw:equation draw:name="f4" draw:formula="1*24577/-32768"/>
            </draw:enhanced-geometry>
          </draw:custom-shape>
          <draw:custom-shape draw:name="Oval 29" draw:style-name="gr133" draw:text-style-name="P1" draw:layer="layout" svg:width="0.851cm" svg:height="0.851cm" svg:x="21.131cm" svg:y="15.544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34" draw:text-style-name="P1" draw:layer="layout" svg:width="0.251cm" svg:height="0.251cm" svg:x="21.449cm" svg:y="15.853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1" draw:style-name="gr135" draw:text-style-name="P1" draw:layer="layout" svg:width="1.901cm" svg:height="0.851cm" svg:x="17.643cm" svg:y="15.54cm">
            <text:list text:style-name="L3">
              <text:list-header>
                <text:p text:style-name="P12"/>
              </text:list-header>
            </text:list>
            <draw:enhanced-geometry svg:viewBox="0 0 21600 21600" draw:type="rectangle" draw:enhanced-path="M 0 0 L 21600 0 21600 21600 0 21600 0 0 Z N"/>
          </draw:custom-shape>
          <draw:line draw:name="Line 32" draw:style-name="gr136" draw:text-style-name="P2" draw:layer="layout" svg:x1="19.222cm" svg:y1="15.535cm" svg:x2="21.519cm" svg:y2="15.535cm">
            <text:p/>
          </draw:line>
          <draw:line draw:name="Line 33" draw:style-name="gr136" draw:text-style-name="P2" draw:layer="layout" svg:x1="19.222cm" svg:y1="16.404cm" svg:x2="21.555cm" svg:y2="16.404cm">
            <text:p/>
          </draw:line>
          <draw:custom-shape draw:name="Text Box 34" draw:style-name="gr129" draw:text-style-name="P1" draw:layer="layout" svg:width="4.427cm" svg:height="0.684cm" svg:x="14.393cm" svg:y="17.678cm">
            <text:list text:style-name="L3">
              <text:list-header>
                <text:p text:style-name="P17"><text:span text:style-name="T22">綿棒の軸　　　　竹串</text:span></text:p>
              </text:list-header>
            </text:list>
            <draw:enhanced-geometry svg:viewBox="0 0 21600 21600" draw:type="mso-spt202" draw:enhanced-path="M 0 0 L 21600 0 21600 21600 0 21600 0 0 Z N"/>
          </draw:custom-shape>
          <draw:custom-shape draw:name="Text Box 35" draw:style-name="gr129" draw:text-style-name="P1" draw:layer="layout" svg:width="4.802cm" svg:height="0.684cm" svg:x="14.023cm" svg:y="18.049cm">
            <text:list text:style-name="L3">
              <text:list-header>
                <text:p text:style-name="P17"><text:span text:style-name="T22">にビニールテープを巻く</text:span></text:p>
              </text:list-header>
            </text:list>
            <draw:enhanced-geometry svg:viewBox="0 0 21600 21600" draw:type="mso-spt202" draw:enhanced-path="M 0 0 L 21600 0 21600 21600 0 21600 0 0 Z N"/>
          </draw:custom-shape>
          <draw:line draw:name="Line 36" draw:style-name="gr136" draw:text-style-name="P2" draw:layer="layout" svg:x1="8.272cm" svg:y1="16.977cm" svg:x2="15.465cm" svg:y2="16.977cm">
            <text:p/>
          </draw:line>
          <draw:custom-shape draw:name="Oval 37" draw:style-name="gr133" draw:text-style-name="P1" draw:layer="layout" svg:width="1.997cm" svg:height="1.997cm" svg:x="7.241cm" svg:y="15.002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37" draw:text-style-name="P1" draw:layer="layout" svg:width="0.251cm" svg:height="0.251cm" svg:x="8.096cm" svg:y="15.844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9" draw:style-name="gr135" draw:text-style-name="P1" draw:layer="layout" svg:width="1.901cm" svg:height="1.993cm" svg:x="14.534cm" svg:y="14.984cm">
            <text:list text:style-name="L3">
              <text:list-header>
                <text:p text:style-name="P12"/>
              </text:list-header>
            </text:list>
            <draw:enhanced-geometry svg:viewBox="0 0 21600 21600" draw:type="rectangle" draw:enhanced-path="M 0 0 L 21600 0 21600 21600 0 21600 0 0 Z N"/>
          </draw:custom-shape>
          <draw:g draw:name="Group 40">
            <draw:custom-shape draw:name="Rectangle 41" draw:style-name="gr138" draw:text-style-name="P1" draw:layer="layout" svg:width="2.381cm" svg:height="0.185cm" svg:x="12.325cm" svg:y="17.308cm">
              <text:list text:style-name="L3">
                <text:list-header>
                  <text:p text:style-name="P12"/>
                </text:list-header>
              </text:list>
              <draw:enhanced-geometry svg:viewBox="0 0 21600 21600" draw:type="rectangle" draw:enhanced-path="M 0 0 L 21600 0 21600 21600 0 21600 0 0 Z N"/>
            </draw:custom-shape>
            <draw:custom-shape draw:name="Rectangle 42" draw:style-name="gr139" draw:text-style-name="P15" draw:layer="layout" svg:width="2.399cm" svg:height="2.998cm" draw:transform="rotate (1.5707963267949) translate (10.777cm 18.586cm)">
              <text:list text:style-name="L3">
                <text:list-header>
                  <text:p text:style-name="P12"><text:span text:style-name="T18"/></text:p>
                  <text:p text:style-name="P12"><text:span text:style-name="T18">XGM-RA</text:span></text:p>
                  <text:p text:style-name="P12"><text:span text:style-name="T18">ジェネモーター</text:span></text:p>
                </text:list-header>
              </text:list>
              <draw:enhanced-geometry svg:viewBox="0 0 21600 21600" draw:type="rectangle" draw:enhanced-path="M 0 0 L 21600 0 21600 21600 0 21600 0 0 Z N"/>
            </draw:custom-shape>
          </draw:g>
          <draw:line draw:name="Line 43" draw:style-name="gr136" draw:text-style-name="P2" draw:layer="layout" svg:x1="16.426cm" svg:y1="17.127cm" svg:x2="17.026cm" svg:y2="17.127cm">
            <text:p/>
          </draw:line>
          <draw:line draw:name="Line 44" draw:style-name="gr136" draw:text-style-name="P2" draw:layer="layout" svg:x1="16.444cm" svg:y1="17.643cm" svg:x2="17.043cm" svg:y2="17.643cm">
            <text:p/>
          </draw:line>
          <draw:line draw:name="Line 45" draw:style-name="gr140" draw:text-style-name="P2" draw:layer="layout" svg:x1="14.433cm" svg:y1="18.155cm" svg:x2="14.45cm" svg:y2="17.603cm">
            <text:p/>
          </draw:line>
          <draw:line draw:name="Line 46" draw:style-name="gr136" draw:text-style-name="P2" draw:layer="layout" svg:x1="8.272cm" svg:y1="14.997cm" svg:x2="15.535cm" svg:y2="14.997cm">
            <text:p/>
          </draw:line>
          <draw:custom-shape draw:name="Freeform 47" draw:style-name="gr141" draw:text-style-name="P1" draw:layer="layout" svg:width="1.067cm" svg:height="1.472cm" svg:x="16.955cm" svg:y="16.206cm">
            <text:p/>
            <draw:enhanced-geometry svg:viewBox="0 0 190 517" draw:extrusion-allowed="true" draw:glue-points="567 37 739 24 810 15 0 0" draw:glue-point-type="567 37 739 24 810 15 0 0" draw:type="non-primitive" draw:enhanced-path="M 133 517 L 173 331 L 190 209 L 0 0 N">
              <draw:equation draw:name="f0" draw:formula=""/>
              <draw:equation draw:name="f1" draw:formula=""/>
              <draw:equation draw:name="f2" draw:formula="max(8,2)"/>
              <draw:equation draw:name="f3" draw:formula="1/-32768"/>
            </draw:enhanced-geometry>
          </draw:custom-shape>
          <draw:g draw:name="Group 48">
            <draw:custom-shape draw:name="Rectangle 49" draw:style-name="gr142" draw:text-style-name="P1" draw:layer="layout" svg:width="1.997cm" svg:height="0.251cm" svg:x="14.42cm" svg:y="17.273cm">
              <text:list text:style-name="L3">
                <text:list-header>
                  <text:p text:style-name="P12"/>
                </text:list-header>
              </text:list>
              <draw:enhanced-geometry svg:viewBox="0 0 21600 21600" draw:type="rectangle" draw:enhanced-path="M 0 0 L 21600 0 21600 21600 0 21600 0 0 Z N"/>
            </draw:custom-shape>
            <draw:custom-shape draw:name="Rectangle 50" draw:style-name="gr135" draw:text-style-name="P1" draw:layer="layout" svg:width="1.9cm" svg:height="0.498cm" svg:x="14.552cm" svg:y="17.132cm">
              <text:list text:style-name="L3">
                <text:list-header>
                  <text:p text:style-name="P12"/>
                </text:list-header>
              </text:list>
              <draw:enhanced-geometry svg:viewBox="0 0 21600 21600" draw:type="rectangle" draw:enhanced-path="M 0 0 L 21600 0 21600 21600 0 21600 0 0 Z N"/>
            </draw:custom-shape>
          </draw:g>
          <draw:custom-shape draw:name="Oval 51" draw:style-name="gr133" draw:text-style-name="P1" draw:layer="layout" svg:width="0.498cm" svg:height="0.498cm" svg:x="16.792cm" svg:y="17.136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43" draw:text-style-name="P1" draw:layer="layout" svg:width="0.251cm" svg:height="0.251cm" svg:x="16.92cm" svg:y="17.26cm">
            <text:list text:style-name="L3">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3" draw:style-name="gr129" draw:text-style-name="P1" draw:layer="layout" svg:width="2.2cm" svg:height="0.684cm" svg:x="11.646cm" svg:y="15.041cm">
            <text:list text:style-name="L3">
              <text:list-header>
                <text:p text:style-name="P17"><text:span text:style-name="T22">ストロー</text:span></text:p>
              </text:list-header>
            </text:list>
            <draw:enhanced-geometry svg:viewBox="0 0 21600 21600" draw:type="mso-spt202" draw:enhanced-path="M 0 0 L 21600 0 21600 21600 0 21600 0 0 Z N"/>
          </draw:custom-shape>
          <draw:line draw:name="Line 54" draw:style-name="gr144" draw:text-style-name="P2" draw:layer="layout" svg:x1="13.308cm" svg:y1="15.346cm" svg:x2="13.908cm" svg:y2="15.747cm">
            <text:p/>
          </draw:line>
          <draw:custom-shape draw:name="Rectangle 55" draw:style-name="gr145" draw:text-style-name="P1" draw:layer="layout" svg:width="0.441cm" svg:height="0.631cm" svg:x="13.952cm" svg:y="15.65cm">
            <text:list text:style-name="L3">
              <text:list-header>
                <text:p text:style-name="P12"/>
              </text:list-header>
            </text:list>
            <draw:enhanced-geometry svg:viewBox="0 0 21600 21600" draw:type="rectangle" draw:enhanced-path="M 0 0 L 21600 0 21600 21600 0 21600 0 0 Z N"/>
          </draw:custom-shape>
          <draw:custom-shape draw:name="Rectangle 56" draw:style-name="gr146" draw:text-style-name="P1" draw:layer="layout" svg:width="0.101cm" svg:height="2.201cm" svg:x="15.39cm" svg:y="14.869cm">
            <text:list text:style-name="L3">
              <text:list-header>
                <text:p text:style-name="P12"/>
              </text:list-header>
            </text:list>
            <draw:enhanced-geometry svg:viewBox="0 0 21600 21600" draw:type="rectangle" draw:enhanced-path="M 0 0 L 21600 0 21600 21600 0 21600 0 0 Z N"/>
          </draw:custom-shape>
          <draw:custom-shape draw:name="Rectangle 57" draw:style-name="gr146" draw:text-style-name="P1" draw:layer="layout" svg:width="0.101cm" svg:height="2.201cm" svg:x="15.522cm" svg:y="14.869cm">
            <text:list text:style-name="L3">
              <text:list-header>
                <text:p text:style-name="P12"/>
              </text:list-header>
            </text:list>
            <draw:enhanced-geometry svg:viewBox="0 0 21600 21600" draw:type="rectangle" draw:enhanced-path="M 0 0 L 21600 0 21600 21600 0 21600 0 0 Z N"/>
          </draw:custom-shape>
          <draw:custom-shape draw:name="Rectangle 58" draw:style-name="gr146" draw:text-style-name="P1" draw:layer="layout" svg:width="0.102cm" svg:height="2.201cm" svg:x="15.257cm" svg:y="14.869cm">
            <text:list text:style-name="L3">
              <text:list-header>
                <text:p text:style-name="P12"/>
              </text:list-header>
            </text:list>
            <draw:enhanced-geometry svg:viewBox="0 0 21600 21600" draw:type="rectangle" draw:enhanced-path="M 0 0 L 21600 0 21600 21600 0 21600 0 0 Z N"/>
          </draw:custom-shape>
          <draw:line draw:name="Line 59" draw:style-name="gr140" draw:text-style-name="P2" draw:layer="layout" svg:x1="16.796cm" svg:y1="14.98cm" svg:x2="15.672cm" svg:y2="14.856cm">
            <text:p/>
          </draw:line>
          <draw:custom-shape draw:name="Text Box 60" draw:style-name="gr129" draw:text-style-name="P1" draw:layer="layout" svg:width="2.2cm" svg:height="0.684cm" svg:x="16.651cm" svg:y="14.693cm">
            <text:list text:style-name="L3">
              <text:list-header>
                <text:p text:style-name="P17"><text:span text:style-name="T22">輪ゴム</text:span></text:p>
              </text:list-header>
            </text:list>
            <draw:enhanced-geometry svg:viewBox="0 0 21600 21600" draw:type="mso-spt202" draw:enhanced-path="M 0 0 L 21600 0 21600 21600 0 21600 0 0 Z N"/>
          </draw:custom-shape>
          <draw:custom-shape draw:name="AutoShape 61" draw:style-name="gr147" draw:text-style-name="P1" draw:layer="layout" svg:width="2.099cm" svg:height="2.099cm" svg:x="7.188cm" svg:y="14.931cm">
            <text:p/>
            <draw:enhanced-geometry svg:viewBox="0 0 21600 21600" draw:extrusion-allowed="true" draw:text-areas="3176 3176 18424 18424" draw:glue-points="0 0 0 0 0 0 0 0 0 0 0 0 0 0 0 0" draw:glue-point-type="0 0 0 0 0 0 0 0 0 0 0 0 0 0 0 0" draw:type="non-primitive" draw:enhanced-path="M 0 10800 C 0 4835 4835 0 10800 0 C 16765 0 21600 4835 21600 10800 C 21600 16765 16765 21600 10800 21600 C 4835 21600 0 16765 0 10800 Z M 723 10800 C 723 16365 5235 20877 10800 20877 C 16365 20877 20877 16365 20877 10800 C 20877 5235 16365 723 10800 723 C 5235 723 723 5235 723 10800 Z N">
              <draw:equation draw:name="f0" draw:formula="10800-4835"/>
              <draw:equation draw:name="f1" draw:formula=""/>
              <draw:equation draw:name="f2" draw:formula=""/>
              <draw:equation draw:name="f3" draw:formula=""/>
              <draw:equation draw:name="f4" draw:formula=""/>
              <draw:equation draw:name="f5" draw:formula=""/>
              <draw:equation draw:name="f6" draw:formula="10800+723-10800"/>
              <draw:equation draw:name="f7" draw:formula=""/>
              <draw:equation draw:name="f8" draw:formula=""/>
              <draw:equation draw:name="f9" draw:formula=""/>
              <draw:equation draw:name="f10" draw:formula=""/>
              <draw:equation draw:name="f11" draw:formula=""/>
              <draw:equation draw:name="f12" draw:formula=""/>
              <draw:equation draw:name="f13" draw:formula="sqrt(16)"/>
              <draw:equation draw:name="f14" draw:formula="*8193/8193"/>
              <draw:equation draw:name="f15" draw:formula="*/8193"/>
              <draw:equation draw:name="f16" draw:formula="*24577/-32768"/>
              <draw:equation draw:name="f17" draw:formula="atan2(8,8)/(pi/18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8"/>
            </draw:enhanced-geometry>
          </draw:custom-shape>
        </draw:g>
        <draw:custom-shape draw:name="Arc 62" draw:style-name="gr90" draw:text-style-name="P1" draw:layer="layout" svg:width="4.679cm" svg:height="0.251cm" draw:transform="rotate (1.5707963267949) translate (0.031cm 13.738cm)">
          <text:p/>
          <draw:enhanced-geometry svg:viewBox="0 0 16549 21600" draw:extrusion-allowed="false" draw:glue-points="0 0 2147483647 41721809 0 116747626" draw:glue-point-type="0 0 2147483647 41721809 0 116747626" draw:mirror-vertical="true" draw:type="non-primitive" draw:enhanced-path="M -1 0 F C 6386 0 12445 2825 16549 7718 N M -1 0 S C 6386 0 12445 2825 16549 7718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Freeform 63" draw:style-name="gr127" draw:text-style-name="P1" draw:layer="layout" svg:width="8.003cm" svg:height="2.095cm" svg:x="0.04cm" svg:y="1.83cm">
          <text:p/>
          <draw:enhanced-geometry svg:viewBox="0 0 1815 475" draw:extrusion-allowed="true" draw:glue-points="2147483647 2147483647 2147483647 2147483647 2147483647 2147483647 0 2147483647 2147483647 2147483647 2147483647 0 2147483647 2147483647" draw:glue-point-type="2147483647 2147483647 2147483647 2147483647 2147483647 2147483647 0 2147483647 2147483647 2147483647 2147483647 0 2147483647 2147483647" draw:type="non-primitive" draw:enhanced-path="M 1815 427 L 513 467 L 2 475 L 0 400 L 1 159 L 4 0 L 1815 427 Z N">
            <draw:equation draw:name="f0" draw:formula=""/>
            <draw:equation draw:name="f1" draw:formula="(475+0)/2"/>
            <draw:equation draw:name="f2" draw:formula="159*4"/>
            <draw:equation draw:name="f3" draw:formula=""/>
            <draw:equation draw:name="f4" draw:formula="(16384+1)/2"/>
            <draw:equation draw:name="f5" draw:formula="1"/>
            <draw:equation draw:name="f6" draw:formula="*/8"/>
          </draw:enhanced-geometry>
        </draw:custom-shape>
        <draw:line draw:name="Line 64" draw:style-name="gr20" draw:text-style-name="P2" draw:layer="layout" svg:x1="0.022cm" svg:y1="0.079cm" svg:x2="0.026cm" svg:y2="9.075cm">
          <text:p/>
        </draw:line>
        <draw:custom-shape draw:name="Rectangle 65" draw:style-name="gr7" draw:text-style-name="P1" draw:layer="layout" svg:width="6.35cm" svg:height="0.203cm" draw:transform="rotate (0.0523598775598299) translate (0.215cm 8.99cm)">
          <text:list text:style-name="L3">
            <text:list-header>
              <text:p text:style-name="P12"/>
            </text:list-header>
          </text:list>
          <draw:enhanced-geometry svg:viewBox="0 0 21600 21600" draw:type="rectangle" draw:enhanced-path="M 0 0 L 21600 0 21600 21600 0 21600 0 0 Z N"/>
        </draw:custom-shape>
        <draw:line draw:name="Line 66" draw:style-name="gr20" draw:text-style-name="P2" draw:layer="layout" svg:x1="9.957cm" svg:y1="13.511cm" svg:x2="27.486cm" svg:y2="13.511cm">
          <text:p/>
        </draw:line>
        <draw:custom-shape draw:name="Text Box 68" draw:style-name="gr15" draw:text-style-name="P1" draw:layer="layout" svg:width="1.403cm" svg:height="1.277cm" svg:x="25.36cm" svg:y="0.445cm">
          <text:list text:style-name="L3">
            <text:list-header>
              <text:p text:style-name="P12"><text:span text:style-name="T9">①</text:span></text:p>
            </text:list-header>
          </text:list>
          <draw:enhanced-geometry svg:viewBox="0 0 21600 21600" draw:type="mso-spt202" draw:enhanced-path="M 0 0 L 21600 0 21600 21600 0 21600 0 0 Z N"/>
        </draw:custom-shape>
        <draw:custom-shape draw:name="Text Box 70" draw:style-name="gr24" draw:text-style-name="P1" draw:layer="layout" svg:width="6.399cm" svg:height="1.023cm" svg:x="19.958cm" svg:y="0.309cm">
          <text:list text:style-name="L3">
            <text:list-header>
              <text:p text:style-name="P6"><text:span text:style-name="T3">タワー</text:span></text:p>
            </text:list-header>
          </text:list>
          <draw:enhanced-geometry svg:viewBox="0 0 21600 21600" draw:type="mso-spt202" draw:enhanced-path="M 0 0 L 21600 0 21600 21600 0 21600 0 0 Z N"/>
        </draw:custom-shape>
        <draw:line draw:name="Line 79" draw:style-name="gr8" draw:text-style-name="P2" draw:layer="layout" svg:x1="5.958cm" svg:y1="3.753cm" svg:x2="27.358cm" svg:y2="3.753cm">
          <text:p/>
        </draw:line>
        <draw:line draw:name="Line 80" draw:style-name="gr20" draw:text-style-name="P2" draw:layer="layout" svg:x1="0.123cm" svg:y1="13.758cm" svg:x2="9.972cm" svg:y2="13.517cm">
          <text:p/>
        </draw:line>
        <draw:frame draw:name="Picture 81" draw:style-name="gr59" draw:text-style-name="P2" draw:layer="layout" svg:width="2.439cm" svg:height="0.621cm" svg:x="11.055cm" svg:y="16.409cm">
          <draw:image xlink:href="Pictures/100002000000009100000025BA5D1022.png" xlink:type="simple" xlink:show="embed" xlink:actuate="onLoad">
            <text:p/>
          </draw:image>
        </draw:frame>
        <draw:custom-shape draw:name="Rectangle 82" draw:style-name="gr7" draw:text-style-name="P1" draw:layer="layout" svg:width="0.617cm" svg:height="0.296cm" svg:x="6.121cm" svg:y="8.934cm">
          <text:list text:style-name="L3">
            <text:list-header>
              <text:p text:style-name="P12"/>
            </text:list-header>
          </text:list>
          <draw:enhanced-geometry svg:viewBox="0 0 21600 21600" draw:type="rectangle" draw:enhanced-path="M 0 0 L 21600 0 21600 21600 0 21600 0 0 Z N"/>
        </draw:custom-shape>
        <draw:custom-shape draw:name="Rectangle 83" draw:style-name="gr79" draw:text-style-name="P1" draw:layer="layout" svg:width="18.159cm" svg:height="0.937cm" svg:x="0cm" svg:y="0.458cm">
          <text:list text:style-name="L3">
            <text:list-header>
              <text:p text:style-name="P11"><text:span text:style-name="T15">※</text:span><text:span text:style-name="T15">このペーパークラフトの展開図は</text:span><text:span text:style-name="T15">XiKIT</text:span><text:span text:style-name="T15">社製ジェネモーター</text:span><text:span text:style-name="T15">XGM-RA</text:span><text:span text:style-name="T15">に最適化されていますが、印刷条件、組立て方法などによってはうまく完成させ られない可能性がありますが、</text:span><text:span text:style-name="T15">XiKIT</text:span><text:span text:style-name="T15">社には一切の責任はございません。このペーパークラフトに関する</text:span><text:span text:style-name="T15">XiKIT</text:span><text:span text:style-name="T15">社への質問などはご遠慮ください。 </text:span></text:p>
            </text:list-header>
          </text:list>
          <draw:enhanced-geometry svg:viewBox="0 0 21600 21600" draw:type="rectangle" draw:enhanced-path="M 0 0 L 21600 0 21600 21600 0 21600 0 0 Z N"/>
        </draw:custom-shape>
        <draw:line draw:name="Line 85" draw:style-name="gr148" draw:text-style-name="P2" draw:layer="layout" svg:x1="0.053cm" svg:y1="3.904cm" svg:x2="5.966cm" svg:y2="3.757cm">
          <text:p/>
        </draw:line>
        <draw:custom-shape draw:name="Text Box 87" draw:style-name="gr24" draw:text-style-name="P1" draw:layer="layout" svg:width="4.198cm" svg:height="1.108cm" svg:x="6.65cm" svg:y="13.86cm">
          <text:list text:style-name="L7">
            <text:list-header>
              <text:p text:style-name="P18"><text:span text:style-name="T23">重要！</text:span></text:p>
            </text:list-header>
          </text:list>
          <draw:enhanced-geometry svg:viewBox="0 0 21600 21600" draw:type="mso-spt202" draw:enhanced-path="M 0 0 L 21600 0 21600 21600 0 21600 0 0 Z N"/>
        </draw:custom-shape>
        <draw:custom-shape draw:name="Rectangle 88" draw:style-name="gr129" draw:text-style-name="P1" draw:layer="layout" svg:width="6.2cm" svg:height="0.642cm" svg:x="18.252cm" svg:y="14.777cm">
          <text:list text:style-name="L5">
            <text:list-header>
              <text:p text:style-name="P11"><text:span text:style-name="T24">神戸高専　機械工学科</text:span></text:p>
            </text:list-header>
          </text:list>
          <draw:enhanced-geometry svg:viewBox="0 0 21600 21600" draw:type="rectangle" draw:enhanced-path="M 0 0 L 21600 0 21600 21600 0 21600 0 0 Z N"/>
        </draw:custom-shape>
        <draw:line draw:name="Line 92" draw:style-name="gr20" draw:text-style-name="P2" draw:layer="layout" svg:x1="0.031cm" svg:y1="0.084cm" svg:x2="27.451cm" svg:y2="0.084cm">
          <text:p/>
        </draw:line>
        <draw:custom-shape draw:name="Arc 93" draw:style-name="gr90" draw:text-style-name="P1" draw:layer="layout" svg:width="4.679cm" svg:height="0.251cm" draw:transform="rotate (1.5707963267949) translate (0.119cm 18.302cm)">
          <text:p/>
          <draw:enhanced-geometry svg:viewBox="0 0 16549 21600" draw:extrusion-allowed="false" draw:glue-points="0 0 2147483647 41721809 0 116747626" draw:glue-point-type="0 0 2147483647 41721809 0 116747626" draw:mirror-vertical="true" draw:type="non-primitive" draw:enhanced-path="M -1 0 F C 6386 0 12445 2825 16549 7718 N M -1 0 S C 6386 0 12445 2825 16549 7718 L 0 21600 L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line draw:name="Line 94" draw:style-name="gr20" draw:text-style-name="P2" draw:layer="layout" svg:x1="2.677cm" svg:y1="18.194cm" svg:x2="6.54cm" svg:y2="13.607cm">
          <text:p/>
        </draw:line>
        <draw:custom-shape draw:name="Rectangle 95" draw:style-name="gr3" draw:text-style-name="P1" draw:layer="layout" svg:width="2.501cm" svg:height="5cm" svg:x="24.994cm" svg:y="13.172cm">
          <text:list text:style-name="L3">
            <text:list-header>
              <text:p text:style-name="P12"/>
            </text:list-header>
          </text:list>
          <draw:enhanced-geometry svg:viewBox="0 0 21600 21600" draw:type="rectangle" draw:enhanced-path="M 0 0 L 21600 0 21600 21600 0 21600 0 0 Z N"/>
        </draw:custom-shape>
        <draw:custom-shape draw:name="Rectangle 96" draw:style-name="gr7" draw:text-style-name="P1" draw:layer="layout" svg:width="2.703cm" svg:height="0.401cm" svg:x="24.778cm" svg:y="13.088cm">
          <text:list text:style-name="L3">
            <text:list-header>
              <text:p text:style-name="P12"/>
            </text:list-header>
          </text:list>
          <draw:enhanced-geometry svg:viewBox="0 0 21600 21600" draw:type="rectangle" draw:enhanced-path="M 0 0 L 21600 0 21600 21600 0 21600 0 0 Z N"/>
        </draw:custom-shape>
        <draw:line draw:name="Line 97" draw:style-name="gr20" draw:text-style-name="P2" draw:layer="layout" svg:x1="0.227cm" svg:y1="18.287cm" svg:x2="2.662cm" svg:y2="18.204cm">
          <text:p/>
        </draw:line>
        <draw:custom-shape draw:name="Rectangle 98" draw:style-name="gr7" draw:text-style-name="P1" draw:layer="layout" svg:width="6.35cm" svg:height="0.203cm" draw:transform="rotate (0.0349065850398866) translate (0.135cm 13.675cm)">
          <text:list text:style-name="L3">
            <text:list-header>
              <text:p text:style-name="P12"/>
            </text:list-header>
          </text:list>
          <draw:enhanced-geometry svg:viewBox="0 0 21600 21600" draw:type="rectangle" draw:enhanced-path="M 0 0 L 21600 0 21600 21600 0 21600 0 0 Z N"/>
        </draw:custom-shape>
        <draw:custom-shape draw:name="Rectangle 99" draw:style-name="gr52" draw:text-style-name="P1" draw:layer="layout" svg:width="2.36cm" svg:height="0.684cm" svg:x="11.019cm" svg:y="17.934cm">
          <text:list text:style-name="L3">
            <text:list-header>
              <text:p text:style-name="P12"><text:span text:style-name="T22">compatible</text:span></text:p>
            </text:list-header>
          </text:list>
          <draw:enhanced-geometry svg:viewBox="0 0 21600 21600" draw:type="rectangle" draw:enhanced-path="M 0 0 L 21600 0 21600 21600 0 21600 0 0 Z N"/>
        </draw:custom-shape>
        <draw:frame draw:name="Picture 104" draw:style-name="gr149" draw:text-style-name="P2" draw:layer="layout" svg:width="2.346cm" svg:height="2.602cm" svg:x="2.611cm" svg:y="13.789cm">
          <draw:image xlink:href="Pictures/10000200000000CB000000E1A70B7F4A.png" xlink:type="simple" xlink:show="embed" xlink:actuate="onLoad">
            <text:p/>
          </draw:image>
        </draw:frame>
        <draw:frame draw:name="Picture 107" draw:style-name="gr150" draw:text-style-name="P2" draw:layer="layout" svg:width="1.173cm" svg:height="2.152cm" svg:x="23.821cm" svg:y="7.448cm">
          <draw:image xlink:href="Pictures/10000000000000BA000001405A407A29.png" xlink:type="simple" xlink:show="embed" xlink:actuate="onLoad">
            <text:p/>
          </draw:image>
        </draw:frame>
        <draw:frame draw:name="Picture 340" draw:style-name="gr59" draw:text-style-name="P2" draw:layer="layout" svg:width="2.147cm" svg:height="0.759cm" svg:x="20.92cm" svg:y="1.83cm">
          <draw:image xlink:href="Pictures/10000201000000580000001F516347EA.png" xlink:type="simple" xlink:show="embed" xlink:actuate="onLoad">
            <text:p/>
          </draw:image>
        </draw:frame>
        <draw:custom-shape draw:name="テキスト ボックス 1" draw:style-name="gr22" draw:text-style-name="P1" draw:layer="layout" svg:width="20.435cm" svg:height="1.275cm" svg:x="-0.044cm" svg:y="1.526cm">
          <text:list text:style-name="L3">
            <text:list-header>
              <text:p text:style-name="P11"><text:span text:style-name="T15">※</text:span><text:span text:style-name="T15">Wind Turbine Generator Paper Model by Kazuyoshi WASEDA is licensed under a Creative Commons </text:span><text:span text:style-name="T15">表示 </text:span><text:span text:style-name="T15">- </text:span><text:span text:style-name="T15">継承 </text:span><text:span text:style-name="T15">4.0 </text:span><text:span text:style-name="T15">国際 </text:span><text:span text:style-name="T15">License.</text:span></text:p>
              <text:p text:style-name="P11"><text:span text:style-name="T15">http://www.kobe-kosen.ac.jp/~waseda/wtgpapermodel/index.html</text:span><text:span text:style-name="T15">にある作品に基づいている。</text:span></text:p>
              <text:p text:style-name="P11"><text:span text:style-name="T15">このライセンスで許諾される範囲を超えた利用の可能性については以下のアドレスもご覧下さい。 </text:span><text:span text:style-name="T15">http://www.kobe-kosen.ac.jp/~waseda/wtgpapermodel/index.html</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83" draw:text-style-name="P1" draw:layer="layout" svg:width="8.29cm" svg:height="1.394cm" svg:x="10.839cm" svg:y="26.436cm">
            <text:list text:style-name="L3">
              <text:list-header>
                <text:p text:style-name="P7"><text:span text:style-name="T4"><text:page-number>&lt;番号&gt;</text:page-number></text:span></text:p>
              </text:list-header>
            </text:list>
            <draw:enhanced-geometry svg:viewBox="0 0 21600 21600" draw:type="mso-spt202" draw:enhanced-path="M 0 0 L 21600 0 21600 21600 0 21600 0 0 Z N"/>
          </draw:custom-shape>
          <draw:page-thumbnail draw:layer="layout" svg:width="15.081cm" svg:height="10.442cm" svg:x="2.033cm" svg:y="2.086cm" draw:page-number="4" presentation:class="page"/>
          <draw:frame presentation:style-name="pr1" draw:text-style-name="P1" draw:layer="layout" svg:width="15.315cm" svg:height="12.528cm" svg:x="1.908cm" svg:y="13.22cm">
            <draw:text-box>
              <text:list text:style-name="L3">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S UI Gothic" svg:font-family="'MS UI Gothic'" style:font-family-generic="roman"/>
    <style:font-face style:name="ＭＳ ゴシック" svg:font-family="'ＭＳ ゴシック'" style:font-family-generic="modern" style:font-pitch="fixed"/>
    <style:font-face style:name="Arial1" svg:font-family="Arial" style:font-pitch="variable"/>
    <style:font-face style:name="HG丸ｺﾞｼｯｸM-PRO" svg:font-family="HG丸ｺﾞｼｯｸM-PRO" style:font-family-generic="modern" style:font-pitch="variable"/>
    <style:font-face style:name="ＭＳ Ｐゴシック1" svg:font-family="'ＭＳ Ｐゴシック'"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Impact" svg:font-family="Impact" style:font-family-generic="swiss"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draw:gradient draw:name="Gradient_20_10" draw:display-name="Gradient 10" draw:style="rectangular" draw:cx="50%" draw:cy="50%" draw:start-color="#765e00" draw:end-color="#ffcc00" draw:start-intensity="100%" draw:end-intensity="100%" draw:angle="0" draw:border="0%"/>
    <draw:gradient draw:name="Gradient_20_11" draw:display-name="Gradient 11" draw:style="axial" draw:start-color="#808080" draw:end-color="#404040" draw:start-intensity="100%" draw:end-intensity="100%" draw:angle="1799" draw:border="0%"/>
    <draw:gradient draw:name="Gradient_20_12" draw:display-name="Gradient 12" draw:style="axial" draw:start-color="#ffffff" draw:end-color="#767676" draw:start-intensity="100%" draw:end-intensity="100%" draw:angle="0" draw:border="0%"/>
    <draw:gradient draw:name="Gradient_20_13" draw:display-name="Gradient 13" draw:style="axial" draw:start-color="#66ffcc" draw:end-color="#4ec29b" draw:start-intensity="100%" draw:end-intensity="100%" draw:angle="0" draw:border="0%"/>
    <draw:gradient draw:name="Gradient_20_7" draw:display-name="Gradient 7" draw:style="axial" draw:start-color="#ffcc00" draw:end-color="#cc3300" draw:start-intensity="100%" draw:end-intensity="100%" draw:angle="0" draw:border="0%"/>
    <draw:gradient draw:name="Gradient_20_8" draw:display-name="Gradient 8" draw:style="rectangular" draw:cx="50%" draw:cy="50%" draw:start-color="#ff0000" draw:end-color="#760000" draw:start-intensity="100%" draw:end-intensity="100%" draw:angle="0" draw:border="0%"/>
    <draw:gradient draw:name="Gradient_20_9" draw:display-name="Gradient 9" draw:style="axial" draw:start-color="#ff0000" draw:end-color="#760000" draw:start-intensity="100%" draw:end-intensity="100%" draw:angle="0" draw:border="0%"/>
    <draw:fill-image draw:name="Bitmape_20_1" draw:display-name="Bitmape 1" xlink:href="Pictures/10000000000000080000000840F49F6D.png" xlink:type="simple" xlink:show="embed" xlink:actuate="onLoad"/>
    <draw:fill-image draw:name="Bitmape_20_2" draw:display-name="Bitmape 2" xlink:href="Pictures/100000000000000800000008BFE5B56F.png" xlink:type="simple" xlink:show="embed" xlink:actuate="onLoad"/>
    <draw:fill-image draw:name="Bitmape_20_3" draw:display-name="Bitmape 3" xlink:href="Pictures/100000000000000800000008B6485C05.png" xlink:type="simple" xlink:show="embed" xlink:actuate="onLoad"/>
    <draw:fill-image draw:name="Bitmape_20_4" draw:display-name="Bitmape 4" xlink:href="Pictures/100000000000000800000008A4974CC0.png" xlink:type="simple" xlink:show="embed" xlink:actuate="onLoad"/>
    <draw:fill-image draw:name="Bitmape_20_5" draw:display-name="Bitmape 5" xlink:href="Pictures/1000000000000008000000087954DA5D.png"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draw:marker draw:name="msArrowStealthEnd_20_9" draw:display-name="msArrowStealthEnd 9" svg:viewBox="0 0 350 350" svg:d="m175 0 175 350-175-140-175 140z"/>
    <draw:stroke-dash draw:name="Dash_20_1" draw:display-name="Dash 1" draw:style="rect" draw:dots2="1" draw:dots2-length="0.105cm" draw:distance="0.079cm"/>
    <draw:stroke-dash draw:name="Dash_20_10" draw:display-name="Dash 10" draw:style="rect" draw:dots1="1" draw:dots1-length="0.026cm" draw:distance="0.026cm"/>
    <draw:stroke-dash draw:name="Dash_20_11" draw:display-name="Dash 11" draw:style="rect" draw:dots1="1" draw:dots1-length="0.035cm" draw:distance="0.035cm"/>
    <draw:stroke-dash draw:name="Dash_20_12" draw:display-name="Dash 12" draw:style="rect" draw:dots1="1" draw:dots1-length="0.026cm" draw:dots2="1" draw:dots2-length="0.105cm" draw:distance="0.079cm"/>
    <draw:stroke-dash draw:name="Dash_20_2" draw:display-name="Dash 2" draw:style="rect" draw:dots2="1" draw:dots2-length="0.176cm" draw:distance="0.132cm"/>
    <draw:stroke-dash draw:name="Dash_20_3" draw:display-name="Dash 3" draw:style="rect" draw:dots1="1" draw:dots1-length="0.079cm" draw:distance="0.079cm"/>
    <draw:stroke-dash draw:name="Dash_20_4" draw:display-name="Dash 4" draw:style="rect" draw:dots1="1" draw:dots1-length="0.052cm" draw:distance="0.052cm"/>
    <draw:stroke-dash draw:name="Dash_20_5" draw:display-name="Dash 5" draw:style="rect" draw:dots2="1" draw:dots2-length="0.211cm" draw:distance="0.158cm"/>
    <draw:stroke-dash draw:name="Dash_20_6" draw:display-name="Dash 6" draw:style="rect" draw:dots1="1" draw:dots1-length="0.061cm" draw:distance="0.061cm"/>
    <draw:stroke-dash draw:name="Dash_20_7" draw:display-name="Dash 7" draw:style="rect" draw:dots1="1" draw:dots1-length="0.035cm" draw:dots2="1" draw:dots2-length="0.282cm" draw:distance="0.105cm"/>
    <draw:stroke-dash draw:name="Dash_20_8" draw:display-name="Dash 8" draw:style="rect" draw:dots1="1" draw:dots1-length="0.052cm" draw:dots2="1" draw:dots2-length="0.211cm" draw:distance="0.158cm"/>
    <draw:stroke-dash draw:name="Dash_20_9" draw:display-name="Dash 9" draw:style="rect" draw:dots1="1" draw:dots1-length="0.035cm" draw:dots2="1" draw:dots2-length="0.141cm" draw:distance="0.105cm"/>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fo:font-size="24pt" fo:language="en" fo:country="US" style:font-size-asian="24pt" style:language-asian="ja" style:country-asian="JP"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18pt" fo:font-style="normal" fo:text-shadow="none" style:text-underline-style="none" fo:font-weight="bold"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color="#808080"/>
      <style:paragraph-properties fo:text-align="center"/>
    </style:style>
    <style:style style:name="標準-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標準-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size="14pt" fo:language="en" fo:country="US" fo:font-style="normal" fo:text-shadow="none" style:text-underline-style="none" fo:font-weight="normal" style:font-name-asian="ＭＳ Ｐゴシック1" style:font-size-asian="14pt" style:language-asian="ja" style:country-asian="JP" style:font-style-asian="normal" style:font-weight-asian="normal" style:font-name-complex="ＭＳ Ｐゴシック1" style:font-size-complex="14pt" style:font-style-complex="normal" style:font-weight-complex="normal" style:font-relief="none"/>
    </style:style>
    <style:style style:name="標準-notes" style:family="presentation">
      <style:graphic-properties draw:stroke="none" draw:fill="none">
        <text:list-style style:name="標準-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2pt" fo:language="ja" fo:country="JP" fo:font-style="normal" fo:text-shadow="none" style:text-underline-style="none" fo:font-weight="normal" style:font-name-asian="ＭＳ Ｐ明朝" style:font-size-asian="12pt" style:language-asian="ja" style:country-asian="JP" style:font-style-asian="normal" style:font-weight-asian="normal" style:font-name-complex="ＭＳ Ｐ明朝" style:font-size-complex="12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標準-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graphic-properties>
        <text:list-style style:name="標準-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4pt" fo:font-style="normal" fo:text-shadow="none"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horizontal-align="justify" draw:textarea-vertical-align="middle" fo:padding-top="0.13cm" fo:padding-bottom="0.13cm" fo:padding-left="0.25cm" fo:padding-right="0.25cm">
        <text:list-style style:name="標準-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44pt" fo:font-style="normal" fo:text-shadow="none"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13cm" fo:page-height="27.83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1cm"/>
    </style:style>
    <style:style style:name="Mgr2" style:family="graphic" style:parent-style-name="standard">
      <style:graphic-properties draw:stroke="none" draw:fill="none" draw:fill-color="#ffffff" draw:textarea-vertical-align="bottom" draw:auto-grow-height="false" fo:min-height="1.391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bbe0e3" draw:textarea-horizontal-align="left" draw:textarea-vertical-align="top" draw:auto-grow-height="false" draw:auto-grow-width="false" fo:min-height="1.394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bbe0e3" draw:textarea-horizontal-align="right" draw:textarea-vertical-align="top" draw:auto-grow-height="false" draw:auto-grow-width="false" fo:min-height="1.394cm" fo:min-width="0cm" fo:padding-top="0.134cm" fo:padding-bottom="0.134cm" fo:padding-left="0.268cm" fo:padding-right="0.268cm" fo:wrap-option="wrap" draw:shadow-color="#808080"/>
    </style:style>
    <style:style style:name="Mgr6" style:family="graphic" style:parent-style-name="standard">
      <style:graphic-properties draw:stroke="none" draw:fill="none" draw:fill-color="#bbe0e3" draw:textarea-horizontal-align="left" draw:textarea-vertical-align="bottom" draw:auto-grow-height="false" draw:auto-grow-width="false" fo:min-height="1.395cm" fo:min-width="0cm" fo:padding-top="0.134cm" fo:padding-bottom="0.134cm" fo:padding-left="0.268cm" fo:padding-right="0.268cm" fo:wrap-option="wrap" draw:shadow-color="#808080"/>
    </style:style>
    <style:style style:name="Mgr7" style:family="graphic" style:parent-style-name="standard">
      <style:graphic-properties draw:stroke="none" draw:fill="none" draw:fill-color="#bbe0e3" draw:textarea-horizontal-align="right" draw:textarea-vertical-align="bottom" draw:auto-grow-height="false" draw:auto-grow-width="false" fo:min-height="1.395cm" fo:min-width="0cm" fo:padding-top="0.134cm" fo:padding-bottom="0.134cm" fo:padding-left="0.268cm" fo:padding-right="0.268cm" fo:wrap-option="wrap" draw:shadow-color="#808080"/>
    </style:style>
    <style:style style:name="Mpr1" style:family="presentation" style:parent-style-name="標準-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start"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T1" style:family="text">
      <style:text-properties fo:font-size="14pt" fo:language="en" fo:country="US" fo:font-weight="normal" style:font-size-asian="14pt" style:language-asian="ja" style:country-asian="JP"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64cm" svg:height="5.581cm" svg:x="1cm" svg:y="3.108cm"/>
      <draw:page-thumbnail draw:layer="backgroundobjects" svg:width="8.064cm" svg:height="5.581cm" svg:x="1cm" svg:y="11.124cm"/>
      <draw:page-thumbnail draw:layer="backgroundobjects" svg:width="8.064cm" svg:height="5.581cm" svg:x="1cm" svg:y="19.14cm"/>
      <draw:page-thumbnail draw:layer="backgroundobjects" svg:width="8.064cm" svg:height="5.581cm" svg:x="10.065cm" svg:y="3.108cm"/>
      <draw:page-thumbnail draw:layer="backgroundobjects" svg:width="8.064cm" svg:height="5.581cm" svg:x="10.065cm" svg:y="11.124cm"/>
      <draw:page-thumbnail draw:layer="backgroundobjects" svg:width="8.064cm" svg:height="5.581cm" svg:x="10.065cm" svg:y="19.14cm"/>
      <draw:frame draw:style-name="Mgr1" draw:text-style-name="MP1" draw:layer="backgroundobjects" svg:width="8.301cm" svg:height="1.39cm" svg:x="0cm" svg:y="0cm" presentation:class="header">
        <draw:text-box>
          <text:p text:style-name="MP1"><presentation:header/></text:p>
        </draw:text-box>
      </draw:frame>
      <draw:frame draw:style-name="Mgr1" draw:text-style-name="MP2" draw:layer="backgroundobjects" svg:width="8.301cm" svg:height="1.39cm" svg:x="10.828cm" svg:y="0cm" presentation:class="date-time">
        <draw:text-box>
          <text:p text:style-name="MP2"><presentation:date-time/></text:p>
        </draw:text-box>
      </draw:frame>
      <draw:frame draw:style-name="Mgr2" draw:text-style-name="MP1" draw:layer="backgroundobjects" svg:width="8.301cm" svg:height="1.39cm" svg:x="0cm" svg:y="26.439cm" presentation:class="footer">
        <draw:text-box>
          <text:p text:style-name="MP1"><presentation:footer/></text:p>
        </draw:text-box>
      </draw:frame>
      <draw:frame draw:style-name="Mgr2" draw:text-style-name="MP2" draw:layer="backgroundobjects" svg:width="8.301cm" svg:height="1.39cm" svg:x="10.828cm" svg:y="26.439cm" presentation:class="page-number">
        <draw:text-box>
          <text:p text:style-name="MP2"><text:page-number>&lt;番号&gt;</text:page-number></text:p>
        </draw:text-box>
      </draw:frame>
    </style:handout-master>
    <style:master-page style:name="標準" style:page-layout-name="PM1" draw:style-name="Mdp1">
      <draw:frame presentation:style-name="標準-title" draw:layer="backgroundobjects" svg:width="24.765cm" svg:height="3.175cm" svg:x="1.375cm" svg:y="0.762cm" presentation:class="title" presentation:placeholder="true">
        <draw:text-box/>
      </draw:frame>
      <draw:frame presentation:style-name="標準-outline1" draw:layer="backgroundobjects" svg:width="24.765cm" svg:height="12.572cm" svg:x="1.375cm" svg:y="4.445cm" presentation:class="outline" presentation:placeholder="true">
        <draw:text-box/>
      </draw:frame>
      <draw:frame presentation:style-name="Mpr1" draw:layer="backgroundobjects" svg:width="6.42cm" svg:height="1.323cm" svg:x="1.376cm" svg:y="17.347cm" presentation:class="date-time">
        <draw:text-box>
          <text:list text:style-name="ML1">
            <text:list-header>
              <text:p/>
            </text:list-header>
          </text:list>
        </draw:text-box>
      </draw:frame>
      <draw:frame presentation:style-name="Mpr1" draw:layer="backgroundobjects" svg:width="8.713cm" svg:height="1.323cm" svg:x="9.401cm" svg:y="17.347cm" presentation:class="footer">
        <draw:text-box>
          <text:list text:style-name="ML1">
            <text:list-header>
              <text:p/>
            </text:list-header>
          </text:list>
        </draw:text-box>
      </draw:frame>
      <draw:frame presentation:style-name="Mpr1" draw:layer="backgroundobjects" svg:width="6.421cm" svg:height="1.323cm" svg:x="19.719cm" svg:y="17.347cm" presentation:class="page-number">
        <draw:text-box>
          <text:list text:style-name="ML1">
            <text:list-header>
              <text:p><text:page-number>&lt;番号&gt;</text:page-number></text:p>
            </text:list-header>
          </text:list>
        </draw:text-box>
      </draw:frame>
      <presentation:notes style:page-layout-name="PM0">
        <draw:rect draw:style-name="Mgr3" draw:text-style-name="MP3" draw:layer="backgroundobjects" svg:width="19.13cm" svg:height="27.83cm" svg:x="0cm" svg:y="0cm">
          <text:p/>
        </draw:rect>
        <draw:frame draw:style-name="Mgr4" draw:text-style-name="MP4" draw:layer="backgroundobjects" svg:width="8.286cm" svg:height="1.393cm" svg:x="0cm" svg:y="-0.001cm" presentation:class="header">
          <draw:text-box>
            <text:list text:style-name="ML1">
              <text:list-header>
                <text:p><text:span text:style-name="MT1"/></text:p>
              </text:list-header>
            </text:list>
          </draw:text-box>
        </draw:frame>
        <draw:frame draw:style-name="Mgr5" draw:text-style-name="MP5" draw:layer="backgroundobjects" svg:width="8.29cm" svg:height="1.393cm" svg:x="10.839cm" svg:y="-0.001cm" presentation:class="date-time">
          <draw:text-box>
            <text:list text:style-name="ML1">
              <text:list-header>
                <text:p><text:span text:style-name="MT1"/></text:p>
              </text:list-header>
            </text:list>
          </draw:text-box>
        </draw:frame>
        <draw:page-thumbnail presentation:style-name="標準-title" draw:layer="backgroundobjects" svg:width="15.081cm" svg:height="10.442cm" svg:x="2.032cm" svg:y="2.086cm" presentation:class="page"/>
        <draw:frame presentation:style-name="標準-notes" draw:layer="backgroundobjects" svg:width="15.315cm" svg:height="12.528cm" svg:x="1.908cm" svg:y="13.22cm" presentation:class="notes" presentation:placeholder="true">
          <draw:text-box/>
        </draw:frame>
        <draw:frame draw:style-name="Mgr6" draw:text-style-name="MP4" draw:layer="backgroundobjects" svg:width="8.286cm" svg:height="1.394cm" svg:x="0cm" svg:y="26.436cm" presentation:class="footer">
          <draw:text-box>
            <text:list text:style-name="ML1">
              <text:list-header>
                <text:p><text:span text:style-name="MT1"/></text:p>
              </text:list-header>
            </text:list>
          </draw:text-box>
        </draw:frame>
        <draw:frame draw:style-name="Mgr7" draw:text-style-name="MP5" draw:layer="backgroundobjects" svg:width="8.29cm" svg:height="1.394cm" svg:x="10.839cm" svg:y="26.436cm" presentation:class="page-number">
          <draw:text-box>
            <text:list text:style-name="ML1">
              <text:list-header>
                <text:p text:style-name="MP6"><text:span text:style-name="MT1"><text:page-number>&lt;番号&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スライド 1</dc:title>
    <meta:initial-creator>student</meta:initial-creator>
    <meta:creation-date>2009-07-26T09:23:28.984000000</meta:creation-date>
    <dc:creator>student</dc:creator>
    <dc:date>2014-01-15T15:10:57.096000000</dc:date>
    <meta:editing-cycles>179</meta:editing-cycles>
    <meta:editing-duration>P15DT2H5M16S</meta:editing-duration>
    <meta:document-statistic meta:object-count="753"/>
    <meta:generator>LibreOffice/4.1.0.4$Windows_x86 LibreOffice_project/89ea49ddacd9aa532507cbf852f2bb22b1ace28</meta:generator>
  </office:meta>
</office:document-meta>
</file>