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320000014032D69880.png" manifest:media-type=""/>
  <manifest:file-entry manifest:full-path="Pictures/100002000000007A0000006972756982.png" manifest:media-type=""/>
  <manifest:file-entry manifest:full-path="Pictures/100002000000007C00000070958D3D89.png" manifest:media-type=""/>
  <manifest:file-entry manifest:full-path="Pictures/10000200000000A00000004090FA623D.png" manifest:media-type=""/>
  <manifest:file-entry manifest:full-path="Pictures/100002010000007F0000002D6F5B7ECD.png" manifest:media-type=""/>
  <manifest:file-entry manifest:full-path="Pictures/100002000000009100000025BA5D1022.png" manifest:media-type=""/>
  <manifest:file-entry manifest:full-path="Pictures/1000020000000040000000A07B0AFB93.png" manifest:media-type=""/>
  <manifest:file-entry manifest:full-path="Pictures/100000000000000800000008A4974CC0.png" manifest:media-type=""/>
  <manifest:file-entry manifest:full-path="Pictures/100000000000000800000008B6485C05.png" manifest:media-type=""/>
  <manifest:file-entry manifest:full-path="Pictures/1000020000000320000000D09A800A3D.png" manifest:media-type=""/>
  <manifest:file-entry manifest:full-path="Pictures/100000000000000800000008BFE5B56F.png" manifest:media-type=""/>
  <manifest:file-entry manifest:full-path="Pictures/10000201000000580000001F516347EA.png" manifest:media-type=""/>
  <manifest:file-entry manifest:full-path="Pictures/10000000000000080000000840F49F6D.png" manifest:media-type=""/>
  <manifest:file-entry manifest:full-path="Pictures/10000000000000BA000001405A7AE8FE.png" manifest:media-type=""/>
  <manifest:file-entry manifest:full-path="Pictures/100000000000000800000008DA8B5B09.png" manifest:media-type=""/>
  <manifest:file-entry manifest:full-path="Pictures/10000000000000BA000001405A407A29.png" manifest:media-type=""/>
  <manifest:file-entry manifest:full-path="Pictures/10000200000000AC000000A43EF37369.png" manifest:media-type=""/>
  <manifest:file-entry manifest:full-path="Pictures/1000000000000008000000087954DA5D.png" manifest:media-type=""/>
  <manifest:file-entry manifest:full-path="Pictures/100000000000014000000032ABC7B64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S UI Gothic" svg:font-family="'MS UI Gothic'" style:font-family-generic="roman"/>
    <style:font-face style:name="ＭＳ ゴシック" svg:font-family="'ＭＳ ゴシック'" style:font-family-generic="modern" style:font-pitch="fixed"/>
    <style:font-face style:name="Arial1" svg:font-family="Arial" style:font-pitch="variable"/>
    <style:font-face style:name="HG丸ｺﾞｼｯｸM-PRO" svg:font-family="HG丸ｺﾞｼｯｸM-PRO" style:font-family-generic="modern" style:font-pitch="variable"/>
    <style:font-face style:name="ＭＳ Ｐゴシック1" svg:font-family="'ＭＳ Ｐゴシック'"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Impact" svg:font-family="Impact" style:font-family-generic="swiss"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dash" draw:stroke-dash="Dash_20_1" svg:stroke-width="0.026cm" svg:stroke-color="#ff0000"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2" style:family="graphic" style:parent-style-name="standard">
      <style:graphic-properties draw:stroke="dash" draw:stroke-dash="Dash_20_2" svg:stroke-width="0.026cm" svg:stroke-color="#0000ff" draw:stroke-linejoin="miter" svg:stroke-linecap="round" draw:fill="solid" draw:fill-color="#ff99cc" draw:textarea-horizontal-align="center" draw:textarea-vertical-align="top" draw:auto-grow-height="false" fo:padding-top="0.13cm" fo:padding-bottom="0.13cm" fo:padding-left="0.25cm" fo:padding-right="0.25cm" fo:wrap-option="no-wrap" draw:shadow-color="#808080"/>
      <style:paragraph-properties style:writing-mode="tb-rl"/>
    </style:style>
    <style:style style:name="gr3"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solid" svg:stroke-width="0.018cm" svg:stroke-color="#000000" svg:stroke-opacity="100%" draw:stroke-linejoin="miter" svg:stroke-linecap="square" draw:fill="solid" draw:fill-color="#00008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6" style:family="graphic" style:parent-style-name="standard">
      <style:graphic-properties draw:stroke="solid" svg:stroke-width="0.018cm" svg:stroke-color="#000000" draw:stroke-linejoin="miter" svg:stroke-linecap="square" draw:fill="solid" draw:fill-color="#000080"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18cm" svg:stroke-color="#000000" draw:stroke-linejoin="miter" svg:stroke-linecap="square" draw:fill="solid" draw:fill-color="#ffcc99"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18cm" svg:stroke-color="#000000" draw:stroke-linejoin="miter" svg:stroke-linecap="square" draw:fill="solid" draw:fill-color="#333333" draw:textarea-horizontal-align="justify"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18cm" svg:stroke-color="#000000" draw:stroke-linejoin="miter" svg:stroke-linecap="square" draw:fill="solid" draw:fill-color="#333333"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18cm" svg:stroke-color="#000000" draw:stroke-linejoin="miter" svg:stroke-linecap="square" draw:fill="bitmap" draw:fill-color="#0000cc" draw:fill-image-name="Bitmape_20_1"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18cm" svg:stroke-color="#ff0000" svg:stroke-opacity="100%" draw:stroke-linejoin="miter" svg:stroke-linecap="square" draw:fill="solid" draw:fill-color="#ff000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 style:family="graphic" style:parent-style-name="standard">
      <style:graphic-properties draw:stroke="solid" svg:stroke-width="0.018cm" svg:stroke-color="#993300" draw:stroke-linejoin="miter" svg:stroke-linecap="square" draw:fill="solid" draw:fill-color="#ffcc99"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18cm" svg:stroke-color="#993300" draw:stroke-linejoin="miter" svg:stroke-linecap="square" draw:fill="solid" draw:fill-color="#993300" draw:textarea-horizontal-align="center" draw:textarea-vertical-align="top" draw:auto-grow-height="false" draw:auto-grow-width="false" draw:fit-to-size="false" fo:padding-top="0.13cm" fo:padding-bottom="0.13cm" fo:padding-left="0.25cm" fo:padding-right="0.25cm" fo:wrap-option="no-wrap" draw:shadow-color="#808080"/>
    </style:style>
    <style:style style:name="gr15" style:family="graphic" style:parent-style-name="standard">
      <style:graphic-properties draw:stroke="none" draw:fill="solid" draw:fill-color="#ffcc00"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6" style:family="graphic" style:parent-style-name="standard">
      <style:graphic-properties draw:stroke="solid" svg:stroke-width="0.018cm" svg:stroke-color="#000000" draw:stroke-linejoin="miter" svg:stroke-linecap="square" draw:fill="solid" draw:fill-color="#ff6600"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18cm" svg:stroke-color="#000000" svg:stroke-opacity="100%" draw:stroke-linejoin="miter" svg:stroke-linecap="square" draw:fill="bitmap" draw:fill-color="#0000cc" draw:fill-image-name="Bitmape_20_2"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 style:family="graphic" style:parent-style-name="standard">
      <style:graphic-properties draw:stroke="solid" svg:stroke-width="0.018cm" svg:stroke-color="#000000" draw:stroke-linejoin="miter" svg:stroke-linecap="square" draw:fill="solid" draw:fill-color="#ff6600"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018cm" svg:stroke-color="#000000" svg:stroke-opacity="100%" draw:stroke-linejoin="miter" svg:stroke-linecap="square" draw:fill="solid" draw:fill-color="#ff660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0" style:family="graphic" style:parent-style-name="standard">
      <style:graphic-properties draw:stroke="solid" svg:stroke-width="0.018cm" svg:stroke-color="#000000" svg:stroke-opacity="100%" draw:stroke-linejoin="miter" svg:stroke-linecap="square" draw:fill="solid" draw:fill-color="#c0c0c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1" style:family="graphic" style:parent-style-name="standard">
      <style:graphic-properties draw:stroke="solid" svg:stroke-width="0.018cm" svg:stroke-color="#000000" draw:stroke-linejoin="miter" svg:stroke-linecap="square" draw:fill="solid" draw:fill-color="#000080" draw:textarea-horizontal-align="justify"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18cm" svg:stroke-color="#000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018cm" svg:stroke-color="#000000" draw:stroke-linejoin="miter" svg:stroke-linecap="square" draw:fill="solid" draw:fill-color="#c0c0c0"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018cm" svg:stroke-color="#000000" svg:stroke-opacity="100%" draw:stroke-linejoin="miter" svg:stroke-linecap="square" draw:fill="solid" draw:fill-color="#00000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6" style:family="graphic" style:parent-style-name="standard">
      <style:graphic-properties draw:stroke="solid" svg:stroke-width="0.018cm" svg:stroke-color="#000000" svg:stroke-opacity="100%" draw:stroke-linejoin="miter" svg:stroke-linecap="square" draw:fill="solid" draw:fill-color="#ffff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7" style:family="graphic" style:parent-style-name="standard">
      <style:graphic-properties draw:stroke="solid" svg:stroke-width="0.018cm" svg:stroke-color="#ddddd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none" draw:fill="solid" draw:fill-color="#993300"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none" draw:fill="bitmap" draw:fill-color="#990000" draw:fill-image-name="Bitmape_20_3"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30" style:family="graphic" style:parent-style-name="standard">
      <style:graphic-properties draw:stroke="none" draw:fill="solid" draw:fill-color="#993300"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1"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color="#808080"/>
    </style:style>
    <style:style style:name="gr32" style:family="graphic" style:parent-style-name="standard">
      <style:graphic-properties draw:stroke="solid" svg:stroke-width="0.053cm" svg:stroke-color="#000000" draw:marker-start="msArrowOpenEnd_20_5" draw:marker-start-width="0.315cm" draw:marker-start-center="false"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34" style:family="graphic" style:parent-style-name="standard">
      <style:graphic-properties draw:stroke="solid" svg:stroke-width="0.026cm" svg:stroke-color="#00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solid" svg:stroke-width="0.02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solid" svg:stroke-width="0.026cm" svg:stroke-color="#0000ff"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026cm" svg:stroke-color="#0000ff" svg:stroke-opacity="100%" draw:stroke-linejoin="round" svg:stroke-linecap="square" draw:fill="solid" draw:fill-color="#ffff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3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draw:stroke="solid" svg:stroke-width="0.053cm" svg:stroke-color="#ffffff"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41" style:family="graphic" style:parent-style-name="standard">
      <style:graphic-properties draw:stroke="solid" svg:stroke-width="0.026cm" svg:stroke-color="#000000" draw:stroke-linejoin="miter" svg:stroke-linecap="square" draw:fill="solid" draw:fill-color="#00ff00"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stroke="solid" svg:stroke-width="0.026cm" svg:stroke-color="#000000" draw:stroke-linejoin="miter" svg:stroke-linecap="square" draw:fill="solid" draw:fill-color="#cc99ff"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dash" draw:stroke-dash="Dash_20_1"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mono" draw:luminance="0%" draw:contrast="0%" draw:gamma="100%" draw:red="0%" draw:green="0%" draw:blue="0%" fo:clip="rect(0.07cm, 0.231cm, 0.594cm, 0cm)" draw:image-opacity="100%" style:mirror="none"/>
    </style:style>
    <style:style style:name="gr4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solid" svg:stroke-width="0.026cm" svg:stroke-color="#0000ff" svg:stroke-opacity="100%" draw:stroke-linejoin="miter" svg:stroke-linecap="square" draw:fill="solid" draw:fill-color="#ffff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0"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1" style:family="graphic" style:parent-style-name="standard">
      <style:graphic-properties draw:stroke="solid" svg:stroke-width="0.026cm" svg:stroke-color="#0000ff" svg:stroke-opacity="100%" draw:stroke-linejoin="miter" svg:stroke-linecap="square" draw:fill="solid" draw:fill-color="#c0c0c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2" style:family="graphic" style:parent-style-name="standard">
      <style:graphic-properties draw:stroke="dash" draw:stroke-dash="Dash_20_3" svg:stroke-width="0.062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079cm" svg:stroke-color="#ff99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graphic-properties draw:stroke="solid" svg:stroke-width="0.079cm" svg:stroke-color="#00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79cm" svg:stroke-color="#ffcc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026cm" svg:stroke-color="#0000ff" draw:marker-start="" draw:marker-start-width="0.21cm" draw:marker-start-center="false" draw:marker-end="" draw:marker-end-width="0.21cm" draw:marker-end-center="false" svg:stroke-opacity="100%" draw:stroke-linejoin="round" draw:fill="bitmap" draw:fill-color="#c0c0c0" draw:fill-image-name="Bitmape_20_4"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7" style:family="graphic" style:parent-style-name="standard">
      <style:graphic-properties draw:stroke="dash" draw:stroke-dash="Dash_20_1" svg:stroke-width="0.026cm" svg:stroke-color="#0000ff"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26cm" svg:stroke-color="#0000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9"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61" style:family="graphic" style:parent-style-name="standard">
      <style:graphic-properties draw:stroke="solid" svg:stroke-width="0.026cm" svg:stroke-color="#0000ff"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62" style:family="graphic" style:parent-style-name="standard">
      <style:graphic-properties draw:stroke="solid" svg:stroke-width="0.026cm" svg:stroke-color="#0000ff" svg:stroke-opacity="100%" draw:stroke-linejoin="round" svg:stroke-linecap="square" draw:fill="none" draw:fill-color="#bbe0e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63" style:family="graphic" style:parent-style-name="standard">
      <style:graphic-properties draw:stroke="solid" svg:stroke-width="0.026cm" svg:stroke-color="#0000ff" svg:stroke-opacity="100%" draw:stroke-linejoin="round" svg:stroke-linecap="square" draw:fill="solid" draw:fill-color="#c0c0c0"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64" style:family="graphic" style:parent-style-name="standard">
      <style:graphic-properties draw:stroke="none" draw:fill="none" draw:fill-color="#c0c0c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65" style:family="graphic" style:parent-style-name="standard">
      <style:graphic-properties draw:stroke="solid" svg:stroke-width="0.106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none" draw:fill="bitmap" draw:fill-color="#c0c0c0" draw:fill-image-name="Bitmape_20_4"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68" style:family="graphic" style:parent-style-name="standard">
      <style:graphic-properties draw:stroke="dash" draw:stroke-dash="Dash_20_1" svg:stroke-width="0.02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graphic-properties draw:stroke="solid" svg:stroke-width="0.318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solid" svg:stroke-width="0.053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graphic-properties draw:stroke="solid" svg:stroke-width="0.026cm" svg:stroke-color="#0000ff" draw:marker-start="" draw:marker-start-width="0.21cm" draw:marker-start-center="false" draw:marker-end="" draw:marker-end-width="0.21cm" draw:marker-end-center="false"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2" style:family="graphic" style:parent-style-name="standard">
      <style:graphic-properties draw:stroke="solid" svg:stroke-width="0.079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graphic-properties draw:stroke="solid" svg:stroke-width="0.026cm" svg:stroke-color="#000000" svg:stroke-opacity="100%" draw:stroke-linejoin="miter" svg:stroke-linecap="square" draw:fill="solid" draw:fill-color="#ff000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74" style:family="graphic" style:parent-style-name="standard">
      <style:graphic-properties draw:stroke="dash" draw:stroke-dash="Dash_20_4" svg:stroke-width="0.035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graphic-properties draw:stroke="dash" draw:stroke-dash="Dash_20_5" svg:stroke-width="0.053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graphic-properties draw:stroke="dash" draw:stroke-dash="Dash_20_6" svg:stroke-width="0.053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graphic-properties draw:stroke="dash" draw:stroke-dash="Dash_20_4" svg:stroke-width="0.03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graphic-properties draw:stroke="solid" svg:stroke-width="0.079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graphic-properties draw:stroke="solid" svg:stroke-width="0.018cm" svg:stroke-color="#ffffff" svg:stroke-opacity="100%" draw:stroke-linejoin="miter" svg:stroke-linecap="square" draw:fill="solid" draw:fill-color="#ffff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0" style:family="graphic" style:parent-style-name="standard">
      <style:graphic-properties draw:stroke="dash" draw:stroke-dash="Dash_20_7" svg:stroke-width="0.03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dash" draw:stroke-dash="Dash_20_2" svg:stroke-width="0.026cm" svg:stroke-color="#0000ff" draw:stroke-linejoin="miter" svg:stroke-linecap="round" draw:fill="solid" draw:fill-color="#ffcc99" draw:textarea-horizontal-align="center" draw:textarea-vertical-align="top" draw:auto-grow-height="false" fo:padding-top="0.13cm" fo:padding-bottom="0.13cm" fo:padding-left="0.25cm" fo:padding-right="0.25cm" fo:wrap-option="no-wrap" draw:shadow-color="#808080"/>
      <style:paragraph-properties style:writing-mode="tb-rl"/>
    </style:style>
    <style:style style:name="gr82" style:family="graphic" style:parent-style-name="standard">
      <style:graphic-properties draw:stroke="dash" draw:stroke-dash="Dash_20_1"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3" style:family="graphic" style:parent-style-name="standard">
      <style:graphic-properties draw:stroke="solid" svg:stroke-width="0.026cm" svg:stroke-color="#00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4" style:family="graphic" style:parent-style-name="standard">
      <style:graphic-properties draw:stroke="solid" svg:stroke-width="0.026cm" svg:stroke-color="#c0c0c0" draw:stroke-linejoin="miter" svg:stroke-linecap="square" draw:fill="solid" draw:fill-color="#c0c0c0" draw:textarea-horizontal-align="left" draw:textarea-vertical-align="middle" draw:auto-grow-height="false" fo:padding-top="0.13cm" fo:padding-bottom="0.13cm" fo:padding-left="0.25cm" fo:padding-right="0.25cm" fo:wrap-option="no-wrap" draw:shadow-color="#808080"/>
    </style:style>
    <style:style style:name="gr85" style:family="graphic" style:parent-style-name="standard">
      <style:graphic-properties draw:stroke="solid" svg:stroke-width="0.026cm" svg:stroke-color="#0000ff"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6" style:family="graphic" style:parent-style-name="standard">
      <style:graphic-properties draw:stroke="solid" svg:stroke-width="0.026cm" svg:stroke-color="#0000ff" svg:stroke-opacity="100%" draw:stroke-linejoin="miter" svg:stroke-linecap="square" draw:fill="none" draw:fill-color="#c0c0c0" draw:textarea-horizontal-align="center" draw:textarea-vertical-align="top" draw:auto-grow-height="false" fo:padding-top="0.13cm" fo:padding-bottom="0.13cm" fo:padding-left="0.25cm" fo:padding-right="0.25cm" fo:wrap-option="no-wrap" draw:shadow-color="#808080"/>
    </style:style>
    <style:style style:name="gr87" style:family="graphic" style:parent-style-name="standard">
      <style:graphic-properties draw:stroke="solid" svg:stroke-width="0.026cm" svg:stroke-color="#0000ff" svg:stroke-opacity="100%" draw:stroke-linejoin="round" svg:stroke-linecap="square" draw:fill="none" draw:fill-color="#ffffff" draw:textarea-horizontal-align="center" draw:textarea-vertical-align="top" draw:auto-grow-height="false" fo:padding-top="0.13cm" fo:padding-bottom="0.13cm" fo:padding-left="0.25cm" fo:padding-right="0.25cm" fo:wrap-option="no-wrap" draw:shadow-color="#808080"/>
    </style:style>
    <style:style style:name="gr88" style:family="graphic" style:parent-style-name="standard">
      <style:graphic-properties draw:stroke="solid" svg:stroke-width="0.026cm" svg:stroke-color="#0000ff" svg:stroke-opacity="100%" draw:stroke-linejoin="miter" svg:stroke-linecap="square" draw:fill="none" draw:fill-color="#c0c0c0" draw:textarea-horizontal-align="left" draw:textarea-vertical-align="middle" draw:auto-grow-height="false" fo:padding-top="0.13cm" fo:padding-bottom="0.13cm" fo:padding-left="0.25cm" fo:padding-right="0.25cm" fo:wrap-option="no-wrap" draw:shadow-color="#808080"/>
    </style:style>
    <style:style style:name="gr89" style:family="graphic" style:parent-style-name="standard">
      <style:graphic-properties draw:stroke="solid" svg:stroke-width="0.026cm" svg:stroke-color="#0000ff" svg:stroke-opacity="100%" draw:stroke-linejoin="miter" svg:stroke-linecap="square" draw:fill="solid" draw:fill-color="#c0c0c0" draw:opacity="100%" draw:textarea-horizontal-align="center" draw:textarea-vertical-align="top" draw:auto-grow-height="false" fo:padding-top="0.13cm" fo:padding-bottom="0.13cm" fo:padding-left="0.25cm" fo:padding-right="0.25cm" fo:wrap-option="no-wrap" draw:shadow-color="#808080"/>
    </style:style>
    <style:style style:name="gr90" style:family="graphic" style:parent-style-name="standard">
      <style:graphic-properties draw:stroke="none" draw:fill="solid" draw:fill-color="#c0c0c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91" style:family="graphic" style:parent-style-name="standard">
      <style:graphic-properties draw:stroke="solid" svg:stroke-width="0.035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3" style:family="graphic" style:parent-style-name="standard">
      <style:graphic-properties draw:stroke="none" draw:fill="none" draw:fill-color="#bbe0e3" draw:textarea-horizontal-align="right" draw:textarea-vertical-align="bottom" draw:auto-grow-height="false" fo:padding-top="0.13cm" fo:padding-bottom="0.13cm" fo:padding-left="0.25cm" fo:padding-right="0.25cm" fo:wrap-option="wrap" draw:shadow-color="#808080"/>
    </style:style>
    <style:style style:name="gr94" style:family="graphic" style:parent-style-name="standard">
      <style:graphic-properties draw:stroke="dash" draw:stroke-dash="Dash_20_2" svg:stroke-width="0.026cm" svg:stroke-color="#0000ff" draw:stroke-linejoin="miter" svg:stroke-linecap="round" draw:fill="solid" draw:fill-color="#ccffff" draw:textarea-horizontal-align="center" draw:textarea-vertical-align="top" draw:auto-grow-height="false" fo:padding-top="0.13cm" fo:padding-bottom="0.13cm" fo:padding-left="0.25cm" fo:padding-right="0.25cm" fo:wrap-option="no-wrap" draw:shadow-color="#808080"/>
      <style:paragraph-properties style:writing-mode="tb-rl"/>
    </style:style>
    <style:style style:name="gr95" style:family="graphic" style:parent-style-name="standard">
      <style:graphic-properties draw:stroke="dash" draw:stroke-dash="Dash_20_1"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graphic-properties draw:stroke="solid" svg:stroke-width="0.053cm" svg:stroke-color="#ff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97" style:family="graphic" style:parent-style-name="standard">
      <style:graphic-properties draw:stroke="none" draw:fill="solid" draw:fill-color="#c0c0c0"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98" style:family="graphic" style:parent-style-name="standard">
      <style:graphic-properties draw:stroke="solid" svg:stroke-width="0.079cm" svg:stroke-color="#000000" draw:stroke-linejoin="miter" svg:stroke-linecap="square" draw:fill="none" draw:fill-color="#bbe0e3" draw:textarea-horizontal-align="left" draw:textarea-vertical-align="middle" draw:auto-grow-height="false" fo:padding-top="0.13cm" fo:padding-bottom="0.13cm" fo:padding-left="0.25cm" fo:padding-right="0.25cm" fo:wrap-option="no-wrap" draw:shadow-color="#808080"/>
    </style:style>
    <style:style style:name="gr99" style:family="graphic" style:parent-style-name="standard">
      <style:graphic-properties draw:stroke="solid" svg:stroke-width="0.079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style:style>
    <style:style style:name="gr100" style:family="graphic" style:parent-style-name="standard">
      <style:graphic-properties draw:stroke="solid" svg:stroke-width="0.079cm" svg:stroke-color="#000000" svg:stroke-opacity="100%" draw:stroke-linejoin="round" svg:stroke-linecap="square" draw:fill="none" draw:fill-color="#bbe0e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0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279cm, -0.034cm, 0cm)" draw:image-opacity="100%" style:mirror="none"/>
    </style:style>
    <style:style style:name="gr102" style:family="graphic" style:parent-style-name="standard">
      <style:graphic-properties draw:stroke="dash" draw:stroke-dash="Dash_20_1"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dash" draw:stroke-dash="Dash_20_1"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graphic-properties draw:stroke="solid" svg:stroke-width="0.026cm" svg:stroke-color="#993300" draw:stroke-linejoin="miter" svg:stroke-linecap="square" draw:fill="gradient" draw:fill-color="#cc3300" draw:fill-gradient-name="Gradient_20_7" draw:textarea-horizontal-align="left" draw:textarea-vertical-align="middle" draw:auto-grow-height="false" fo:padding-top="0.13cm" fo:padding-bottom="0.13cm" fo:padding-left="0.25cm" fo:padding-right="0.25cm" fo:wrap-option="no-wrap" draw:shadow-color="#808080"/>
    </style:style>
    <style:style style:name="gr105"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style:style>
    <style:style style:name="gr10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offset-x="-0.035cm" draw:shadow-offset-y="-0.035cm" draw:shadow-color="#808080" draw:color-mode="standard" draw:luminance="0%" draw:contrast="0%" draw:gamma="100%" draw:red="0%" draw:green="0%" draw:blue="0%" fo:clip="rect(0cm, 0cm, 0cm, 0cm)" draw:image-opacity="100%" style:mirror="none"/>
    </style:style>
    <style:style style:name="gr108"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109" style:family="graphic" style:parent-style-name="standard">
      <style:graphic-properties draw:stroke="solid" svg:stroke-width="0.026cm" svg:stroke-color="#000000" draw:stroke-linejoin="miter" svg:stroke-linecap="square" draw:fill="gradient" draw:fill-color="#760000" draw:fill-gradient-name="Gradient_20_8" draw:textarea-horizontal-align="left" draw:textarea-vertical-align="middle" draw:auto-grow-height="false" fo:padding-top="0.13cm" fo:padding-bottom="0.13cm" fo:padding-left="0.25cm" fo:padding-right="0.25cm" fo:wrap-option="no-wrap" draw:shadow-color="#808080"/>
    </style:style>
    <style:style style:name="gr110" style:family="graphic" style:parent-style-name="standard">
      <style:graphic-properties draw:stroke="solid" svg:stroke-width="0.053cm" svg:stroke-color="#993300" draw:stroke-linejoin="miter" svg:stroke-linecap="square" draw:fill="solid" draw:fill-color="#ffcc00" draw:textarea-horizontal-align="left" draw:textarea-vertical-align="middle" draw:auto-grow-height="false" fo:padding-top="0.13cm" fo:padding-bottom="0.13cm" fo:padding-left="0.25cm" fo:padding-right="0.25cm" fo:wrap-option="no-wrap" draw:shadow-color="#808080"/>
    </style:style>
    <style:style style:name="gr111" style:family="graphic" style:parent-style-name="standard">
      <style:graphic-properties draw:stroke="dash" draw:stroke-dash="Dash_20_2" svg:stroke-width="0.026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solid" svg:stroke-width="0.053cm" svg:stroke-color="#993300" draw:stroke-linejoin="miter" svg:stroke-linecap="square" draw:fill="gradient" draw:fill-color="#ffcc00" draw:fill-gradient-name="Gradient_20_9" draw:textarea-horizontal-align="left" draw:textarea-vertical-align="middle" draw:auto-grow-height="false" fo:padding-top="0.13cm" fo:padding-bottom="0.13cm" fo:padding-left="0.25cm" fo:padding-right="0.25cm" fo:wrap-option="no-wrap" draw:shadow-color="#808080"/>
    </style:style>
    <style:style style:name="gr113" style:family="graphic" style:parent-style-name="standard">
      <style:graphic-properties draw:stroke="solid" svg:stroke-width="0.026cm" svg:stroke-color="#000000" draw:stroke-linejoin="miter" svg:stroke-linecap="square" draw:fill="gradient" draw:fill-color="#760000" draw:fill-gradient-name="Gradient_20_10" draw:textarea-horizontal-align="left" draw:textarea-vertical-align="middle" draw:auto-grow-height="false" fo:padding-top="0.13cm" fo:padding-bottom="0.13cm" fo:padding-left="0.25cm" fo:padding-right="0.25cm" fo:wrap-option="no-wrap" draw:shadow-color="#808080"/>
    </style:style>
    <style:style style:name="gr114" style:family="graphic" style:parent-style-name="standard">
      <style:graphic-properties draw:stroke="dash" draw:stroke-dash="Dash_20_1"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5" style:family="graphic" style:parent-style-name="standard">
      <style:graphic-properties draw:stroke="solid" svg:stroke-width="0.026cm" svg:stroke-color="#000000" draw:stroke-linejoin="miter" svg:stroke-linecap="square" draw:fill="gradient" draw:fill-color="#6b6b6b" draw:fill-gradient-name="Gradient_20_11"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16"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graphic-properties draw:stroke="solid" svg:stroke-width="0.026cm" svg:stroke-color="#000000" draw:marker-end="msArrowEnd_20_5" draw:marker-end-width="0.21cm" draw:marker-end-center="false"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8" style:family="graphic" style:parent-style-name="standard">
      <style:graphic-properties draw:stroke="solid" svg:stroke-width="0.026cm" svg:stroke-color="#ff9900" draw:stroke-linejoin="miter" svg:stroke-linecap="square" draw:fill="solid" draw:fill-color="#ffcc00" draw:textarea-horizontal-align="left" draw:textarea-vertical-align="middle" draw:auto-grow-height="false" fo:padding-top="0.13cm" fo:padding-bottom="0.13cm" fo:padding-left="0.25cm" fo:padding-right="0.25cm" fo:wrap-option="no-wrap" draw:shadow-color="#808080"/>
    </style:style>
    <style:style style:name="gr119" style:family="graphic" style:parent-style-name="standard">
      <style:graphic-properties draw:stroke="solid" svg:stroke-width="0.026cm" svg:stroke-color="#ff9900" svg:stroke-opacity="100%" draw:stroke-linejoin="round" svg:stroke-linecap="square" draw:fill="solid" draw:fill-color="#ffcc0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20" style:family="graphic" style:parent-style-name="standard">
      <style:graphic-properties draw:stroke="solid" svg:stroke-width="0.026cm" svg:stroke-color="#000000" draw:stroke-linejoin="miter" svg:stroke-linecap="square" draw:fill="gradient" draw:fill-color="#767676" draw:fill-gradient-name="Gradient_20_12" draw:textarea-horizontal-align="left" draw:textarea-vertical-align="middle" draw:auto-grow-height="false" fo:padding-top="0.13cm" fo:padding-bottom="0.13cm" fo:padding-left="0.25cm" fo:padding-right="0.25cm" fo:wrap-option="no-wrap" draw:shadow-color="#808080"/>
    </style:style>
    <style:style style:name="gr121" style:family="graphic" style:parent-style-name="standard">
      <style:graphic-properties draw:stroke="solid" svg:stroke-width="0.053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22"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graphic-properties draw:stroke="solid" svg:stroke-width="0.026cm" svg:stroke-color="#33cccc" draw:stroke-linejoin="miter" svg:stroke-linecap="square" draw:fill="gradient" draw:fill-color="#4ec29b" draw:fill-gradient-name="Gradient_20_13" draw:textarea-horizontal-align="left" draw:textarea-vertical-align="middle" draw:auto-grow-height="false" fo:padding-top="0.13cm" fo:padding-bottom="0.13cm" fo:padding-left="0.25cm" fo:padding-right="0.25cm" fo:wrap-option="no-wrap" draw:shadow-color="#808080"/>
    </style:style>
    <style:style style:name="gr12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125" style:family="graphic" style:parent-style-name="standard">
      <style:graphic-properties draw:stroke="solid" svg:stroke-width="0.026cm" svg:stroke-color="#0000ff" svg:stroke-opacity="100%" draw:stroke-linejoin="miter" svg:stroke-linecap="square" draw:fill="bitmap" draw:fill-color="#969696" draw:fill-image-name="Bitmape_20_5"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26" style:family="graphic" style:parent-style-name="standard">
      <style:graphic-properties draw:stroke="solid" svg:stroke-width="0.026cm" svg:stroke-color="#0000ff" svg:stroke-opacity="100%" draw:stroke-linejoin="round" svg:stroke-linecap="square" draw:fill="solid" draw:fill-color="#ffffff"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27" style:family="graphic" style:parent-style-name="standard">
      <style:graphic-properties draw:stroke="none" draw:fill="none" draw:fill-color="#99cc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29" style:family="graphic" style:parent-style-name="standard">
      <style:graphic-properties draw:stroke="none" draw:fill="none" draw:fill-color="#c0c0c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0" style:family="graphic" style:parent-style-name="standard">
      <style:graphic-properties draw:stroke="solid" svg:stroke-width="0.071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graphic-properties draw:stroke="solid" svg:stroke-width="0.071cm" svg:stroke-color="#ffffff"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32" style:family="graphic" style:parent-style-name="standard">
      <style:graphic-properties draw:stroke="dash" draw:stroke-dash="Dash_20_2"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3" style:family="graphic" style:parent-style-name="standard">
      <style:graphic-properties draw:stroke="dash" draw:stroke-dash="Dash_20_1" svg:stroke-width="0.026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4" style:family="graphic" style:parent-style-name="standard">
      <style:graphic-properties draw:stroke="solid" svg:stroke-width="0.026cm" svg:stroke-color="#000000" draw:stroke-linejoin="miter" svg:stroke-linecap="square" draw:fill="solid" draw:fill-color="#c0c0c0" draw:textarea-horizontal-align="justify" draw:textarea-vertical-align="middle" draw:auto-grow-height="false" fo:padding-top="0.13cm" fo:padding-bottom="0.13cm" fo:padding-left="0.25cm" fo:padding-right="0.25cm" fo:wrap-option="no-wrap" draw:shadow-color="#808080"/>
    </style:style>
    <style:style style:name="gr135"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true" fo:padding-top="0.13cm" fo:padding-bottom="0.13cm" fo:padding-left="0.25cm" fo:padding-right="0.25cm" fo:wrap-option="wrap" draw:shadow-color="#808080"/>
    </style:style>
    <style:style style:name="gr136" style:family="graphic" style:parent-style-name="standard">
      <style:graphic-properties draw:stroke="solid" svg:stroke-width="0.053cm" svg:stroke-color="#000000" draw:marker-end="msArrowStealth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color="#808080"/>
    </style:style>
    <style:style style:name="gr138" style:family="graphic" style:parent-style-name="standard">
      <style:graphic-properties draw:stroke="none" draw:fill="bitmap" draw:fill-color="#c0c0c0" draw:fill-image-name="Bitmape_20_6" draw:textarea-horizontal-align="left" draw:textarea-vertical-align="middle" draw:auto-grow-height="false" fo:padding-top="0.13cm" fo:padding-bottom="0.13cm" fo:padding-left="0.25cm" fo:padding-right="0.25cm" fo:wrap-option="no-wrap" draw:shadow-color="#808080"/>
    </style:style>
    <style:style style:name="gr139" style:family="graphic" style:parent-style-name="standard">
      <style:graphic-properties draw:stroke="none" draw:fill="none" draw:fill-color="#333333" draw:textarea-horizontal-align="left" draw:textarea-vertical-align="middle" draw:auto-grow-height="false" fo:padding-top="0.13cm" fo:padding-bottom="0.13cm" fo:padding-left="0.25cm" fo:padding-right="0.25cm" fo:wrap-option="no-wrap" draw:shadow-color="#808080"/>
    </style:style>
    <style:style style:name="gr140" style:family="graphic" style:parent-style-name="standard">
      <style:graphic-properties draw:stroke="solid" svg:stroke-width="0.026cm" svg:stroke-color="#0000ff" draw:stroke-linejoin="miter" svg:stroke-linecap="square" draw:fill="bitmap" draw:fill-color="#c0c0c0" draw:fill-image-name="Bitmape_20_6" draw:textarea-horizontal-align="left" draw:textarea-vertical-align="middle" draw:auto-grow-height="false" fo:padding-top="0.13cm" fo:padding-bottom="0.13cm" fo:padding-left="0.25cm" fo:padding-right="0.25cm" fo:wrap-option="no-wrap" draw:shadow-color="#808080"/>
    </style:style>
    <style:style style:name="gr141"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wrap" draw:shadow-color="#808080"/>
    </style:style>
    <style:style style:name="gr142" style:family="graphic" style:parent-style-name="standard">
      <style:graphic-properties draw:stroke="solid" svg:stroke-width="0.026cm" svg:stroke-color="#000000" draw:stroke-linejoin="miter" svg:stroke-linecap="square" draw:fill="bitmap" draw:fill-color="#c0c0c0" draw:fill-image-name="Bitmape_20_6" draw:textarea-horizontal-align="left" draw:textarea-vertical-align="middle" draw:auto-grow-height="false" fo:padding-top="0.13cm" fo:padding-bottom="0.13cm" fo:padding-left="0.25cm" fo:padding-right="0.25cm" fo:wrap-option="no-wrap" draw:shadow-color="#808080"/>
    </style:style>
    <style:style style:name="gr143" style:family="graphic" style:parent-style-name="standard">
      <style:graphic-properties draw:stroke="solid" svg:stroke-width="0.026cm" svg:stroke-color="#0000ff" svg:stroke-opacity="100%" draw:stroke-linejoin="round" svg:stroke-linecap="square" draw:fill="solid" draw:fill-color="#c0c0c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mono" draw:luminance="0%" draw:contrast="0%" draw:gamma="100%" draw:red="0%" draw:green="0%" draw:blue="0%" fo:clip="rect(0.231cm, 0.594cm, 0cm, 0.07cm)" draw:image-opacity="100%" style:mirror="none"/>
    </style:style>
    <style:style style:name="gr145" style:family="graphic" style:parent-style-name="standard">
      <style:graphic-properties draw:stroke="none" draw:fill="none" draw:fill-color="#c0c0c0" draw:textarea-horizontal-align="left" draw:textarea-vertical-align="middle" draw:auto-grow-height="false" fo:padding-top="0.13cm" fo:padding-bottom="0.13cm" fo:padding-left="0.25cm" fo:padding-right="0.25cm" fo:wrap-option="no-wrap" draw:shadow-color="#808080"/>
    </style:style>
    <style:style style:name="gr146" style:family="graphic" style:parent-style-name="standard">
      <style:graphic-properties draw:stroke="solid" svg:stroke-width="0.026cm" svg:stroke-color="#0000ff" draw:stroke-linejoin="miter" svg:stroke-linecap="square" draw:fill="solid" draw:fill-color="#ff99cc" draw:textarea-horizontal-align="center" draw:textarea-vertical-align="top" draw:auto-grow-height="false" fo:padding-top="0.13cm" fo:padding-bottom="0.13cm" fo:padding-left="0.25cm" fo:padding-right="0.25cm" fo:wrap-option="no-wrap" draw:shadow-color="#808080"/>
      <style:paragraph-properties style:writing-mode="tb-rl"/>
    </style:style>
    <style:style style:name="gr147" style:family="graphic" style:parent-style-name="standard">
      <style:graphic-properties draw:stroke="solid" svg:stroke-width="0.026cm" svg:stroke-color="#0000ff" draw:stroke-linejoin="miter" svg:stroke-linecap="square" draw:fill="solid" draw:fill-color="#ffcc99" draw:textarea-horizontal-align="center" draw:textarea-vertical-align="top" draw:auto-grow-height="false" fo:padding-top="0.13cm" fo:padding-bottom="0.13cm" fo:padding-left="0.25cm" fo:padding-right="0.25cm" fo:wrap-option="no-wrap" draw:shadow-color="#808080"/>
      <style:paragraph-properties style:writing-mode="tb-rl"/>
    </style:style>
    <style:style style:name="gr148" style:family="graphic" style:parent-style-name="standard">
      <style:graphic-properties draw:stroke="solid" svg:stroke-width="0.026cm" svg:stroke-color="#0000ff" draw:stroke-linejoin="miter" svg:stroke-linecap="square" draw:fill="solid" draw:fill-color="#ccffff" draw:textarea-horizontal-align="center" draw:textarea-vertical-align="top" draw:auto-grow-height="false" fo:padding-top="0.13cm" fo:padding-bottom="0.13cm" fo:padding-left="0.25cm" fo:padding-right="0.25cm" fo:wrap-option="no-wrap" draw:shadow-color="#808080"/>
      <style:paragraph-properties style:writing-mode="tb-rl"/>
    </style:style>
    <style:style style:name="pr1" style:family="presentation" style:parent-style-name="標準-notes">
      <style:graphic-properties draw:stroke="none" draw:fill="none" draw:fill-color="#bbe0e3"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text-align="center" style:writing-mode="lr-tb"/>
    </style:style>
    <style:style style:name="P2" style:family="paragraph">
      <style:paragraph-properties style:writing-mode="tb-rl"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margin-left="0cm" fo:margin-right="0cm" fo:margin-top="0.396cm" fo:margin-bottom="0cm" fo:text-align="center" fo:text-indent="0cm" style:punctuation-wrap="hanging" style:line-break="strict"/>
    </style:style>
    <style:style style:name="P6" style:family="paragraph">
      <style:paragraph-properties style:writing-mode="lr-tb"/>
      <style:text-properties style:font-name="MS UI Gothic" fo:letter-spacing="0.001cm" fo:font-style="normal" fo:font-weight="normal" style:font-name-asian="MS UI Gothic" style:font-name-complex="MS UI Gothic"/>
    </style:style>
    <style:style style:name="P7" style:family="paragraph">
      <style:paragraph-properties style:writing-mode="lr-tb" style:font-independent-line-spacing="true"/>
      <style:text-properties style:font-name="MS UI Gothic" fo:letter-spacing="0.001cm" fo:font-style="normal" fo:font-weight="normal" style:font-name-asian="MS UI Gothic" style:font-name-complex="MS UI Gothic"/>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text-indent="0cm" style:punctuation-wrap="hanging" style:line-break="strict" style:writing-mode="lr-tb" style:font-independent-line-spacing="true"/>
    </style:style>
    <style:style style:name="P10" style:family="paragraph">
      <style:paragraph-properties fo:margin-left="0cm" fo:margin-right="0cm" fo:margin-top="0.176cm" fo:margin-bottom="0cm" fo:line-height="100%" fo:text-align="center" fo:text-indent="0cm" style:punctuation-wrap="hanging" style:line-break="strict"/>
    </style:style>
    <style:style style:name="P11" style:family="paragraph">
      <style:paragraph-properties fo:margin-left="0cm" fo:margin-right="0cm" fo:line-height="100%" fo:text-align="center" fo:text-indent="0cm" style:punctuation-wrap="hanging" style:line-break="strict"/>
    </style:style>
    <style:style style:name="P12" style:family="paragraph">
      <style:paragraph-properties fo:margin-left="0cm" fo:margin-right="0cm" fo:margin-top="0.308cm" fo:margin-bottom="0cm" fo:text-align="center" fo:text-indent="0cm" style:punctuation-wrap="hanging" style:line-break="strict"/>
    </style:style>
    <style:style style:name="P13" style:family="paragraph">
      <style:paragraph-properties fo:margin-left="0cm" fo:margin-right="0cm" fo:text-align="end" fo:text-indent="0cm" style:punctuation-wrap="hanging" style:line-break="strict"/>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margin-top="0.22cm" fo:margin-bottom="0cm" fo:text-indent="0cm" style:punctuation-wrap="hanging" style:line-break="strict"/>
    </style:style>
    <style:style style:name="P16" style:family="paragraph">
      <style:paragraph-properties fo:margin-left="0cm" fo:margin-right="0cm" fo:margin-top="0.44cm" fo:margin-bottom="0cm" fo:text-align="center" fo:text-indent="0cm" style:punctuation-wrap="hanging" style:line-break="strict"/>
    </style:style>
    <style:style style:name="P17" style:family="paragraph">
      <style:paragraph-properties fo:margin-left="0cm" fo:margin-right="0cm" fo:text-align="start" fo:text-indent="0cm" style:punctuation-wrap="hanging" style:line-break="strict"/>
    </style:style>
    <style:style style:name="P18" style:family="paragraph">
      <style:paragraph-properties fo:margin-left="0cm" fo:margin-right="0cm" fo:margin-top="0.198cm" fo:margin-bottom="0cm" fo:text-indent="0cm" style:punctuation-wrap="hanging" style:line-break="strict"/>
    </style:style>
    <style:style style:name="P19" style:family="paragraph">
      <style:paragraph-properties fo:margin-left="0cm" fo:margin-right="0cm" fo:margin-top="0.308cm" fo:margin-bottom="0cm" fo:text-indent="0cm" style:punctuation-wrap="hanging" style:line-break="strict"/>
    </style:style>
    <style:style style:name="P20" style:family="paragraph">
      <style:paragraph-properties fo:margin-left="0cm" fo:margin-right="0cm" fo:margin-top="0.176cm" fo:margin-bottom="0cm" fo:text-indent="0cm" style:punctuation-wrap="hanging" style:line-break="strict"/>
    </style:style>
    <style:style style:name="P21" style:family="paragraph">
      <style:paragraph-properties fo:margin-left="0cm" fo:margin-right="0cm" fo:margin-top="0.176cm" fo:margin-bottom="0cm" fo:line-height="100%" fo:text-indent="0cm" style:punctuation-wrap="hanging" style:line-break="strict"/>
    </style:style>
    <style:style style:name="T1" style:family="text">
      <style:text-properties fo:font-size="8pt" fo:language="en" fo:country="US" style:font-size-asian="8pt" style:language-asian="ja" style:country-asian="JP" style:font-size-complex="8pt"/>
    </style:style>
    <style:style style:name="T2" style:family="text">
      <style:text-properties fo:language="en" fo:country="US" style:language-asian="ja" style:country-asian="JP"/>
    </style:style>
    <style:style style:name="T3" style:family="text">
      <style:text-properties fo:font-size="10pt" fo:language="en" fo:country="US" style:font-size-asian="10pt" style:language-asian="ja" style:country-asian="JP" style:font-size-complex="10pt"/>
    </style:style>
    <style:style style:name="T4" style:family="text">
      <style:text-properties fo:font-size="24pt" fo:language="en" fo:country="US" fo:font-weight="bold" style:font-size-asian="24pt" style:language-asian="ja" style:country-asian="JP" style:font-weight-asian="bold" style:font-size-complex="24pt" style:font-weight-complex="bold"/>
    </style:style>
    <style:style style:name="T5" style:family="text">
      <style:text-properties style:font-name="Impact" fo:font-size="24pt" fo:language="en" fo:country="US" fo:font-weight="bold" style:font-size-asian="24pt" style:language-asian="ja" style:country-asian="JP" style:font-weight-asian="bold" style:font-size-complex="24pt" style:font-weight-complex="bold"/>
    </style:style>
    <style:style style:name="T6" style:family="text">
      <style:text-properties style:font-name="ＭＳ ゴシック" fo:font-size="24pt" fo:language="en" fo:country="US" fo:font-weight="bold" style:font-name-asian="ＭＳ ゴシック" style:font-size-asian="24pt" style:language-asian="ja" style:country-asian="JP" style:font-weight-asian="bold" style:font-name-complex="ＭＳ ゴシック" style:font-size-complex="24pt" style:font-weight-complex="bold"/>
    </style:style>
    <style:style style:name="T7" style:family="text">
      <style:text-properties style:font-name="HG丸ｺﾞｼｯｸM-PRO" fo:font-size="8pt" fo:language="en" fo:country="US" style:font-name-asian="HG丸ｺﾞｼｯｸM-PRO" style:font-size-asian="8pt" style:language-asian="ja" style:country-asian="JP" style:font-name-complex="HG丸ｺﾞｼｯｸM-PRO" style:font-size-complex="8pt"/>
    </style:style>
    <style:style style:name="T8" style:family="text">
      <style:text-properties fo:font-size="14pt" fo:language="en" fo:country="US" style:font-size-asian="14pt" style:language-asian="ja" style:country-asian="JP" style:font-size-complex="14pt"/>
    </style:style>
    <style:style style:name="T9" style:family="text">
      <style:text-properties style:font-name="ＭＳ ゴシック" fo:font-size="24pt" fo:language="en" fo:country="US" style:font-name-asian="ＭＳ ゴシック" style:font-size-asian="24pt" style:language-asian="ja" style:country-asian="JP" style:font-name-complex="ＭＳ ゴシック" style:font-size-complex="24pt"/>
    </style:style>
    <style:style style:name="T10" style:family="text">
      <style:text-properties style:font-name="Impact" fo:font-size="14pt" fo:language="en" fo:country="US" fo:font-weight="bold" style:font-size-asian="14pt" style:language-asian="ja" style:country-asian="JP" style:font-weight-asian="bold" style:font-size-complex="14pt" style:font-weight-complex="bold"/>
    </style:style>
    <style:style style:name="T11" style:family="text">
      <style:text-properties fo:font-size="9pt" fo:language="en" fo:country="US" style:font-size-asian="9pt" style:language-asian="ja" style:country-asian="JP" style:font-size-complex="9pt"/>
    </style:style>
    <style:style style:name="T12" style:family="text">
      <style:text-properties fo:font-size="12pt" fo:language="en" fo:country="US" style:font-size-asian="12pt" style:language-asian="ja" style:country-asian="JP" style:font-size-complex="12pt"/>
    </style:style>
    <style:style style:name="T13" style:family="text">
      <style:text-properties fo:color="#ff0000" fo:font-size="14pt" fo:language="en" fo:country="US" fo:font-weight="bold" style:font-size-asian="14pt" style:language-asian="ja" style:country-asian="JP" style:font-weight-asian="bold" style:font-size-complex="14pt" style:font-weight-complex="bold"/>
    </style:style>
    <style:style style:name="T14" style:family="text">
      <style:text-properties fo:color="#990033" style:font-name="HG丸ｺﾞｼｯｸM-PRO" fo:font-size="9pt" fo:language="en" fo:country="US" style:font-name-asian="HG丸ｺﾞｼｯｸM-PRO" style:font-size-asian="9pt" style:language-asian="ja" style:country-asian="JP" style:font-name-complex="HG丸ｺﾞｼｯｸM-PRO" style:font-size-complex="9pt"/>
    </style:style>
    <style:style style:name="T15" style:family="text">
      <style:text-properties fo:color="#990033" style:font-name="Impact" fo:font-size="8pt" fo:language="en" fo:country="US" style:font-size-asian="8pt" style:language-asian="ja" style:country-asian="JP" style:font-size-complex="8pt"/>
    </style:style>
    <style:style style:name="T16" style:family="text">
      <style:text-properties fo:font-size="10pt" fo:language="en" fo:country="US" fo:font-weight="bold" style:font-size-asian="10pt" style:language-asian="ja" style:country-asian="JP" style:font-weight-asian="bold" style:font-size-complex="10pt" style:font-weight-complex="bold"/>
    </style:style>
    <style:style style:name="T17" style:family="text">
      <style:text-properties fo:color="#ff0000" fo:font-size="20pt" fo:language="en" fo:country="US" fo:font-weight="bold" style:font-size-asian="20pt" style:language-asian="ja" style:country-asian="JP" style:font-weight-asian="bold" style:font-size-complex="20pt" style:font-weight-complex="bold"/>
    </style:style>
    <style:style style:name="T18" style:family="text">
      <style:text-properties fo:color="#333399" fo:font-size="9pt" fo:language="en" fo:country="US" style:font-name-asian="HG丸ｺﾞｼｯｸM-PRO" style:font-size-asian="9pt" style:language-asian="ja" style:country-asian="JP" style:font-name-complex="HG丸ｺﾞｼｯｸM-PRO" style:font-size-complex="9pt"/>
    </style:style>
    <style:style style:name="T19" style:family="text">
      <style:text-properties fo:color="#000000" fo:font-size="8pt" fo:language="en" fo:country="US" style:font-size-asian="8pt" style:language-asian="ja" style:country-asian="JP" style:font-size-complex="8pt"/>
    </style:style>
    <style:style style:name="T20" style:family="text">
      <style:text-properties fo:font-size="14pt" fo:language="en" fo:country="US" fo:font-style="italic" style:font-size-asian="14pt" style:language-asian="ja" style:country-asian="JP" style:font-style-asian="italic" style:font-size-complex="14pt" style:font-style-complex="italic"/>
    </style:style>
    <style:style style:name="T21" style:family="text">
      <style:text-properties fo:font-size="24pt" fo:language="en" fo:country="US" style:font-size-asian="24pt" style:language-asian="ja" style:country-asian="JP" style:font-size-complex="24pt"/>
    </style:style>
    <style:style style:name="T22" style:family="text">
      <style:text-properties style:font-name="Impact" fo:font-size="12pt" fo:language="en" fo:country="US" fo:font-weight="bold" style:font-size-asian="12pt" style:language-asian="ja" style:country-asian="JP" style:font-weight-asian="bold" style:font-size-complex="12pt" style:font-weight-complex="bold"/>
    </style:style>
    <style:style style:name="T23" style:family="text">
      <style:text-properties style:font-name="ＭＳ ゴシック" fo:font-size="12pt" fo:language="en" fo:country="US" fo:font-weight="bold" style:font-name-asian="ＭＳ ゴシック" style:font-size-asian="12pt" style:language-asian="ja" style:country-asian="JP" style:font-weight-asian="bold" style:font-name-complex="ＭＳ ゴシック" style:font-size-complex="12pt" style:font-weight-complex="bold"/>
    </style:style>
    <style:style style:name="T24" style:family="text">
      <style:text-properties fo:font-size="12pt" fo:language="en" fo:country="US" fo:font-weight="bold" style:font-size-asian="12pt" style:language-asian="ja" style:country-asian="JP" style:font-weight-asian="bold" style:font-size-complex="12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9900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9900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標準" presentation:use-date-time-name="dtd1">
        <draw:line draw:name="Line 2" draw:style-name="gr1" draw:text-style-name="P1" draw:layer="layout" svg:x1="19.16cm" svg:y1="6.521cm" svg:x2="27.159cm" svg:y2="4.722cm">
          <text:p/>
        </draw:line>
        <draw:line draw:name="Line 12" draw:style-name="gr1" draw:text-style-name="P1" draw:layer="layout" svg:x1="-0.26cm" svg:y1="16.779cm" svg:x2="19.147cm" svg:y2="6.473cm">
          <text:p/>
        </draw:line>
        <draw:custom-shape draw:name="AutoShape 16" draw:style-name="gr2" draw:text-style-name="P2" draw:layer="layout" svg:width="0.397cm" svg:height="0.419cm" draw:transform="rotate (-1.24529242129796) translate (38.885cm 5.549cm)">
          <text:list text:style-name="L1">
            <text:list-header>
              <text:p text:style-name="P3"><text:span text:style-name="T2"/></text:p>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7" draw:style-name="gr3" draw:text-style-name="P4" draw:layer="layout" svg:width="4.229cm" svg:height="3.641cm" svg:x="17.917cm" svg:y="2.514cm">
          <text:list text:style-name="L1">
            <text:list-header>
              <text:p text:style-name="P3"><text:span text:style-name="T1">※</text:span><text:span text:style-name="T1">このペーパークラフトの展開図は</text:span><text:span text:style-name="T1">XiKIT</text:span><text:span text:style-name="T1">社製ジェネモーター</text:span><text:span text:style-name="T1">XGM-RA</text:span><text:span text:style-name="T1">に最適化されていますが、印刷条件、組立て方法などによってはうまく完成させ られない可能性がありますが、</text:span><text:span text:style-name="T1">XiKIT</text:span><text:span text:style-name="T1">社には一切の責任はございません。このペーパークラフトに関する</text:span><text:span text:style-name="T1">XiKIT</text:span><text:span text:style-name="T1">社への質問などはご遠慮ください。 </text:span></text:p>
            </text:list-header>
          </text:list>
          <draw:enhanced-geometry svg:viewBox="0 0 21600 21600" draw:type="rectangle" draw:enhanced-path="M 0 0 L 21600 0 21600 21600 0 21600 0 0 Z N"/>
        </draw:custom-shape>
        <draw:custom-shape draw:name="Text Box 67" draw:style-name="gr4" draw:text-style-name="P4" draw:layer="layout" svg:width="6.399cm" svg:height="1.023cm" draw:transform="rotate (0.481012741849637) translate (5.886cm 24.848cm)">
          <text:list text:style-name="L1">
            <text:list-header>
              <text:p text:style-name="P5"><text:span text:style-name="T2">ブレード</text:span></text:p>
            </text:list-header>
          </text:list>
          <draw:enhanced-geometry svg:viewBox="0 0 21600 21600" draw:type="mso-spt202" draw:enhanced-path="M 0 0 L 21600 0 21600 21600 0 21600 0 0 Z N"/>
        </draw:custom-shape>
        <draw:g draw:name="Group 780">
          <draw:custom-shape draw:name="AutoShape 781" draw:style-name="gr5" draw:text-style-name="P4" draw:layer="layout" svg:width="1.588cm" svg:height="0.345cm" svg:x="25.299cm" svg:y="2.951cm">
            <text:p/>
            <draw:enhanced-geometry svg:viewBox="0 0 21600 21600" draw:extrusion-allowed="true" draw:text-areas="1782 1738 19818 19862" draw:glue-points="0 0 0 0 0 0 0 0" draw:glue-point-type="0 0 0 0 0 0 0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custom-shape draw:name="AutoShape 782" draw:style-name="gr6" draw:text-style-name="P4" draw:layer="layout" svg:width="0.142cm" svg:height="0.108cm" svg:x="25.859cm" svg:y="3.008cm">
            <text:list text:style-name="L1">
              <text:list-header>
                <text:p text:style-name="P3"><text:span text:style-name="T2"/></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ustom-shape draw:name="Rectangle 783" draw:style-name="gr7" draw:text-style-name="P4" draw:layer="layout" svg:width="1.588cm" svg:height="0.257cm" svg:x="25.299cm" svg:y="2.663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784" draw:style-name="gr7" draw:text-style-name="P4" draw:layer="layout" svg:width="1.588cm" svg:height="0.032cm" svg:x="25.299cm" svg:y="2.92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785" draw:style-name="gr8" draw:text-style-name="P4" draw:layer="layout" svg:width="0.659cm" svg:height="0.23cm" svg:x="26.228cm" svg:y="2.663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AutoShape 786" draw:style-name="gr8" draw:text-style-name="P4" draw:layer="layout" svg:width="0.48cm" svg:height="0.21cm" draw:transform="rotate (0.468097305384879) translate (25.586cm 2.664cm)">
            <text:list text:style-name="L1">
              <text:list-header>
                <text:p text:style-name="P3"><text:span text:style-name="T2"/></text:p>
              </text:list-header>
            </text:list>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AutoShape 787" draw:style-name="gr9" draw:text-style-name="P4" draw:layer="layout" svg:width="0.286cm" svg:height="0.06cm" svg:x="25.516cm" svg:y="3.493cm">
            <text:list text:style-name="L1">
              <text:list-header>
                <text:p text:style-name="P8"/>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88" draw:style-name="gr9" draw:text-style-name="P4" draw:layer="layout" svg:width="0.286cm" svg:height="0.06cm" svg:x="25.806cm" svg:y="3.493cm">
            <text:list text:style-name="L1">
              <text:list-header>
                <text:p text:style-name="P8"/>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89" draw:style-name="gr10" draw:text-style-name="P4" draw:layer="layout" svg:width="0.217cm" svg:height="0.052cm" svg:x="25.299cm" svg:y="3.493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790" draw:style-name="gr11" draw:text-style-name="P4" draw:layer="layout" svg:width="0.111cm" svg:height="0.095cm" draw:transform="rotate (-0.769166601353901) translate (25.398cm 3.007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791" draw:style-name="gr10" draw:text-style-name="P4" draw:layer="layout" svg:width="0.217cm" svg:height="0.051cm" svg:x="26.091cm" svg:y="3.49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792" draw:style-name="gr11" draw:text-style-name="P4" draw:layer="layout" svg:width="0.115cm" svg:height="0.091cm" draw:transform="rotate (-0.769166601353901) translate (26.195cm 3.005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AutoShape 793" draw:style-name="gr12" draw:text-style-name="P4" draw:layer="layout" svg:width="0.171cm" svg:height="0.075cm" svg:x="25.727cm" svg:y="2.827cm">
            <text:p/>
            <draw:enhanced-geometry svg:viewBox="0 0 21600 21600" draw:extrusion-allowed="true" draw:text-areas="502 0 21098 12505" draw:glue-points="0 0 0 0 0 0 0 0" draw:glue-point-type="0 0 0 0 0 0 0 0" draw:mirror-vertical="true" draw:type="non-primitive" draw:enhanced-path="M 2581 10443 C 2772 6042 6395 2573 10800 2574 C 15204 2574 18827 6042 19018 10443 L 21589 10331 C 21338 4554 16582 -1 10799 0 C 5017 0 261 4554 10 10331 L 2581 10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0,4554)"/>
              <draw:equation draw:name="f13" draw:formula="0*cos(10331*(pi/180))"/>
              <draw:equation draw:name="f14" draw:formula=""/>
            </draw:enhanced-geometry>
          </draw:custom-shape>
          <draw:custom-shape draw:name="Oval 794" draw:style-name="gr13" draw:text-style-name="P4" draw:layer="layout" svg:width="0.075cm" svg:height="0.091cm" svg:x="26.148cm" svg:y="2.738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795" draw:style-name="gr14" draw:text-style-name="P7" draw:layer="layout" svg:width="0.036cm" svg:height="0.067cm" svg:x="26.156cm" svg:y="2.75cm">
            <text:list text:style-name="L2">
              <text:list-header>
                <text:p text:style-name="P6">9</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796" draw:style-name="gr13" draw:text-style-name="P4" draw:layer="layout" svg:width="0.079cm" svg:height="0.091cm" svg:x="25.378cm" svg:y="2.738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797" draw:style-name="gr14" draw:text-style-name="P7" draw:layer="layout" svg:width="0.036cm" svg:height="0.067cm" svg:x="25.409cm" svg:y="2.75cm">
            <text:list text:style-name="L2">
              <text:list-header>
                <text:p text:style-name="P6">9</text:p>
              </text:list-header>
            </text:list>
            <draw:enhanced-geometry draw:text-path-allowed="false" draw:text-areas="0 0 21600 21600" draw:text-path="true" draw:text-path-mode="shape" draw:text-path-scale="path" draw:text-path-same-letter-heights="false" svg:viewBox="0 0 21600 21600" draw:mirror-horizontal="tru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Freeform 798" draw:style-name="gr15" draw:text-style-name="P4" draw:layer="layout" svg:width="0.29cm" svg:height="0.29cm" svg:x="25.299cm" svg:y="2.663cm">
            <text:p/>
            <draw:enhanced-geometry svg:viewBox="0 0 681 679" draw:extrusion-allowed="true" draw:glue-points="0 0 0 0 0 0 0 0 0 0 0 0 0 0 0 0 0 0" draw:glue-point-type="0 0 0 0 0 0 0 0 0 0 0 0 0 0 0 0 0 0" draw:type="non-primitive" draw:enhanced-path="M 2 0 L 0 679 L 78 571 L 150 433 L 174 313 L 366 307 L 444 343 L 558 247 L 681 0 N">
              <draw:equation draw:name="f0" draw:formula="(0+0)/2"/>
              <draw:equation draw:name="f1" draw:formula=""/>
              <draw:equation draw:name="f2" draw:formula=""/>
              <draw:equation draw:name="f3" draw:formula=""/>
              <draw:equation draw:name="f4" draw:formula=""/>
              <draw:equation draw:name="f5" draw:formula="(16384+1)/2"/>
              <draw:equation draw:name="f6" draw:formula="1"/>
              <draw:equation draw:name="f7" draw:formula="1*-32768/9"/>
              <draw:equation draw:name="f8" draw:formula="8*sin(atan2(0,0))"/>
            </draw:enhanced-geometry>
          </draw:custom-shape>
          <draw:custom-shape draw:name="AutoShape 799" draw:style-name="gr9" draw:text-style-name="P4" draw:layer="layout" svg:width="0.286cm" svg:height="0.06cm" svg:x="26.311cm" svg:y="3.493cm">
            <text:list text:style-name="L1">
              <text:list-header>
                <text:p text:style-name="P8"/>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0" draw:style-name="gr9" draw:text-style-name="P4" draw:layer="layout" svg:width="0.281cm" svg:height="0.06cm" svg:x="26.601cm" svg:y="3.493cm">
            <text:list text:style-name="L1">
              <text:list-header>
                <text:p text:style-name="P8"/>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1" draw:style-name="gr16" draw:text-style-name="P4" draw:layer="layout" svg:width="0.29cm" svg:height="0.285cm" svg:x="26.597cm" svg:y="3.204cm">
            <text:list text:style-name="L1">
              <text:list-header>
                <text:p text:style-name="P8"/>
              </text:list-header>
            </text:list>
            <draw:enhanced-geometry svg:viewBox="0 0 21600 21600" draw:path-stretchpoint-x="10800" draw:path-stretchpoint-y="10800" draw:text-areas="?f3 ?f4 ?f5 ?f6" draw:type="round-rectangle" draw:modifiers="17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2" draw:style-name="gr17" draw:text-style-name="P4" draw:layer="layout" svg:width="1.588cm" svg:height="0.039cm" svg:x="25.299cm" svg:y="2.931cm">
            <text:p/>
            <draw:enhanced-geometry svg:viewBox="0 0 21600 21600" draw:extrusion-allowed="true" draw:text-areas="1782 2160 19818 19440" draw:glue-points="0 0 0 0 0 0 0 0" draw:glue-point-type="0 0 0 0 0 0 0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custom-shape draw:name="AutoShape 803" draw:style-name="gr18" draw:text-style-name="P4" draw:layer="layout" svg:width="0.358cm" svg:height="0.072cm" draw:transform="rotate (-1.34931404471682) translate (25.638cm 2.95cm)">
            <text:list text:style-name="L1">
              <text:list-header>
                <text:p text:style-name="P3"><text:span text:style-name="T2"/></text:p>
              </text:list-header>
            </text:list>
            <draw:enhanced-geometry svg:viewBox="0 0 21600 21600" draw:glue-points="?f6 0 10800 ?f8 ?f11 10800 ?f9 21600 10800 ?f10 ?f5 10800" draw:text-areas="?f3 ?f3 ?f4 ?f4" draw:mirror-horizontal="true" draw:type="parallelogram" draw:modifiers="1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804" draw:style-name="gr18" draw:text-style-name="P4" draw:layer="layout" svg:width="0.358cm" svg:height="0.071cm" draw:transform="rotate (-1.34931404471682) translate (25.96cm 2.95cm)">
            <text:list text:style-name="L1">
              <text:list-header>
                <text:p text:style-name="P3"><text:span text:style-name="T2"/></text:p>
              </text:list-header>
            </text:list>
            <draw:enhanced-geometry svg:viewBox="0 0 21600 21600" draw:glue-points="?f6 0 10800 ?f8 ?f11 10800 ?f9 21600 10800 ?f10 ?f5 10800" draw:text-areas="?f3 ?f3 ?f4 ?f4" draw:type="parallelogram" draw:modifiers="1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805" draw:style-name="gr19" draw:text-style-name="P4" draw:layer="layout" svg:width="0.468cm" svg:height="0.21cm" svg:x="25.569cm" svg:y="3.088cm">
            <text:p/>
            <draw:enhanced-geometry svg:viewBox="0 0 21600 21600" draw:extrusion-allowed="true" draw:text-areas="2563 2445 19037 19155" draw:glue-points="0 0 0 0 0 0 0 0" draw:glue-point-type="0 0 0 0 0 0 0 0" draw:mirror-vertical="true" draw:type="non-primitive" draw:enhanced-path="M 0 0 L 1606 21600 L 19994 21600 L 21600 0 L 0 0 Z N">
              <draw:equation draw:name="f0" draw:formula="1606-21600"/>
              <draw:equation draw:name="f1" draw:formula=""/>
              <draw:equation draw:name="f2" draw:formula="7-8"/>
              <draw:equation draw:name="f3" draw:formula="(16384+1)/2"/>
              <draw:equation draw:name="f4" draw:formula="1*24577/-32768"/>
            </draw:enhanced-geometry>
          </draw:custom-shape>
          <draw:custom-shape draw:name="AutoShape 806" draw:style-name="gr18" draw:text-style-name="P4" draw:layer="layout" svg:width="0.358cm" svg:height="0.067cm" draw:transform="rotate (-0.942303263151739) translate (26.479cm 2.924cm)">
            <text:list text:style-name="L1">
              <text:list-header>
                <text:p text:style-name="P3"><text:span text:style-name="T2"/></text:p>
              </text:list-header>
            </text:list>
            <draw:enhanced-geometry svg:viewBox="0 0 21600 21600" draw:glue-points="?f6 0 10800 ?f8 ?f11 10800 ?f9 21600 10800 ?f10 ?f5 10800" draw:text-areas="?f3 ?f3 ?f4 ?f4" draw:type="parallelogram" draw:modifiers="303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807" draw:style-name="gr16" draw:text-style-name="P4" draw:layer="layout" svg:width="1.298cm" svg:height="0.289cm" svg:x="25.299cm" svg:y="3.204cm">
            <text:list text:style-name="L1">
              <text:list-header>
                <text:p text:style-name="P8"/>
              </text:list-header>
            </text:list>
            <draw:enhanced-geometry svg:viewBox="0 0 21600 21600" draw:path-stretchpoint-x="10800" draw:path-stretchpoint-y="10800" draw:text-areas="?f3 ?f4 ?f5 ?f6" draw:type="round-rectangle" draw:modifiers="13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8" draw:style-name="gr20" draw:text-style-name="P4" draw:layer="layout" svg:width="1.01cm" svg:height="0.404cm" draw:transform="rotate (1.5707963267949) translate (26.887cm 3.554cm)">
            <text:p/>
            <draw:enhanced-geometry svg:viewBox="0 0 21600 21600" draw:extrusion-allowed="true" draw:text-areas="2296 2329 19304 19271" draw:glue-points="0 0 0 0 0 0 0 0" draw:glue-point-type="0 0 0 0 0 0 0 0" draw:mirror-vertical="true" draw:type="non-primitive" draw:enhanced-path="M 0 0 L 947 21600 L 20653 21600 L 21600 0 L 0 0 Z N">
              <draw:equation draw:name="f0" draw:formula="947-21600"/>
              <draw:equation draw:name="f1" draw:formula=""/>
              <draw:equation draw:name="f2" draw:formula="7-8"/>
              <draw:equation draw:name="f3" draw:formula="(16384+1)/2"/>
              <draw:equation draw:name="f4" draw:formula="1*24577/-32768"/>
            </draw:enhanced-geometry>
          </draw:custom-shape>
          <draw:custom-shape draw:name="AutoShape 809" draw:style-name="gr21" draw:text-style-name="P4" draw:layer="layout" svg:width="0.178cm" svg:height="0.365cm" svg:x="25.318cm" svg:y="2.973cm">
            <text:list text:style-name="L1">
              <text:list-header>
                <text:p text:style-name="P8"/>
              </text:list-header>
            </text:list>
            <draw:enhanced-geometry svg:viewBox="0 0 21600 21600" draw:path-stretchpoint-x="10800" draw:path-stretchpoint-y="10800" draw:text-areas="?f3 ?f4 ?f5 ?f6" draw:type="round-rectangle" draw:modifiers="95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0" draw:style-name="gr21" draw:text-style-name="P4" draw:layer="layout" svg:width="0.182cm" svg:height="0.365cm" svg:x="26.113cm" svg:y="2.973cm">
            <text:list text:style-name="L1">
              <text:list-header>
                <text:p text:style-name="P8"/>
              </text:list-header>
            </text:list>
            <draw:enhanced-geometry svg:viewBox="0 0 21600 21600" draw:path-stretchpoint-x="10800" draw:path-stretchpoint-y="10800" draw:text-areas="?f3 ?f4 ?f5 ?f6" draw:type="round-rectangle" draw:modifiers="95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1" draw:style-name="gr18" draw:text-style-name="P4" draw:layer="layout" svg:width="0.358cm" svg:height="0.072cm" draw:transform="rotate (-0.942303263151739) translate (26.545cm 2.922cm)">
            <text:list text:style-name="L1">
              <text:list-header>
                <text:p text:style-name="P3"><text:span text:style-name="T2"/></text:p>
              </text:list-header>
            </text:list>
            <draw:enhanced-geometry svg:viewBox="0 0 21600 21600" draw:glue-points="?f6 0 10800 ?f8 ?f11 10800 ?f9 21600 10800 ?f10 ?f5 10800" draw:text-areas="?f3 ?f3 ?f4 ?f4" draw:mirror-horizontal="true" draw:type="parallelogram" draw:modifiers="303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812" draw:style-name="gr16" draw:text-style-name="P4" draw:layer="layout" svg:width="0.58cm" svg:height="0.138cm" svg:x="26.307cm" svg:y="3.204cm">
            <text:list text:style-name="L1">
              <text:list-header>
                <text:p text:style-name="P8"/>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813" draw:style-name="gr22" draw:text-style-name="P1" draw:layer="layout" svg:x1="26.212cm" svg:y1="3.492cm" svg:x2="26.212cm" svg:y2="3.337cm">
            <text:p/>
          </draw:line>
          <draw:custom-shape draw:name="Oval 814" draw:style-name="gr23" draw:text-style-name="P4" draw:layer="layout" svg:width="0.178cm" svg:height="0.151cm" svg:x="26.113cm" svg:y="3.207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15" draw:style-name="gr22" draw:text-style-name="P1" draw:layer="layout" svg:x1="25.409cm" svg:y1="3.488cm" svg:x2="25.409cm" svg:y2="3.337cm">
            <text:p/>
          </draw:line>
          <draw:custom-shape draw:name="Oval 816" draw:style-name="gr23" draw:text-style-name="P4" draw:layer="layout" svg:width="0.178cm" svg:height="0.151cm" svg:x="25.318cm" svg:y="3.207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17" draw:style-name="gr24" draw:text-style-name="P1" draw:layer="layout" svg:x1="25.803cm" svg:y1="3.492cm" svg:x2="25.803cm" svg:y2="3.337cm">
            <text:p/>
          </draw:line>
          <draw:g draw:name="Group 818">
            <draw:custom-shape draw:name="AutoShape 819" draw:style-name="gr25" draw:text-style-name="P4" draw:layer="layout" svg:width="0.175cm" svg:height="0.175cm" svg:x="25.627cm" svg:y="2.714cm">
              <text:p/>
              <draw:enhanced-geometry svg:viewBox="0 0 21600 21600" draw:extrusion-allowed="true" draw:text-areas="318 0 21282 12759" draw:glue-points="0 0 0 0 0 0 0 0" draw:glue-point-type="0 0 0 0 0 0 0 0" draw:type="non-primitive" draw:enhanced-path="M 2581 10443 C 2772 6042 6395 2573 10800 2574 C 15204 2574 18827 6042 19018 10443 L 21589 10331 C 21338 4554 16582 -1 10799 0 C 5017 0 261 4554 10 10331 L 2581 10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0,4554)"/>
                <draw:equation draw:name="f13" draw:formula="0*cos(10331*(pi/180))"/>
                <draw:equation draw:name="f14" draw:formula=""/>
              </draw:enhanced-geometry>
            </draw:custom-shape>
            <draw:line draw:name="Line 820" draw:style-name="gr24" draw:text-style-name="P1" draw:layer="layout" svg:x1="25.638cm" svg:y1="2.756cm" svg:x2="25.608cm" svg:y2="2.737cm">
              <text:p/>
            </draw:line>
            <draw:line draw:name="Line 821" draw:style-name="gr24" draw:text-style-name="P1" draw:layer="layout" svg:x1="25.681cm" svg:y1="2.73cm" svg:x2="25.662cm" svg:y2="2.691cm">
              <text:p/>
            </draw:line>
            <draw:line draw:name="Line 822" draw:style-name="gr24" draw:text-style-name="P1" draw:layer="layout" svg:x1="25.736cm" svg:y1="2.729cm" svg:x2="25.743cm" svg:y2="2.69cm">
              <text:p/>
            </draw:line>
          </draw:g>
          <draw:g draw:name="Group 823">
            <draw:custom-shape draw:name="AutoShape 824" draw:style-name="gr25" draw:text-style-name="P4" draw:layer="layout" svg:width="0.175cm" svg:height="0.175cm" svg:x="25.822cm" svg:y="2.714cm">
              <text:p/>
              <draw:enhanced-geometry svg:viewBox="0 0 21600 21600" draw:extrusion-allowed="true" draw:text-areas="318 0 21282 12759" draw:glue-points="0 0 0 0 0 0 0 0" draw:glue-point-type="0 0 0 0 0 0 0 0" draw:mirror-horizontal="true" draw:type="non-primitive" draw:enhanced-path="M 2581 10443 C 2772 6042 6395 2573 10800 2574 C 15204 2574 18827 6042 19018 10443 L 21589 10331 C 21338 4554 16582 -1 10799 0 C 5017 0 261 4554 10 10331 L 2581 10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0,4554)"/>
                <draw:equation draw:name="f13" draw:formula="0*cos(10331*(pi/180))"/>
                <draw:equation draw:name="f14" draw:formula=""/>
              </draw:enhanced-geometry>
            </draw:custom-shape>
            <draw:line draw:name="Line 825" draw:style-name="gr24" draw:text-style-name="P1" draw:layer="layout" svg:x1="25.987cm" svg:y1="2.756cm" svg:x2="26.017cm" svg:y2="2.737cm">
              <text:p/>
            </draw:line>
            <draw:line draw:name="Line 826" draw:style-name="gr24" draw:text-style-name="P1" draw:layer="layout" svg:x1="25.944cm" svg:y1="2.73cm" svg:x2="25.963cm" svg:y2="2.691cm">
              <text:p/>
            </draw:line>
            <draw:line draw:name="Line 827" draw:style-name="gr24" draw:text-style-name="P1" draw:layer="layout" svg:x1="25.889cm" svg:y1="2.729cm" svg:x2="25.882cm" svg:y2="2.69cm">
              <text:p/>
            </draw:line>
          </draw:g>
          <draw:custom-shape draw:name="Freeform 828" draw:style-name="gr15" draw:text-style-name="P4" draw:layer="layout" svg:width="0.619cm" svg:height="0.114cm" svg:x="26.268cm" svg:y="2.874cm">
            <text:p/>
            <draw:enhanced-geometry svg:viewBox="0 0 1134 136" draw:extrusion-allowed="true" draw:glue-points="0 0 0 0 0 0 0 0 0 0 0 0 0 0 0 0 0 0 0 0 0 0" draw:glue-point-type="0 0 0 0 0 0 0 0 0 0 0 0 0 0 0 0 0 0 0 0 0 0" draw:type="non-primitive" draw:enhanced-path="M 0 0 L 91 136 L 182 45 L 363 136 L 408 45 L 544 136 L 680 45 L 771 136 L 907 90 L 998 136 L 1134 0 N">
              <draw:equation draw:name="f0" draw:formula="91-136"/>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1+12-"/>
              <draw:equation draw:name="f10" draw:formula=""/>
            </draw:enhanced-geometry>
          </draw:custom-shape>
          <draw:custom-shape draw:name="Freeform 829" draw:style-name="gr15" draw:text-style-name="P4" draw:layer="layout" svg:width="0.345cm" svg:height="0.135cm" svg:x="26.057cm" svg:y="2.663cm">
            <text:p/>
            <draw:enhanced-geometry svg:viewBox="0 0 816 317" draw:extrusion-allowed="true" draw:glue-points="0 0 0 0 0 0 0 0 0 0 0 0 0 0 0 0 0 0 0 0 0 0" draw:glue-point-type="0 0 0 0 0 0 0 0 0 0 0 0 0 0 0 0 0 0 0 0 0 0" draw:type="non-primitive" draw:enhanced-path="M 0 0 L 65 317 L 137 187 L 261 317 L 329 211 L 391 317 L 489 105 L 555 317 L 653 210 L 718 317 L 816 0 N">
              <draw:equation draw:name="f0" draw:formula="65-317"/>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1+12-"/>
              <draw:equation draw:name="f10" draw:formula=""/>
            </draw:enhanced-geometry>
          </draw:custom-shape>
          <draw:custom-shape draw:name="AutoShape 830" draw:style-name="gr26" draw:text-style-name="P4" draw:layer="layout" svg:width="1.588cm" svg:height="0.119cm" svg:x="25.299cm" svg:y="2.542cm">
            <text:p/>
            <draw:enhanced-geometry svg:viewBox="0 0 21600 21600" draw:extrusion-allowed="true" draw:text-areas="1782 2160 19818 20160" draw:glue-points="0 0 0 0 0 0 0 0" draw:glue-point-type="0 0 0 0 0 0 0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line draw:name="Line 831" draw:style-name="gr27" draw:text-style-name="P1" draw:layer="layout" svg:x1="25.609cm" svg:y1="2.545cm" svg:x2="25.574cm" svg:y2="2.626cm">
            <text:p/>
          </draw:line>
          <draw:line draw:name="Line 832" draw:style-name="gr27" draw:text-style-name="P1" draw:layer="layout" svg:x1="26.013cm" svg:y1="2.544cm" svg:x2="26.049cm" svg:y2="2.631cm">
            <text:p/>
          </draw:line>
          <draw:line draw:name="Line 833" draw:style-name="gr27" draw:text-style-name="P1" draw:layer="layout" svg:x1="26.601cm" svg:y1="2.618cm" svg:x2="26.601cm" svg:y2="2.544cm">
            <text:p/>
          </draw:line>
          <draw:line draw:name="Line 834" draw:style-name="gr27" draw:text-style-name="P1" draw:layer="layout" svg:x1="26.406cm" svg:y1="2.546cm" svg:x2="26.378cm" svg:y2="2.601cm">
            <text:p/>
          </draw:line>
          <draw:line draw:name="Line 835" draw:style-name="gr27" draw:text-style-name="P1" draw:layer="layout" svg:x1="26.796cm" svg:y1="2.547cm" svg:x2="26.826cm" svg:y2="2.6cm">
            <text:p/>
          </draw:line>
          <draw:line draw:name="Line 836" draw:style-name="gr27" draw:text-style-name="P1" draw:layer="layout" svg:x1="26.212cm" svg:y1="2.618cm" svg:x2="26.212cm" svg:y2="2.544cm">
            <text:p/>
          </draw:line>
          <draw:line draw:name="Line 837" draw:style-name="gr27" draw:text-style-name="P1" draw:layer="layout" svg:x1="25.394cm" svg:y1="2.618cm" svg:x2="25.394cm" svg:y2="2.544cm">
            <text:p/>
          </draw:line>
        </draw:g>
        <draw:g draw:name="Group 838">
          <draw:custom-shape draw:name="AutoShape 839" draw:style-name="gr20" draw:text-style-name="P4" draw:layer="layout" svg:width="1.015cm" svg:height="0.406cm" draw:transform="rotate (1.5707963267949) translate (24.543cm 3.556cm)">
            <text:p/>
            <draw:enhanced-geometry svg:viewBox="0 0 21600 21600" draw:extrusion-allowed="true" draw:text-areas="2287 2329 19313 19271" draw:glue-points="0 0 0 0 0 0 0 0" draw:glue-point-type="0 0 0 0 0 0 0 0" draw:mirror-vertical="true" draw:type="non-primitive" draw:enhanced-path="M 0 0 L 947 21600 L 20653 21600 L 21600 0 L 0 0 Z N">
              <draw:equation draw:name="f0" draw:formula="947-21600"/>
              <draw:equation draw:name="f1" draw:formula=""/>
              <draw:equation draw:name="f2" draw:formula="7-8"/>
              <draw:equation draw:name="f3" draw:formula="(16384+1)/2"/>
              <draw:equation draw:name="f4" draw:formula="1*24577/-32768"/>
            </draw:enhanced-geometry>
          </draw:custom-shape>
          <draw:custom-shape draw:name="AutoShape 840" draw:style-name="gr5" draw:text-style-name="P4" draw:layer="layout" svg:width="1.595cm" svg:height="0.35cm" svg:x="22.948cm" svg:y="2.954cm">
            <text:p/>
            <draw:enhanced-geometry svg:viewBox="0 0 21600 21600" draw:extrusion-allowed="true" draw:text-areas="1778 1718 19822 19882" draw:glue-points="0 0 0 0 0 0 0 0" draw:glue-point-type="0 0 0 0 0 0 0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custom-shape draw:name="AutoShape 841" draw:style-name="gr6" draw:text-style-name="P4" draw:layer="layout" svg:width="0.135cm" svg:height="0.107cm" svg:x="23.513cm" svg:y="3.013cm">
            <text:list text:style-name="L1">
              <text:list-header>
                <text:p text:style-name="P3"><text:span text:style-name="T2"/></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ustom-shape draw:name="Rectangle 842" draw:style-name="gr7" draw:text-style-name="P4" draw:layer="layout" svg:width="1.595cm" svg:height="0.258cm" svg:x="22.948cm" svg:y="2.663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843" draw:style-name="gr7" draw:text-style-name="P4" draw:layer="layout" svg:width="1.595cm" svg:height="0.032cm" svg:x="22.948cm" svg:y="2.921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844" draw:style-name="gr28" draw:text-style-name="P4" draw:layer="layout" svg:width="0.664cm" svg:height="0.198cm" svg:x="23.879cm" svg:y="2.663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AutoShape 845" draw:style-name="gr28" draw:text-style-name="P4" draw:layer="layout" svg:width="0.477cm" svg:height="0.211cm" draw:transform="rotate (0.520806248795108) translate (23.169cm 2.679cm)">
            <text:list text:style-name="L1">
              <text:list-header>
                <text:p text:style-name="P3"><text:span text:style-name="T2"/></text:p>
              </text:list-header>
            </text:list>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AutoShape 846" draw:style-name="gr9" draw:text-style-name="P4" draw:layer="layout" svg:width="0.287cm" svg:height="0.059cm" svg:x="23.166cm" svg:y="3.499cm">
            <text:list text:style-name="L1">
              <text:list-header>
                <text:p text:style-name="P8"/>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7" draw:style-name="gr9" draw:text-style-name="P4" draw:layer="layout" svg:width="0.29cm" svg:height="0.059cm" svg:x="23.453cm" svg:y="3.499cm">
            <text:list text:style-name="L1">
              <text:list-header>
                <text:p text:style-name="P8"/>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48" draw:style-name="gr10" draw:text-style-name="P4" draw:layer="layout" svg:width="0.218cm" svg:height="0.051cm" svg:x="22.948cm" svg:y="3.499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849" draw:style-name="gr11" draw:text-style-name="P4" draw:layer="layout" svg:width="0.115cm" svg:height="0.092cm" draw:transform="rotate (-0.769166601353901) translate (23.043cm 3.01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850" draw:style-name="gr10" draw:text-style-name="P4" draw:layer="layout" svg:width="0.214cm" svg:height="0.055cm" svg:x="23.747cm" svg:y="3.494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851" draw:style-name="gr11" draw:text-style-name="P4" draw:layer="layout" svg:width="0.107cm" svg:height="0.095cm" draw:transform="rotate (-0.769166601353901) translate (23.849cm 3.009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AutoShape 852" draw:style-name="gr25" draw:text-style-name="P4" draw:layer="layout" svg:width="0.175cm" svg:height="0.175cm" svg:x="23.278cm" svg:y="2.719cm">
            <text:p/>
            <draw:enhanced-geometry svg:viewBox="0 0 21600 21600" draw:extrusion-allowed="true" draw:text-areas="491 0 21109 12764" draw:glue-points="0 0 0 0 0 0 0 0" draw:glue-point-type="0 0 0 0 0 0 0 0" draw:type="non-primitive" draw:enhanced-path="M 2581 10443 C 2772 6042 6395 2573 10800 2574 C 15204 2574 18827 6042 19018 10443 L 21589 10331 C 21338 4554 16582 -1 10799 0 C 5017 0 261 4554 10 10331 L 2581 10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0,4554)"/>
              <draw:equation draw:name="f13" draw:formula="0*cos(10331*(pi/180))"/>
              <draw:equation draw:name="f14" draw:formula=""/>
            </draw:enhanced-geometry>
          </draw:custom-shape>
          <draw:custom-shape draw:name="AutoShape 853" draw:style-name="gr25" draw:text-style-name="P4" draw:layer="layout" svg:width="0.171cm" svg:height="0.17cm" svg:x="23.476cm" svg:y="2.719cm">
            <text:p/>
            <draw:enhanced-geometry svg:viewBox="0 0 21600 21600" draw:extrusion-allowed="true" draw:text-areas="502 0 21098 12558" draw:glue-points="0 0 0 0 0 0 0 0" draw:glue-point-type="0 0 0 0 0 0 0 0" draw:type="non-primitive" draw:enhanced-path="M 2581 10443 C 2772 6042 6395 2573 10800 2574 C 15204 2574 18827 6042 19018 10443 L 21589 10331 C 21338 4554 16582 -1 10799 0 C 5017 0 261 4554 10 10331 L 2581 10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0,4554)"/>
              <draw:equation draw:name="f13" draw:formula="0*cos(10331*(pi/180))"/>
              <draw:equation draw:name="f14" draw:formula=""/>
            </draw:enhanced-geometry>
          </draw:custom-shape>
          <draw:custom-shape draw:name="AutoShape 854" draw:style-name="gr25" draw:text-style-name="P4" draw:layer="layout" svg:width="0.175cm" svg:height="0.075cm" svg:x="23.374cm" svg:y="2.831cm">
            <text:p/>
            <draw:enhanced-geometry svg:viewBox="0 0 21600 21600" draw:extrusion-allowed="true" draw:text-areas="491 0 21109 12505" draw:glue-points="0 0 0 0 0 0 0 0" draw:glue-point-type="0 0 0 0 0 0 0 0" draw:mirror-vertical="true" draw:type="non-primitive" draw:enhanced-path="M 2581 10443 C 2772 6042 6395 2573 10800 2574 C 15204 2574 18827 6042 19018 10443 L 21589 10331 C 21338 4554 16582 -1 10799 0 C 5017 0 261 4554 10 10331 L 2581 10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0,4554)"/>
              <draw:equation draw:name="f13" draw:formula="0*cos(10331*(pi/180))"/>
              <draw:equation draw:name="f14" draw:formula=""/>
            </draw:enhanced-geometry>
          </draw:custom-shape>
          <draw:custom-shape draw:name="AutoShape 855" draw:style-name="gr29" draw:text-style-name="P4" draw:layer="layout" svg:width="0.406cm" svg:height="0.119cm" svg:x="23.258cm" svg:y="2.816cm">
            <text:p/>
            <draw:enhanced-geometry svg:viewBox="0 0 21600 21600" draw:extrusion-allowed="true" draw:text-areas="0 0 21600 16560" draw:glue-points="0 0 0 0 0 0 0 0" draw:glue-point-type="0 0 0 0 0 0 0 0" draw:mirror-vertical="true" draw:type="non-primitive" draw:enhanced-path="M 5326 15960 C 4010 14564 3277 12718 3277 10800 C 3277 6645 6645 3277 10800 3277 C 14954 3277 18323 6645 18323 10800 C 18323 12718 17589 14564 16273 15960 L 18658 18208 C 20547 16204 21600 13554 21600 10800 C 21600 4835 16764 0 10800 0 C 4835 0 0 4835 0 10800 C -1 13554 1052 16204 2941 18208 L 5326 1596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4835"/>
              <draw:equation draw:name="f22" draw:formula="10800"/>
              <draw:equation draw:name="f23" draw:formula=""/>
              <draw:equation draw:name="f24" draw:formula=""/>
              <draw:equation draw:name="f25" draw:formula=""/>
              <draw:equation draw:name="f26" draw:formula=""/>
            </draw:enhanced-geometry>
          </draw:custom-shape>
          <draw:custom-shape draw:name="AutoShape 856" draw:style-name="gr29" draw:text-style-name="P4" draw:layer="layout" svg:width="0.389cm" svg:height="0.024cm" svg:x="23.266cm" svg:y="2.833cm">
            <text:p/>
            <draw:enhanced-geometry svg:viewBox="0 0 21600 21600" draw:extrusion-allowed="true" draw:text-areas="2865 3600 18735 18000" draw:glue-points="0 0 0 0 0 0 0 0" draw:glue-point-type="0 0 0 0 0 0 0 0" draw:mirror-vertical="true" draw:type="non-primitive" draw:enhanced-path="M 0 0 L 2333 21600 L 19267 21600 L 21600 0 L 0 0 Z N">
              <draw:equation draw:name="f0" draw:formula="2333-21600"/>
              <draw:equation draw:name="f1" draw:formula=""/>
              <draw:equation draw:name="f2" draw:formula="7-8"/>
              <draw:equation draw:name="f3" draw:formula="(16384+1)/2"/>
              <draw:equation draw:name="f4" draw:formula="1*24577/-32768"/>
            </draw:enhanced-geometry>
          </draw:custom-shape>
          <draw:custom-shape draw:name="Freeform 857" draw:style-name="gr30" draw:text-style-name="P4" draw:layer="layout" svg:width="0.584cm" svg:height="0.079cm" svg:x="23.958cm" svg:y="2.838cm">
            <text:p/>
            <draw:enhanced-geometry svg:viewBox="0 0 1134 136" draw:extrusion-allowed="true" draw:glue-points="0 0 0 0 0 0 0 0 0 0 0 0 0 0 0 0 0 0 0 0 0 0" draw:glue-point-type="0 0 0 0 0 0 0 0 0 0 0 0 0 0 0 0 0 0 0 0 0 0" draw:type="non-primitive" draw:enhanced-path="M 0 0 L 91 136 L 182 45 L 363 136 L 408 45 L 544 136 L 680 45 L 771 136 L 907 90 L 998 136 L 1134 0 N">
              <draw:equation draw:name="f0" draw:formula="91-136"/>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1+12-"/>
              <draw:equation draw:name="f10" draw:formula=""/>
            </draw:enhanced-geometry>
          </draw:custom-shape>
          <draw:custom-shape draw:name="Oval 858" draw:style-name="gr13" draw:text-style-name="P4" draw:layer="layout" svg:width="0.074cm" svg:height="0.091cm" svg:x="23.8cm" svg:y="2.742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59" draw:style-name="gr30" draw:text-style-name="P4" draw:layer="layout" svg:width="0.353cm" svg:height="0.119cm" svg:x="23.704cm" svg:y="2.663cm">
            <text:p/>
            <draw:enhanced-geometry svg:viewBox="0 0 1134 136" draw:extrusion-allowed="true" draw:glue-points="0 0 0 0 0 0 0 0 0 0 0 0 0 0 0 0 0 0 0 0 0 0" draw:glue-point-type="0 0 0 0 0 0 0 0 0 0 0 0 0 0 0 0 0 0 0 0 0 0" draw:type="non-primitive" draw:enhanced-path="M 0 0 L 91 136 L 182 45 L 363 136 L 408 45 L 544 136 L 680 45 L 771 136 L 907 90 L 998 136 L 1134 0 N">
              <draw:equation draw:name="f0" draw:formula="91-136"/>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1+12-"/>
              <draw:equation draw:name="f10" draw:formula=""/>
            </draw:enhanced-geometry>
          </draw:custom-shape>
          <draw:custom-shape draw:name="WordArt 860" draw:style-name="gr14" draw:text-style-name="P7" draw:layer="layout" svg:width="0.043cm" svg:height="0.059cm" svg:x="23.803cm" svg:y="2.758cm">
            <text:list text:style-name="L2">
              <text:list-header>
                <text:p text:style-name="P6">9</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861" draw:style-name="gr13" draw:text-style-name="P4" draw:layer="layout" svg:width="0.075cm" svg:height="0.091cm" svg:x="23.027cm" svg:y="2.742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862" draw:style-name="gr14" draw:text-style-name="P7" draw:layer="layout" svg:width="0.039cm" svg:height="0.059cm" svg:x="23.053cm" svg:y="2.758cm">
            <text:list text:style-name="L2">
              <text:list-header>
                <text:p text:style-name="P6">9</text:p>
              </text:list-header>
            </text:list>
            <draw:enhanced-geometry draw:text-path-allowed="false" draw:text-areas="0 0 21600 21600" draw:text-path="true" draw:text-path-mode="shape" draw:text-path-scale="path" draw:text-path-same-letter-heights="false" svg:viewBox="0 0 21600 21600" draw:mirror-horizontal="tru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863" draw:style-name="gr28" draw:text-style-name="P4" draw:layer="layout" svg:width="0.079cm" svg:height="0.198cm" svg:x="22.948cm" svg:y="2.663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Freeform 864" draw:style-name="gr30" draw:text-style-name="P4" draw:layer="layout" svg:width="0.234cm" svg:height="0.099cm" svg:x="22.948cm" svg:y="2.663cm">
            <text:p/>
            <draw:enhanced-geometry svg:viewBox="0 0 499 182" draw:extrusion-allowed="true" draw:glue-points="0 0 0 0 0 0 0 0 0 0 0 0 0 0 0 0 0 0" draw:glue-point-type="0 0 0 0 0 0 0 0 0 0 0 0 0 0 0 0 0 0" draw:type="non-primitive" draw:enhanced-path="M 0 0 L 40 182 L 80 60 L 160 182 L 140 96 L 272 171 L 399 120 L 439 182 L 499 0 N">
              <draw:equation draw:name="f0" draw:formula="40-182"/>
              <draw:equation draw:name="f1" draw:formula=""/>
              <draw:equation draw:name="f2" draw:formula=""/>
              <draw:equation draw:name="f3" draw:formula=""/>
              <draw:equation draw:name="f4" draw:formula=""/>
              <draw:equation draw:name="f5" draw:formula="(16384+1)/2"/>
              <draw:equation draw:name="f6" draw:formula="1"/>
              <draw:equation draw:name="f7" draw:formula="1*-32768/9"/>
              <draw:equation draw:name="f8" draw:formula="8*sin(atan2(0,0))"/>
            </draw:enhanced-geometry>
          </draw:custom-shape>
          <draw:custom-shape draw:name="AutoShape 865" draw:style-name="gr9" draw:text-style-name="P4" draw:layer="layout" svg:width="0.287cm" svg:height="0.059cm" svg:x="23.962cm" svg:y="3.499cm">
            <text:list text:style-name="L1">
              <text:list-header>
                <text:p text:style-name="P8"/>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6" draw:style-name="gr9" draw:text-style-name="P4" draw:layer="layout" svg:width="0.287cm" svg:height="0.059cm" svg:x="24.253cm" svg:y="3.499cm">
            <text:list text:style-name="L1">
              <text:list-header>
                <text:p text:style-name="P8"/>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7" draw:style-name="gr16" draw:text-style-name="P4" draw:layer="layout" svg:width="0.294cm" svg:height="0.19cm" svg:x="24.249cm" svg:y="3.304cm">
            <text:list text:style-name="L1">
              <text:list-header>
                <text:p text:style-name="P8"/>
              </text:list-header>
            </text:list>
            <draw:enhanced-geometry svg:viewBox="0 0 21600 21600" draw:path-stretchpoint-x="10800" draw:path-stretchpoint-y="10800" draw:text-areas="?f3 ?f4 ?f5 ?f6" draw:type="round-rectangle" draw:modifiers="17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8" draw:style-name="gr17" draw:text-style-name="P4" draw:layer="layout" svg:width="1.595cm" svg:height="0.036cm" svg:x="22.948cm" svg:y="2.937cm">
            <text:p/>
            <draw:enhanced-geometry svg:viewBox="0 0 21600 21600" draw:extrusion-allowed="true" draw:text-areas="1778 2400 19822 19200" draw:glue-points="0 0 0 0 0 0 0 0" draw:glue-point-type="0 0 0 0 0 0 0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custom-shape draw:name="AutoShape 869" draw:style-name="gr18" draw:text-style-name="P4" draw:layer="layout" svg:width="0.362cm" svg:height="0.072cm" draw:transform="rotate (-1.34931404471682) translate (23.287cm 2.951cm)">
            <text:list text:style-name="L1">
              <text:list-header>
                <text:p text:style-name="P3"><text:span text:style-name="T2"/></text:p>
              </text:list-header>
            </text:list>
            <draw:enhanced-geometry svg:viewBox="0 0 21600 21600" draw:glue-points="?f6 0 10800 ?f8 ?f11 10800 ?f9 21600 10800 ?f10 ?f5 10800" draw:text-areas="?f3 ?f3 ?f4 ?f4" draw:mirror-horizontal="true" draw:type="parallelogram" draw:modifiers="1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870" draw:style-name="gr18" draw:text-style-name="P4" draw:layer="layout" svg:width="0.362cm" svg:height="0.064cm" draw:transform="rotate (-1.34931404471682) translate (23.607cm 2.951cm)">
            <text:list text:style-name="L1">
              <text:list-header>
                <text:p text:style-name="P3"><text:span text:style-name="T2"/></text:p>
              </text:list-header>
            </text:list>
            <draw:enhanced-geometry svg:viewBox="0 0 21600 21600" draw:glue-points="?f6 0 10800 ?f8 ?f11 10800 ?f9 21600 10800 ?f10 ?f5 10800" draw:text-areas="?f3 ?f3 ?f4 ?f4" draw:type="parallelogram" draw:modifiers="1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871" draw:style-name="gr19" draw:text-style-name="P4" draw:layer="layout" svg:width="0.469cm" svg:height="0.214cm" svg:x="23.222cm" svg:y="3.089cm">
            <text:p/>
            <draw:enhanced-geometry svg:viewBox="0 0 21600 21600" draw:extrusion-allowed="true" draw:text-areas="2563 2800 19037 18800" draw:glue-points="0 0 0 0 0 0 0 0" draw:glue-point-type="0 0 0 0 0 0 0 0" draw:mirror-vertical="true" draw:type="non-primitive" draw:enhanced-path="M 0 0 L 1606 21600 L 19994 21600 L 21600 0 L 0 0 Z N">
              <draw:equation draw:name="f0" draw:formula="1606-21600"/>
              <draw:equation draw:name="f1" draw:formula=""/>
              <draw:equation draw:name="f2" draw:formula="7-8"/>
              <draw:equation draw:name="f3" draw:formula="(16384+1)/2"/>
              <draw:equation draw:name="f4" draw:formula="1*24577/-32768"/>
            </draw:enhanced-geometry>
          </draw:custom-shape>
          <draw:custom-shape draw:name="AutoShape 872" draw:style-name="gr18" draw:text-style-name="P4" draw:layer="layout" svg:width="0.358cm" svg:height="0.067cm" draw:transform="rotate (-0.942303263151739) translate (24.131cm 2.929cm)">
            <text:list text:style-name="L1">
              <text:list-header>
                <text:p text:style-name="P3"><text:span text:style-name="T2"/></text:p>
              </text:list-header>
            </text:list>
            <draw:enhanced-geometry svg:viewBox="0 0 21600 21600" draw:glue-points="?f6 0 10800 ?f8 ?f11 10800 ?f9 21600 10800 ?f10 ?f5 10800" draw:text-areas="?f3 ?f3 ?f4 ?f4" draw:type="parallelogram" draw:modifiers="303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873" draw:style-name="gr16" draw:text-style-name="P4" draw:layer="layout" svg:width="1.301cm" svg:height="0.29cm" svg:x="22.948cm" svg:y="3.208cm">
            <text:list text:style-name="L1">
              <text:list-header>
                <text:p text:style-name="P8"/>
              </text:list-header>
            </text:list>
            <draw:enhanced-geometry svg:viewBox="0 0 21600 21600" draw:path-stretchpoint-x="10800" draw:path-stretchpoint-y="10800" draw:text-areas="?f3 ?f4 ?f5 ?f6" draw:type="round-rectangle" draw:modifiers="13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74" draw:style-name="gr21" draw:text-style-name="P4" draw:layer="layout" svg:width="0.178cm" svg:height="0.365cm" svg:x="22.967cm" svg:y="2.973cm">
            <text:list text:style-name="L1">
              <text:list-header>
                <text:p text:style-name="P8"/>
              </text:list-header>
            </text:list>
            <draw:enhanced-geometry svg:viewBox="0 0 21600 21600" draw:path-stretchpoint-x="10800" draw:path-stretchpoint-y="10800" draw:text-areas="?f3 ?f4 ?f5 ?f6" draw:type="round-rectangle" draw:modifiers="95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75" draw:style-name="gr21" draw:text-style-name="P4" draw:layer="layout" svg:width="0.179cm" svg:height="0.365cm" svg:x="23.767cm" svg:y="2.973cm">
            <text:list text:style-name="L1">
              <text:list-header>
                <text:p text:style-name="P8"/>
              </text:list-header>
            </text:list>
            <draw:enhanced-geometry svg:viewBox="0 0 21600 21600" draw:path-stretchpoint-x="10800" draw:path-stretchpoint-y="10800" draw:text-areas="?f3 ?f4 ?f5 ?f6" draw:type="round-rectangle" draw:modifiers="95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76" draw:style-name="gr18" draw:text-style-name="P4" draw:layer="layout" svg:width="0.354cm" svg:height="0.071cm" draw:transform="rotate (-0.942303263151739) translate (24.196cm 2.93cm)">
            <text:list text:style-name="L1">
              <text:list-header>
                <text:p text:style-name="P3"><text:span text:style-name="T2"/></text:p>
              </text:list-header>
            </text:list>
            <draw:enhanced-geometry svg:viewBox="0 0 21600 21600" draw:glue-points="?f6 0 10800 ?f8 ?f11 10800 ?f9 21600 10800 ?f10 ?f5 10800" draw:text-areas="?f3 ?f3 ?f4 ?f4" draw:mirror-horizontal="true" draw:type="parallelogram" draw:modifiers="303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877" draw:style-name="gr16" draw:text-style-name="P4" draw:layer="layout" svg:width="0.584cm" svg:height="0.135cm" svg:x="23.958cm" svg:y="3.208cm">
            <text:list text:style-name="L1">
              <text:list-header>
                <text:p text:style-name="P8"/>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78" draw:style-name="gr26" draw:text-style-name="P4" draw:layer="layout" svg:width="1.595cm" svg:height="0.115cm" svg:x="22.948cm" svg:y="2.545cm">
            <text:p/>
            <draw:enhanced-geometry svg:viewBox="0 0 21600 21600" draw:extrusion-allowed="true" draw:text-areas="1778 1490 19822 20110" draw:glue-points="0 0 0 0 0 0 0 0" draw:glue-point-type="0 0 0 0 0 0 0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line draw:name="Line 879" draw:style-name="gr27" draw:text-style-name="P1" draw:layer="layout" svg:x1="23.261cm" svg:y1="2.546cm" svg:x2="23.221cm" svg:y2="2.629cm">
            <text:p/>
          </draw:line>
          <draw:line draw:name="Line 880" draw:style-name="gr27" draw:text-style-name="P1" draw:layer="layout" svg:x1="23.659cm" svg:y1="2.549cm" svg:x2="23.699cm" svg:y2="2.632cm">
            <text:p/>
          </draw:line>
          <draw:line draw:name="Line 881" draw:style-name="gr27" draw:text-style-name="P1" draw:layer="layout" svg:x1="24.253cm" svg:y1="2.621cm" svg:x2="24.253cm" svg:y2="2.546cm">
            <text:p/>
          </draw:line>
          <draw:line draw:name="Line 882" draw:style-name="gr27" draw:text-style-name="P1" draw:layer="layout" svg:x1="24.059cm" svg:y1="2.545cm" svg:x2="24.031cm" svg:y2="2.606cm">
            <text:p/>
          </draw:line>
          <draw:line draw:name="Line 883" draw:style-name="gr27" draw:text-style-name="P1" draw:layer="layout" svg:x1="24.445cm" svg:y1="2.547cm" svg:x2="24.476cm" svg:y2="2.605cm">
            <text:p/>
          </draw:line>
          <draw:line draw:name="Line 884" draw:style-name="gr27" draw:text-style-name="P1" draw:layer="layout" svg:x1="23.859cm" svg:y1="2.621cm" svg:x2="23.859cm" svg:y2="2.546cm">
            <text:p/>
          </draw:line>
          <draw:line draw:name="Line 885" draw:style-name="gr27" draw:text-style-name="P1" draw:layer="layout" svg:x1="23.043cm" svg:y1="2.621cm" svg:x2="23.043cm" svg:y2="2.546cm">
            <text:p/>
          </draw:line>
          <draw:line draw:name="Line 886" draw:style-name="gr22" draw:text-style-name="P1" draw:layer="layout" svg:x1="23.859cm" svg:y1="3.498cm" svg:x2="23.859cm" svg:y2="3.343cm">
            <text:p/>
          </draw:line>
          <draw:custom-shape draw:name="Oval 887" draw:style-name="gr23" draw:text-style-name="P4" draw:layer="layout" svg:width="0.171cm" svg:height="0.151cm" svg:x="23.767cm" svg:y="3.212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88" draw:style-name="gr22" draw:text-style-name="P1" draw:layer="layout" svg:x1="23.059cm" svg:y1="3.493cm" svg:x2="23.059cm" svg:y2="3.338cm">
            <text:p/>
          </draw:line>
          <draw:custom-shape draw:name="Oval 889" draw:style-name="gr23" draw:text-style-name="P4" draw:layer="layout" svg:width="0.178cm" svg:height="0.151cm" svg:x="22.967cm" svg:y="3.212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90" draw:style-name="gr24" draw:text-style-name="P1" draw:layer="layout" svg:x1="23.453cm" svg:y1="3.498cm" svg:x2="23.453cm" svg:y2="3.343cm">
            <text:p/>
          </draw:line>
        </draw:g>
        <draw:custom-shape draw:name="Rectangle 891" draw:style-name="gr31" draw:text-style-name="P4" draw:layer="layout" svg:width="4.723cm" svg:height="4.491cm" svg:x="22.829cm" svg:y="0.123cm">
          <text:list text:style-name="L1">
            <text:list-header>
              <text:p text:style-name="P3"><text:span text:style-name="T3">おまけ：</text:span></text:p>
              <text:p text:style-name="P3"><text:span text:style-name="T3">この風車の実際のローター</text:span></text:p>
              <text:p text:style-name="P3"><text:span text:style-name="T3">直径が</text:span><text:span text:style-name="T3">100m</text:span><text:span text:style-name="T3">とすると</text:span></text:p>
              <text:p text:style-name="P3"><text:span text:style-name="T3">身長</text:span><text:span text:style-name="T3">180cm</text:span><text:span text:style-name="T3">の人の大きさは</text:span></text:p>
              <text:p text:style-name="P3"><text:span text:style-name="T3">約</text:span><text:span text:style-name="T3">1cm</text:span></text:p>
              <text:p text:style-name="P3"><text:span text:style-name="T3"/></text:p>
              <text:p text:style-name="P3"><text:span text:style-name="T3"/></text:p>
              <text:p text:style-name="P3"><text:span text:style-name="T3"/></text:p>
              <text:p text:style-name="P3"><text:span text:style-name="T3">神戸のポートタワーの高さは</text:span></text:p>
              <text:p text:style-name="P3"><text:span text:style-name="T3">108</text:span><text:span text:style-name="T3">ｍ（ゴジラは</text:span><text:span text:style-name="T3">100m</text:span><text:span text:style-name="T3">）</text:span></text:p>
            </text:list-header>
          </text:list>
          <draw:enhanced-geometry svg:viewBox="0 0 21600 21600" draw:type="rectangle" draw:enhanced-path="M 0 0 L 21600 0 21600 21600 0 21600 0 0 Z N"/>
        </draw:custom-shape>
        <draw:line draw:name="Line 892" draw:style-name="gr32" draw:text-style-name="P1" draw:layer="layout" svg:x1="22.71cm" svg:y1="2.566cm" svg:x2="22.71cm" svg:y2="3.567cm">
          <text:p/>
        </draw:line>
        <draw:custom-shape draw:name="Rectangle 893" draw:style-name="gr33" draw:text-style-name="P4" draw:layer="layout" svg:width="1.7cm" svg:height="1.023cm" draw:transform="rotate (1.5707963267949) translate (21.713cm 4.029cm)">
          <text:list text:style-name="L1">
            <text:list-header>
              <text:p text:style-name="P8"><text:span text:style-name="T2">1cm</text:span></text:p>
            </text:list-header>
          </text:list>
          <draw:enhanced-geometry svg:viewBox="0 0 21600 21600" draw:type="rectangle" draw:enhanced-path="M 0 0 L 21600 0 21600 21600 0 21600 0 0 Z N"/>
        </draw:custom-shape>
        <draw:g draw:name="Group 900">
          <draw:g draw:name="Group 895">
            <draw:custom-shape draw:name="Rectangle 576" draw:style-name="gr34" draw:text-style-name="P4" draw:layer="layout" svg:width="11.721cm" svg:height="1.817cm" draw:transform="rotate (-1.5707963267949) translate (9.006cm 0.062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577" draw:style-name="gr35" draw:text-style-name="P4" draw:layer="layout" svg:width="11.686cm" svg:height="1.773cm" draw:transform="rotate (-1.5707963267949) translate (8.98cm 0.075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line draw:name="Line 578" draw:style-name="gr36" draw:text-style-name="P1" draw:layer="layout" svg:x1="11.743cm" svg:y1="6.778cm" svg:x2="13.719cm" svg:y2="6.782cm">
              <text:p/>
            </draw:line>
            <draw:custom-shape draw:name="Rectangle 579" draw:style-name="gr37" draw:text-style-name="P4" draw:layer="layout" svg:width="5.226cm" svg:height="2.619cm" draw:transform="rotate (-1.5707963267949) translate (16.163cm 2.394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g draw:name="Group 580">
              <draw:custom-shape draw:name="Arc 581" draw:style-name="gr38" draw:text-style-name="P4" draw:layer="layout" svg:width="0.317cm" svg:height="0.137cm" draw:transform="rotate (-3.14159265358979) translate (12.811cm 3.121cm)">
                <text:p/>
                <draw:enhanced-geometry svg:viewBox="0 0 43199 21600" draw:extrusion-allowed="false" draw:glue-points="0 0 0 0 0 0" draw:glue-point-type="0 0 0 0 0 0" draw:mirror-horizontal="false" draw:mirror-vertical="true" draw:type="non-primitive" draw:enhanced-path="M -1 21404 F C 106 9552 9745 -1 21599 0 C 33528 0 43199 9670 43199 21600 N M -1 21404 S C 106 9552 9745 -1 21599 0 C 33528 0 43199 9670 43199 21600 L 21599 21600 L -1 214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line draw:name="Line 582" draw:style-name="gr36" draw:text-style-name="P1" draw:layer="layout" svg:x1="12.487cm" svg:y1="3.113cm" svg:x2="12.487cm" svg:y2="6.998cm">
                <text:p/>
              </draw:line>
              <draw:line draw:name="Line 583" draw:style-name="gr36" draw:text-style-name="P1" draw:layer="layout" svg:x1="12.814cm" svg:y1="3.118cm" svg:x2="12.814cm" svg:y2="7.003cm">
                <text:p/>
              </draw:line>
              <draw:custom-shape draw:name="Rectangle 584" draw:style-name="gr39" draw:text-style-name="P9" draw:layer="layout" svg:width="3.951cm" svg:height="0.291cm" draw:transform="rotate (-1.5707963267949) translate (12.792cm 3.113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g>
            <draw:custom-shape draw:name="Rectangle 585" draw:style-name="gr39" draw:text-style-name="P4" draw:layer="layout" svg:width="0.516cm" svg:height="2.58cm" draw:transform="rotate (-1.5707963267949) translate (11.73cm 1.918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586" draw:style-name="gr40" draw:text-style-name="P4" draw:layer="layout" svg:width="0.6cm" svg:height="0.803cm" draw:transform="rotate (-1.5707963267949) translate (12.988cm 6.822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587" draw:style-name="gr37" draw:text-style-name="P4" draw:layer="layout" svg:width="2.368cm" svg:height="8.978cm" draw:transform="rotate (-1.5707963267949) translate (17.978cm 0.057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588" draw:style-name="gr35" draw:text-style-name="P4" draw:layer="layout" svg:width="1.91cm" svg:height="0.688cm" draw:transform="rotate (-1.5707963267949) translate (12.466cm 4.855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589" draw:style-name="gr35" draw:text-style-name="P4" draw:layer="layout" svg:width="1.913cm" svg:height="0.688cm" draw:transform="rotate (-1.5707963267949) translate (13.511cm 4.86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line draw:name="Line 590" draw:style-name="gr36" draw:text-style-name="P1" draw:layer="layout" svg:x1="11.752cm" svg:y1="6.778cm" svg:x2="11.752cm" svg:y2="3.316cm">
              <text:p/>
            </draw:line>
            <draw:custom-shape draw:name="Rectangle 591" draw:style-name="gr39" draw:text-style-name="P4" draw:layer="layout" svg:width="1.045cm" svg:height="2.58cm" draw:transform="rotate (-1.5707963267949) translate (16.14cm 1.429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AutoShape 592" draw:style-name="gr41" draw:text-style-name="P4" draw:layer="layout" svg:width="0.203cm" svg:height="0.256cm" draw:transform="rotate (-3.14159265358979) translate (13.032cm 4.86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93" draw:style-name="gr42" draw:text-style-name="P4" draw:layer="layout" svg:width="0.203cm" svg:height="0.256cm" draw:transform="rotate (-3.14159265358979) translate (12.441cm 4.851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594" draw:style-name="gr37" draw:text-style-name="P4" draw:layer="layout" svg:width="2.147cm" svg:height="2.748cm" draw:transform="rotate (-1.5707963267949) translate (11.748cm 2.417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595" draw:style-name="gr35" draw:text-style-name="P4" draw:layer="layout" svg:width="1.46cm" svg:height="2.721cm" draw:transform="rotate (-1.5707963267949) translate (11.731cm 3.091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596" draw:style-name="gr43" draw:text-style-name="P4" draw:layer="layout" svg:width="2.165cm" svg:height="6.16cm" draw:transform="rotate (-1.5707963267949) translate (15.187cm 0.287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597" draw:style-name="gr35" draw:text-style-name="P4" draw:layer="layout" svg:width="2.359cm" svg:height="4.621cm" draw:transform="rotate (-1.5707963267949) translate (13.57cm 0.075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AutoShape 598" draw:style-name="gr37" draw:text-style-name="P4" draw:layer="layout" svg:width="0.908cm" svg:height="4.167cm" draw:transform="rotate (-3.14159265358979) translate (17.978cm 6.781cm)">
              <text:list text:style-name="L1">
                <text:list-header>
                  <text:p text:style-name="P3"><text:span text:style-name="T2"/></text:p>
                </text:list-header>
              </text:list>
              <draw:enhanced-geometry svg:viewBox="0 0 21600 21600" draw:glue-points="10800 2150 0 10800 10800 19890 21600 10800" draw:text-areas="0 4300 21600 21600" draw:mirror-horizontal="true" draw:type="flowchart-manual-input" draw:enhanced-path="M 0 4300 L 21600 0 21600 21600 0 21600 0 4300 Z N"/>
            </draw:custom-shape>
            <draw:custom-shape draw:name="AutoShape 599" draw:style-name="gr37" draw:text-style-name="P4" draw:layer="layout" svg:width="0.908cm" svg:height="4.167cm" draw:transform="rotate (-3.14159265358979) translate (17.07cm 6.781cm)">
              <text:list text:style-name="L1">
                <text:list-header>
                  <text:p text:style-name="P3"><text:span text:style-name="T2"/></text:p>
                </text:list-header>
              </text:list>
              <draw:enhanced-geometry svg:viewBox="0 0 21600 21600" draw:glue-points="10800 2150 0 10800 10800 19890 21600 10800" draw:text-areas="0 4300 21600 21600" draw:type="flowchart-manual-input" draw:enhanced-path="M 0 4300 L 21600 0 21600 21600 0 21600 0 4300 Z N"/>
            </draw:custom-shape>
            <draw:g draw:name="Group 600">
              <draw:custom-shape draw:name="Arc 601" draw:style-name="gr38" draw:text-style-name="P4" draw:layer="layout" svg:width="0.313cm" svg:height="0.141cm" svg:x="16.913cm" svg:y="4.534cm">
                <text:p/>
                <draw:enhanced-geometry svg:viewBox="0 0 43199 21600" draw:extrusion-allowed="false" draw:glue-points="0 0 0 0 0 0" draw:glue-point-type="0 0 0 0 0 0" draw:mirror-horizontal="false" draw:type="non-primitive" draw:enhanced-path="M -1 21404 F C 106 9552 9745 -1 21599 0 C 33528 0 43199 9670 43199 21600 N M -1 21404 S C 106 9552 9745 -1 21599 0 C 33528 0 43199 9670 43199 21600 L 21599 21600 L -1 214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line draw:name="Line 602" draw:style-name="gr36" draw:text-style-name="P1" draw:layer="layout" svg:x1="17.229cm" svg:y1="4.675cm" svg:x2="17.229cm" svg:y2="6.302cm">
                <text:p/>
              </draw:line>
              <draw:line draw:name="Line 603" draw:style-name="gr36" draw:text-style-name="P1" draw:layer="layout" svg:x1="16.907cm" svg:y1="4.688cm" svg:x2="16.907cm" svg:y2="6.289cm">
                <text:p/>
              </draw:line>
              <draw:custom-shape draw:name="Rectangle 604" draw:style-name="gr39" draw:text-style-name="P9" draw:layer="layout" svg:width="1.715cm" svg:height="0.287cm" draw:transform="rotate (1.5707963267949) translate (16.93cm 6.385cm)">
                <text:list text:style-name="L1">
                  <text:list-header>
                    <text:p text:style-name="P3"><text:span text:style-name="T2"/></text:p>
                  </text:list-header>
                </text:list>
                <draw:enhanced-geometry svg:viewBox="0 0 21600 21600" draw:mirror-vertical="true" draw:mirror-horizontal="true" draw:type="rectangle" draw:enhanced-path="M 0 0 L 21600 0 21600 21600 0 21600 0 0 Z N"/>
              </draw:custom-shape>
            </draw:g>
            <draw:custom-shape draw:name="AutoShape 605" draw:style-name="gr39" draw:text-style-name="P4" draw:layer="layout" svg:width="1.821cm" svg:height="0.847cm" draw:transform="rotate (-3.14159265358979) translate (17.975cm 6.81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606" draw:style-name="gr39" draw:text-style-name="P4" draw:layer="layout" svg:width="1.781cm" svg:height="2.346cm" draw:transform="rotate (-3.14159265358979) translate (17.953cm 4.516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line draw:name="Line 607" draw:style-name="gr44" draw:text-style-name="P1" draw:layer="layout" svg:x1="17.074cm" svg:y1="4.506cm" svg:x2="17.074cm" svg:y2="0.127cm">
              <text:p/>
            </draw:line>
            <draw:custom-shape draw:name="Rectangle 608" draw:style-name="gr39" draw:text-style-name="P4" draw:layer="layout" svg:width="0.605cm" svg:height="0.401cm" draw:transform="rotate (-3.14159265358979) translate (16.503cm 2.442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line draw:name="Line 609" draw:style-name="gr36" draw:text-style-name="P1" draw:layer="layout" svg:x1="17.983cm" svg:y1="0.053cm" svg:x2="17.983cm" svg:y2="5.164cm">
              <text:p/>
            </draw:line>
            <draw:custom-shape draw:name="Text Box 610" draw:style-name="gr45" draw:text-style-name="P4" draw:layer="layout" svg:width="3.404cm" svg:height="1.277cm" svg:x="13.181cm" svg:y="6.434cm">
              <text:list text:style-name="L1">
                <text:list-header>
                  <text:p text:style-name="P8"><text:span text:style-name="T4">②</text:span><text:span text:style-name="T5"> </text:span><text:span text:style-name="T6">- a</text:span></text:p>
                </text:list-header>
              </text:list>
              <draw:enhanced-geometry svg:viewBox="0 0 21600 21600" draw:mirror-horizontal="true" draw:type="mso-spt202" draw:enhanced-path="M 0 0 L 21600 0 21600 21600 0 21600 0 0 Z N"/>
            </draw:custom-shape>
            <draw:custom-shape draw:name="Rectangle 611" draw:style-name="gr4" draw:text-style-name="P4" draw:layer="layout" svg:width="3.122cm" svg:height="1.627cm" draw:transform="rotate (-3.14159265358979) translate (16.422cm 4.568cm)">
              <text:list text:style-name="L3">
                <text:list-header>
                  <text:p text:style-name="P10"><text:span text:style-name="T7">Optimized for</text:span></text:p>
                  <text:p text:style-name="P10"><text:span text:style-name="T7"/></text:p>
                  <text:p text:style-name="P10"><text:span text:style-name="T7">XGM-RA</text:span></text:p>
                </text:list-header>
              </text:list>
              <draw:enhanced-geometry svg:viewBox="0 0 21600 21600" draw:mirror-horizontal="true" draw:type="rectangle" draw:enhanced-path="M 0 0 L 21600 0 21600 21600 0 21600 0 0 Z N"/>
            </draw:custom-shape>
            <draw:frame draw:name="Picture 612" draw:style-name="gr46" draw:text-style-name="P1" draw:layer="layout" svg:width="1.455cm" svg:height="0.375cm" draw:transform="rotate (-3.14159265358979) translate (15.583cm 3.972cm)">
              <draw:image xlink:href="Pictures/10000200000000A00000004090FA623D.png" xlink:type="simple" xlink:show="embed" xlink:actuate="onLoad">
                <text:p/>
              </draw:image>
            </draw:frame>
            <draw:g draw:name="Group 613">
              <draw:custom-shape draw:name="Rectangle 614" draw:style-name="gr47" draw:text-style-name="P9" draw:layer="layout" svg:width="0.291cm" svg:height="1.261cm" draw:transform="rotate (1.5707963267949) translate (8.086cm 4.823cm)">
                <text:list text:style-name="L1">
                  <text:list-header>
                    <text:p text:style-name="P3"><text:span text:style-name="T2"/></text:p>
                  </text:list-header>
                </text:list>
                <draw:enhanced-geometry svg:viewBox="0 0 21600 21600" draw:mirror-vertical="true" draw:mirror-horizontal="true" draw:type="rectangle" draw:enhanced-path="M 0 0 L 21600 0 21600 21600 0 21600 0 0 Z N"/>
              </draw:custom-shape>
              <draw:g draw:name="Group 615">
                <draw:custom-shape draw:name="Arc 616" draw:style-name="gr38" draw:text-style-name="P4" draw:layer="layout" svg:width="0.273cm" svg:height="0.141cm" draw:transform="rotate (-1.5707963267949) translate (8.263cm 4.54cm)">
                  <text:p/>
                  <draw:enhanced-geometry svg:viewBox="0 0 43199 21600" draw:extrusion-allowed="false" draw:glue-points="0 0 0 0 0 0" draw:glue-point-type="0 0 0 0 0 0" draw:mirror-horizontal="false" draw:mirror-vertical="true" draw:type="non-primitive" draw:enhanced-path="M -1 21404 F C 106 9552 9745 -1 21599 0 C 33528 0 43199 9670 43199 21600 N M -1 21404 S C 106 9552 9745 -1 21599 0 C 33528 0 43199 9670 43199 21600 L 21599 21600 L -1 214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line draw:name="Line 617" draw:style-name="gr36" draw:text-style-name="P1" draw:layer="layout" svg:x1="8.122cm" svg:y1="4.537cm" svg:x2="6.878cm" svg:y2="4.537cm">
                  <text:p/>
                </draw:line>
                <draw:line draw:name="Line 618" draw:style-name="gr36" draw:text-style-name="P1" draw:layer="layout" svg:x1="8.113cm" svg:y1="4.82cm" svg:x2="6.865cm" svg:y2="4.82cm">
                  <text:p/>
                </draw:line>
                <draw:custom-shape draw:name="Rectangle 619" draw:style-name="gr39" draw:text-style-name="P9" draw:layer="layout" svg:width="1.24cm" svg:height="0.251cm" svg:x="6.891cm" svg:y="4.551cm">
                  <text:list text:style-name="L1">
                    <text:list-header>
                      <text:p text:style-name="P3"><text:span text:style-name="T2"/></text:p>
                    </text:list-header>
                  </text:list>
                  <draw:enhanced-geometry svg:viewBox="0 0 21600 21600" draw:mirror-vertical="false" draw:mirror-horizontal="true" draw:type="rectangle" draw:enhanced-path="M 0 0 L 21600 0 21600 21600 0 21600 0 0 Z N"/>
                </draw:custom-shape>
              </draw:g>
            </draw:g>
            <draw:custom-shape draw:name="Rectangle 620" draw:style-name="gr37" draw:text-style-name="P4" draw:layer="layout" svg:width="2.351cm" svg:height="4.763cm" draw:transform="rotate (-1.5707963267949) translate (22.738cm 0.066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621" draw:style-name="gr39" draw:text-style-name="P4" draw:layer="layout" svg:width="2.324cm" svg:height="0.198cm" draw:transform="rotate (-1.5707963267949) translate (18.04cm 0.079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line draw:name="Line 622" draw:style-name="gr48" draw:text-style-name="P1" draw:layer="layout" svg:x1="9.027cm" svg:y1="1.804cm" svg:x2="9.027cm" svg:y2="2.289cm">
              <text:p/>
            </draw:line>
            <draw:custom-shape draw:name="Rectangle 623" draw:style-name="gr40" draw:text-style-name="P4" draw:layer="layout" svg:width="0.6cm" svg:height="0.803cm" draw:transform="rotate (-1.5707963267949) translate (7.163cm 4.352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line draw:name="Line 624" draw:style-name="gr48" draw:text-style-name="P1" draw:layer="layout" svg:x1="11.708cm" svg:y1="1.808cm" svg:x2="11.708cm" svg:y2="2.293cm">
              <text:p/>
            </draw:line>
            <draw:line draw:name="Line 625" draw:style-name="gr48" draw:text-style-name="P1" draw:layer="layout" svg:x1="13.551cm" svg:y1="1.808cm" svg:x2="13.551cm" svg:y2="2.293cm">
              <text:p/>
            </draw:line>
            <draw:line draw:name="Line 626" draw:style-name="gr48" draw:text-style-name="P1" draw:layer="layout" svg:x1="16.162cm" svg:y1="1.808cm" svg:x2="16.162cm" svg:y2="2.293cm">
              <text:p/>
            </draw:line>
          </draw:g>
          <draw:g draw:name="Group 896">
            <draw:custom-shape draw:name="AutoShape 897" draw:style-name="gr49" draw:text-style-name="P4" draw:layer="layout" svg:width="0.626cm" svg:height="0.837cm" svg:x="12.334cm" svg:y="3.295cm">
              <text:p/>
              <draw:enhanced-geometry svg:viewBox="0 0 21600 21600" draw:extrusion-allowed="true" draw:text-areas="4447 4391 17153 17209" draw:glue-points="0 0 0 0 0 0 0 0" draw:glue-point-type="0 0 0 0 0 0 0 0" draw:type="non-primitive" draw:enhanced-path="M 0 0 L 5241 21600 L 16359 21600 L 21600 0 L 0 0 Z N">
                <draw:equation draw:name="f0" draw:formula="5241-21600"/>
                <draw:equation draw:name="f1" draw:formula=""/>
                <draw:equation draw:name="f2" draw:formula="7-8"/>
                <draw:equation draw:name="f3" draw:formula="(16384+1)/2"/>
                <draw:equation draw:name="f4" draw:formula="1*24577/-32768"/>
              </draw:enhanced-geometry>
            </draw:custom-shape>
            <draw:custom-shape draw:name="Oval 898" draw:style-name="gr37" draw:text-style-name="P4" draw:layer="layout" svg:width="0.626cm" svg:height="0.625cm" draw:transform="rotate (1.5707963267949) translate (12.343cm 3.611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99" draw:style-name="gr50" draw:text-style-name="P4" draw:layer="layout" svg:width="0.547cm" svg:height="0.759cm" svg:x="12.375cm" svg:y="3.391cm">
              <text:p/>
              <draw:enhanced-geometry svg:viewBox="0 0 21600 21600" draw:extrusion-allowed="true" draw:text-areas="4356 4451 17244 17149" draw:glue-points="0 0 0 0 0 0 0 0" draw:glue-point-type="0 0 0 0 0 0 0 0" draw:type="non-primitive" draw:enhanced-path="M 0 0 L 5263 21600 L 16337 21600 L 21600 0 L 0 0 Z N">
                <draw:equation draw:name="f0" draw:formula="5263-21600"/>
                <draw:equation draw:name="f1" draw:formula=""/>
                <draw:equation draw:name="f2" draw:formula="7-8"/>
                <draw:equation draw:name="f3" draw:formula="(16384+1)/2"/>
                <draw:equation draw:name="f4" draw:formula="1*24577/-32768"/>
              </draw:enhanced-geometry>
            </draw:custom-shape>
          </draw:g>
        </draw:g>
        <draw:g draw:name="Group 1062">
          <draw:custom-shape draw:name="AutoShape 1063" draw:style-name="gr49" draw:text-style-name="P4" draw:layer="layout" svg:width="1.496cm" svg:height="1.155cm" draw:transform="rotate (-2.90265707899177) translate (6.376cm 1.962cm)">
            <text:p/>
            <draw:enhanced-geometry svg:viewBox="0 0 21600 21600" draw:extrusion-allowed="true" draw:text-areas="2421 2391 19179 19209" draw:glue-points="0 0 0 0 0 0 0 0" draw:glue-point-type="0 0 0 0 0 0 0 0" draw:mirror-vertical="true" draw:type="non-primitive" draw:enhanced-path="M 0 0 L 1212 21600 L 20388 21600 L 21600 0 L 0 0 Z N">
              <draw:equation draw:name="f0" draw:formula="1212-21600"/>
              <draw:equation draw:name="f1" draw:formula=""/>
              <draw:equation draw:name="f2" draw:formula="7-8"/>
              <draw:equation draw:name="f3" draw:formula="(16384+1)/2"/>
              <draw:equation draw:name="f4" draw:formula="1*24577/-32768"/>
            </draw:enhanced-geometry>
          </draw:custom-shape>
          <draw:custom-shape draw:name="AutoShape 1064" draw:style-name="gr49" draw:text-style-name="P4" draw:layer="layout" svg:width="1.49cm" svg:height="1.143cm" draw:transform="rotate (-3.04228341915132) translate (4.93cm 1.836cm)">
            <text:p/>
            <draw:enhanced-geometry svg:viewBox="0 0 21600 21600" draw:extrusion-allowed="true" draw:text-areas="2364 2419 19236 19181" draw:glue-points="0 0 0 0 0 0 0 0" draw:glue-point-type="0 0 0 0 0 0 0 0" draw:mirror-vertical="true" draw:type="non-primitive" draw:enhanced-path="M 0 0 L 1156 21600 L 20444 21600 L 21600 0 L 0 0 Z N">
              <draw:equation draw:name="f0" draw:formula="1156-21600"/>
              <draw:equation draw:name="f1" draw:formula=""/>
              <draw:equation draw:name="f2" draw:formula="7-8"/>
              <draw:equation draw:name="f3" draw:formula="(16384+1)/2"/>
              <draw:equation draw:name="f4" draw:formula="1*24577/-32768"/>
            </draw:enhanced-geometry>
          </draw:custom-shape>
          <draw:custom-shape draw:name="AutoShape 1065" draw:style-name="gr49" draw:text-style-name="P4" draw:layer="layout" svg:width="1.495cm" svg:height="1.151cm" draw:transform="rotate (3.11872884038867) translate (3.439cm 1.888cm)">
            <text:p/>
            <draw:enhanced-geometry svg:viewBox="0 0 21600 21600" draw:extrusion-allowed="true" draw:text-areas="2230 2234 19370 19366" draw:glue-points="0 0 0 0 0 0 0 0" draw:glue-point-type="0 0 0 0 0 0 0 0" draw:mirror-vertical="true" draw:type="non-primitive" draw:enhanced-path="M 0 0 L 875 21600 L 20725 21600 L 21600 0 L 0 0 Z N">
              <draw:equation draw:name="f0" draw:formula="875-21600"/>
              <draw:equation draw:name="f1" draw:formula=""/>
              <draw:equation draw:name="f2" draw:formula="7-8"/>
              <draw:equation draw:name="f3" draw:formula="(16384+1)/2"/>
              <draw:equation draw:name="f4" draw:formula="1*24577/-32768"/>
            </draw:enhanced-geometry>
          </draw:custom-shape>
          <draw:custom-shape draw:name="AutoShape 1066" draw:style-name="gr51" draw:text-style-name="P4" draw:layer="layout" svg:width="1.429cm" svg:height="1.154cm" draw:transform="rotate (2.99655579274906) translate (1.959cm 2.091cm)">
            <text:p/>
            <draw:enhanced-geometry svg:viewBox="0 0 21600 21600" draw:extrusion-allowed="true" draw:text-areas="2333 2308 19267 19292" draw:glue-points="0 0 0 0 0 0 0 0" draw:glue-point-type="0 0 0 0 0 0 0 0" draw:mirror-vertical="true" draw:type="non-primitive" draw:enhanced-path="M 0 0 L 1077 21600 L 20523 21600 L 21600 0 L 0 0 Z N">
              <draw:equation draw:name="f0" draw:formula="1077-21600"/>
              <draw:equation draw:name="f1" draw:formula=""/>
              <draw:equation draw:name="f2" draw:formula="7-8"/>
              <draw:equation draw:name="f3" draw:formula="(16384+1)/2"/>
              <draw:equation draw:name="f4" draw:formula="1*24577/-32768"/>
            </draw:enhanced-geometry>
          </draw:custom-shape>
          <draw:line draw:name="Line 1067" draw:style-name="gr52" draw:text-style-name="P1" draw:layer="layout" svg:x1="4.752cm" svg:y1="1.921cm" svg:x2="4.918cm" svg:y2="0.89cm">
            <text:p/>
          </draw:line>
          <draw:line draw:name="Line 1068" draw:style-name="gr52" draw:text-style-name="P1" draw:layer="layout" svg:x1="3.411cm" svg:y1="1.786cm" svg:x2="3.426cm" svg:y2="0.719cm">
            <text:p/>
          </draw:line>
          <draw:line draw:name="Line 1069" draw:style-name="gr52" draw:text-style-name="P1" draw:layer="layout" svg:x1="2.069cm" svg:y1="1.785cm" svg:x2="1.968cm" svg:y2="0.756cm">
            <text:p/>
          </draw:line>
        </draw:g>
        <draw:custom-shape draw:name="Text Box 1070" draw:style-name="gr45" draw:text-style-name="P4" draw:layer="layout" svg:width="1.402cm" svg:height="1.277cm" svg:x="4.785cm" svg:y="0.886cm">
          <text:list text:style-name="L4">
            <text:list-header>
              <text:p text:style-name="P11"><text:span text:style-name="T5">⑤</text:span></text:p>
            </text:list-header>
          </text:list>
          <draw:enhanced-geometry svg:viewBox="0 0 21600 21600" draw:type="mso-spt202" draw:enhanced-path="M 0 0 L 21600 0 21600 21600 0 21600 0 0 Z N"/>
        </draw:custom-shape>
        <draw:custom-shape draw:name="Text Box 1071" draw:style-name="gr4" draw:text-style-name="P4" draw:layer="layout" svg:width="1.764cm" svg:height="0.853cm" draw:transform="rotate (0.164584548463065) translate (0.349cm 0.988cm)">
          <text:list text:style-name="L1">
            <text:list-header>
              <text:p text:style-name="P12"><text:span text:style-name="T8">ハブ</text:span><text:span text:style-name="T8">2</text:span></text:p>
            </text:list-header>
          </text:list>
          <draw:enhanced-geometry svg:viewBox="0 0 21600 21600" draw:type="mso-spt202" draw:enhanced-path="M 0 0 L 21600 0 21600 21600 0 21600 0 0 Z N"/>
        </draw:custom-shape>
        <draw:line draw:name="Line 1072" draw:style-name="gr53" draw:text-style-name="P1" draw:layer="layout" svg:x1="1.993cm" svg:y1="0.792cm" svg:x2="3.426cm" svg:y2="0.756cm">
          <text:p/>
        </draw:line>
        <draw:line draw:name="Line 1073" draw:style-name="gr54" draw:text-style-name="P1" draw:layer="layout" svg:x1="3.465cm" svg:y1="0.762cm" svg:x2="4.9cm" svg:y2="0.901cm">
          <text:p/>
        </draw:line>
        <draw:line draw:name="Line 1074" draw:style-name="gr55" draw:text-style-name="P1" draw:layer="layout" svg:x1="4.946cm" svg:y1="0.902cm" svg:x2="6.339cm" svg:y2="1.237cm">
          <text:p/>
        </draw:line>
        <draw:g draw:name="Group 1075">
          <draw:g draw:name="Group 1076">
            <draw:custom-shape draw:name="Freeform 1077" draw:style-name="gr56" draw:text-style-name="P4" draw:layer="layout" svg:width="4.706cm" svg:height="5.076cm" draw:transform="rotate (-3.14159265358979) translate (27.42cm 18.358cm)">
              <text:p/>
              <draw:enhanced-geometry svg:viewBox="0 0 1067 1151" draw:extrusion-allowed="true" draw:glue-points="180 1151 0 207 989 0 1067 375 664 809 651 859 598 1043" draw:glue-point-type="180 1151 0 207 989 0 1067 375 664 809 651 859 598 1043" draw:type="non-primitive" draw:enhanced-path="M 180 1151 L 0 207 L 989 0 L 1067 375 L 664 809 L 651 859 L 598 1043 N">
                <draw:equation draw:name="f0" draw:formula=""/>
                <draw:equation draw:name="f1" draw:formula=""/>
                <draw:equation draw:name="f2" draw:formula=""/>
                <draw:equation draw:name="f3" draw:formula=""/>
                <draw:equation draw:name="f4" draw:formula="(16384+1)/2"/>
                <draw:equation draw:name="f5" draw:formula="1"/>
                <draw:equation draw:name="f6" draw:formula="7+8-"/>
              </draw:enhanced-geometry>
            </draw:custom-shape>
            <draw:custom-shape draw:name="Rectangle 1078" draw:style-name="gr35" draw:text-style-name="P4" draw:layer="layout" svg:width="1.888cm" svg:height="3.303cm" draw:transform="rotate (-2.91469985083053) translate (26.647cm 13.22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1079" draw:style-name="gr35" draw:text-style-name="P4" draw:layer="layout" svg:width="0.26cm" svg:height="1.843cm" draw:transform="rotate (1.79559473445177) translate (24.826cm 13.753cm)">
              <text:list text:style-name="L1">
                <text:list-header>
                  <text:p text:style-name="P3"><text:span text:style-name="T2"/></text:p>
                </text:list-header>
              </text:list>
              <draw:enhanced-geometry svg:viewBox="0 0 21600 21600" draw:type="rectangle" draw:enhanced-path="M 0 0 L 21600 0 21600 21600 0 21600 0 0 Z N"/>
            </draw:custom-shape>
            <draw:g draw:name="Group 1080">
              <draw:custom-shape draw:name="AutoShape 1081" draw:style-name="gr3" draw:text-style-name="P4" draw:layer="layout" svg:width="0.189cm" svg:height="0.168cm" draw:transform="rotate (1.82631252928687) translate (24.196cm 11.482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082" draw:style-name="gr57" draw:text-style-name="P4" draw:layer="layout" svg:width="4.22cm" svg:height="4.022cm" draw:transform="rotate (0.408581577891872) translate (17.914cm 8.116cm)">
                <text:p/>
                <draw:enhanced-geometry svg:viewBox="0 0 885 843" draw:extrusion-allowed="true" draw:glue-points="1308 1250 0 0" draw:glue-point-type="1308 1250 0 0" draw:type="non-primitive" draw:enhanced-path="M 885 843 L 0 0 N">
                  <draw:equation draw:name="f0" draw:formula=""/>
                  <draw:equation draw:name="f1" draw:formula="abs(4)"/>
                </draw:enhanced-geometry>
              </draw:custom-shape>
              <draw:custom-shape draw:name="Freeform 1083" draw:style-name="gr58" draw:text-style-name="P4" draw:layer="layout" svg:width="16.268cm" svg:height="8.868cm" draw:transform="skewX (5.16362390878437E-017) rotate (0.488692190558412) translate (2.098cm 18.805cm)">
                <text:p/>
                <draw:enhanced-geometry svg:viewBox="0 0 3412 1860" draw:extrusion-allowed="true" draw:glue-points="5040 2747 0 0" draw:glue-point-type="5040 2747 0 0" draw:type="non-primitive" draw:enhanced-path="M 3412 1860 L 0 0 N">
                  <draw:equation draw:name="f0" draw:formula=""/>
                  <draw:equation draw:name="f1" draw:formula="abs(4)"/>
                </draw:enhanced-geometry>
              </draw:custom-shape>
              <draw:custom-shape draw:name="Freeform 1084" draw:style-name="gr59" draw:text-style-name="P4" draw:layer="layout" svg:width="0.834cm" svg:height="1.014cm" draw:transform="rotate (0.488692190558412) translate (24.025cm 13.88cm)">
                <text:p/>
                <draw:enhanced-geometry svg:viewBox="0 0 175 213" draw:extrusion-allowed="true" draw:glue-points="0 312 257 0" draw:glue-point-type="0 312 257 0" draw:type="non-primitive" draw:enhanced-path="M 0 213 L 175 0 N">
                  <draw:equation draw:name="f0" draw:formula="213+175"/>
                  <draw:equation draw:name="f1" draw:formula="abs(4)"/>
                </draw:enhanced-geometry>
              </draw:custom-shape>
              <draw:line draw:name="Line 1085" draw:style-name="gr36" draw:text-style-name="P1" draw:layer="layout" svg:x1="1.215cm" svg:y1="18.147cm" svg:x2="1.118cm" svg:y2="17.826cm">
                <text:p/>
              </draw:line>
              <draw:custom-shape draw:name="Freeform 1086" draw:style-name="gr60" draw:text-style-name="P4" draw:layer="layout" svg:width="0.551cm" svg:height="0.199cm" draw:transform="rotate (-2.83441470523879) translate (24.002cm 10.155cm)">
                <text:p/>
                <draw:enhanced-geometry svg:viewBox="0 0 105 41" draw:extrusion-allowed="true" draw:glue-points="0 0 77 0 251 65" draw:glue-point-type="0 0 77 0 251 65" draw:type="non-primitive" draw:enhanced-path="M 0 0 L 33 0 L 105 41 N">
                  <draw:equation draw:name="f0" draw:formula="33"/>
                  <draw:equation draw:name="f1" draw:formula=""/>
                  <draw:equation draw:name="f2" draw:formula="(16384+1)/2"/>
                </draw:enhanced-geometry>
              </draw:custom-shape>
              <draw:custom-shape draw:name="Freeform 1087" draw:style-name="gr58" draw:text-style-name="P4" draw:layer="layout" svg:width="5.384cm" svg:height="1.874cm" draw:transform="rotate (0.488692190558412) translate (19.741cm 17.322cm)">
                <text:p/>
                <draw:enhanced-geometry svg:viewBox="0 0 1129 394" draw:extrusion-allowed="true" draw:glue-points="0 575 1670 0" draw:glue-point-type="0 575 1670 0" draw:type="non-primitive" draw:enhanced-path="M 0 394 L 1129 0 N">
                  <draw:equation draw:name="f0" draw:formula="394+1129"/>
                  <draw:equation draw:name="f1" draw:formula="abs(4)"/>
                </draw:enhanced-geometry>
              </draw:custom-shape>
              <draw:custom-shape draw:name="Arc 1088" draw:style-name="gr61" draw:text-style-name="P4" draw:layer="layout" svg:width="0.926cm" svg:height="0.904cm" draw:transform="rotate (2.83458923816399) translate (1.734cm 17.841cm)">
                <text:p/>
                <draw:enhanced-geometry svg:viewBox="0 0 21600 21600" draw:extrusion-allowed="false" draw:glue-points="0 0 0 0 0 0" draw:glue-point-type="0 0 0 0 0 0" draw:mirror-vertic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1089" draw:style-name="gr62" draw:text-style-name="P4" draw:layer="layout" svg:width="0.966cm" svg:height="0.895cm" draw:transform="rotate (-2.90876573137375) translate (2.353cm 18.766cm)">
                <text:p/>
                <draw:enhanced-geometry svg:viewBox="0 0 21600 21253" draw:extrusion-allowed="false" draw:glue-points="0 0 0 0 0 0" draw:glue-point-type="0 0 0 0 0 0" draw:type="non-primitive" draw:enhanced-path="M 3853 -1 F C 14128 1862 21600 10809 21600 21253 N M 3853 -1 S C 14128 1862 21600 10809 21600 21253 L 0 21253 L 3853 -1 Z N">
                  <draw:equation draw:name="f0" draw:formula="sqrt(0)"/>
                  <draw:equation draw:name="f1" draw:formula=""/>
                  <draw:equation draw:name="f2" draw:formula=""/>
                  <draw:equation draw:name="f3" draw:formula=""/>
                  <draw:equation draw:name="f4" draw:formula="sqrt(0)"/>
                  <draw:equation draw:name="f5" draw:formula=""/>
                  <draw:equation draw:name="f6" draw:formula=""/>
                  <draw:equation draw:name="f7" draw:formula=""/>
                  <draw:equation draw:name="f8" draw:formula="21253"/>
                  <draw:equation draw:name="f9" draw:formula="sqrt(0)"/>
                </draw:enhanced-geometry>
              </draw:custom-shape>
              <draw:custom-shape draw:name="Freeform 1090" draw:style-name="gr57" draw:text-style-name="P4" draw:layer="layout" svg:width="18.27cm" svg:height="1.446cm" draw:transform="rotate (0.408581577891872) translate (1.131cm 15.387cm)">
                <text:p/>
                <draw:enhanced-geometry svg:viewBox="0 0 3832 304" draw:extrusion-allowed="true" draw:glue-points="5661 0 0 445" draw:glue-point-type="5661 0 0 445" draw:type="non-primitive" draw:enhanced-path="M 3832 0 L 0 304 N">
                  <draw:equation draw:name="f0" draw:formula=""/>
                  <draw:equation draw:name="f1" draw:formula="abs(4)"/>
                </draw:enhanced-geometry>
              </draw:custom-shape>
              <draw:custom-shape draw:name="Freeform 1091" draw:style-name="gr63" draw:text-style-name="P4" draw:layer="layout" svg:width="18.23cm" svg:height="0.912cm" draw:transform="rotate (0.495848040491588) translate (1.384cm 15.989cm)">
                <text:p/>
                <draw:enhanced-geometry svg:viewBox="0 0 3824 161" draw:extrusion-allowed="true" draw:glue-points="0 459 74 0 5546 98 5646 566" draw:glue-point-type="0 459 74 0 5546 98 5646 566" draw:type="non-primitive" draw:enhanced-path="M 0 131 L 50 0 L 3756 28 L 3824 161 N">
                  <draw:equation draw:name="f0" draw:formula="131+50"/>
                  <draw:equation draw:name="f1" draw:formula=""/>
                  <draw:equation draw:name="f2" draw:formula="max(8,2)"/>
                  <draw:equation draw:name="f3" draw:formula="1/-32768"/>
                </draw:enhanced-geometry>
              </draw:custom-shape>
              <draw:custom-shape draw:name="Freeform 1092" draw:style-name="gr63" draw:text-style-name="P4" draw:layer="layout" svg:width="5.551cm" svg:height="2.809cm" draw:transform="rotate (-3.14159265358979) translate (23.473cm 10.159cm)">
                <text:p/>
                <draw:enhanced-geometry svg:viewBox="0 0 1259 637" draw:extrusion-allowed="true" draw:glue-points="1259 467 1102 637 102 277 0 0" draw:glue-point-type="1259 467 1102 637 102 277 0 0" draw:type="non-primitive" draw:enhanced-path="M 1259 467 L 1102 637 L 102 277 L 0 0 N">
                  <draw:equation draw:name="f0" draw:formula=""/>
                  <draw:equation draw:name="f1" draw:formula=""/>
                  <draw:equation draw:name="f2" draw:formula="max(8,2)"/>
                  <draw:equation draw:name="f3" draw:formula="1/-32768"/>
                </draw:enhanced-geometry>
              </draw:custom-shape>
              <draw:custom-shape draw:name="Freeform 1093" draw:style-name="gr64" draw:text-style-name="P4" draw:layer="layout" svg:width="1.967cm" svg:height="1.296cm" draw:transform="rotate (-0.0174532925199433) translate (24.782cm 13.053cm)">
                <text:p/>
                <draw:enhanced-geometry svg:viewBox="0 0 417 275" draw:extrusion-allowed="true" draw:glue-points="529 0 583 270 80 384 0 129" draw:glue-point-type="529 0 583 270 80 384 0 129" draw:type="non-primitive" draw:enhanced-path="M 379 0 L 417 195 L 57 275 L 0 93 N">
                  <draw:equation draw:name="f0" draw:formula=""/>
                  <draw:equation draw:name="f1" draw:formula=""/>
                  <draw:equation draw:name="f2" draw:formula="max(8,2)"/>
                  <draw:equation draw:name="f3" draw:formula="1/-32768"/>
                </draw:enhanced-geometry>
              </draw:custom-shape>
              <draw:line draw:name="Line 1094" draw:style-name="gr36" draw:text-style-name="P1" draw:layer="layout" svg:x1="26.581cm" svg:y1="13.097cm" svg:x2="26.071cm" svg:y2="10.595cm">
                <text:p/>
              </draw:line>
              <draw:line draw:name="Line 1095" draw:style-name="gr65" draw:text-style-name="P1" draw:layer="layout" svg:x1="24.758cm" svg:y1="13.476cm" svg:x2="26.566cm" svg:y2="13.078cm">
                <text:p/>
              </draw:line>
              <draw:line draw:name="Line 1096" draw:style-name="gr36" draw:text-style-name="P1" draw:layer="layout" svg:x1="23.673cm" svg:y1="9.197cm" svg:x2="25.454cm" svg:y2="8.656cm">
                <text:p/>
              </draw:line>
              <draw:line draw:name="Line 1097" draw:style-name="gr36" draw:text-style-name="P1" draw:layer="layout" svg:x1="23.676cm" svg:y1="9.199cm" svg:x2="23.991cm" svg:y2="10.166cm">
                <text:p/>
              </draw:line>
              <draw:custom-shape draw:name="Freeform 1098" draw:style-name="gr60" draw:text-style-name="P4" draw:layer="layout" svg:width="1.072cm" svg:height="0.899cm" draw:transform="rotate (-1.36205494825638) translate (27.29cm 12.102cm)">
                <text:p/>
                <draw:enhanced-geometry svg:viewBox="0 0 225 189" draw:extrusion-allowed="true" draw:glue-points="0 274 164 0 330 276" draw:glue-point-type="0 274 164 0 330 276" draw:type="non-primitive" draw:enhanced-path="M 0 187 L 112 0 L 225 189 N">
                  <draw:equation draw:name="f0" draw:formula="187+112"/>
                  <draw:equation draw:name="f1" draw:formula=""/>
                  <draw:equation draw:name="f2" draw:formula="(16384+1)/2"/>
                </draw:enhanced-geometry>
              </draw:custom-shape>
              <draw:line draw:name="Line 1099" draw:style-name="gr36" draw:text-style-name="P1" draw:layer="layout" svg:x1="26.066cm" svg:y1="10.603cm" svg:x2="25.722cm" svg:y2="9.54cm">
                <text:p/>
              </draw:line>
              <draw:line draw:name="Line 1100" draw:style-name="gr36" draw:text-style-name="P1" draw:layer="layout" svg:x1="25.757cm" svg:y1="9.645cm" svg:x2="25.466cm" svg:y2="8.661cm">
                <text:p/>
              </draw:line>
              <draw:line draw:name="Line 1101" draw:style-name="gr66" draw:text-style-name="P1" draw:layer="layout" svg:x1="26.617cm" svg:y1="13.292cm" svg:x2="26.385cm" svg:y2="12.16cm">
                <text:p/>
              </draw:line>
            </draw:g>
            <draw:custom-shape draw:name="Rectangle 1102" draw:style-name="gr37" draw:text-style-name="P4" draw:layer="layout" svg:width="0.26cm" svg:height="1.843cm" draw:transform="rotate (1.86750229963393) translate (23.763cm 9.441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AutoShape 1103" draw:style-name="gr67" draw:text-style-name="P4" draw:layer="layout" svg:width="1.848cm" svg:height="1.199cm" draw:transform="rotate (0.226892802759263) translate (24.821cm 13.761cm)">
              <text:p/>
              <draw:enhanced-geometry svg:viewBox="0 0 21600 21600" draw:extrusion-allowed="true" draw:text-areas="2629 2621 18971 18979" draw:glue-points="0 0 0 0 0 0 0 0" draw:glue-point-type="0 0 0 0 0 0 0 0" draw:type="non-primitive" draw:enhanced-path="M 0 0 L 1630 21600 L 19970 21600 L 21600 0 L 0 0 Z N">
                <draw:equation draw:name="f0" draw:formula="1630-21600"/>
                <draw:equation draw:name="f1" draw:formula="(21600+?f96 )/2"/>
                <draw:equation draw:name="f2" draw:formula="7-8"/>
                <draw:equation draw:name="f3" draw:formula="(16384+1)/2"/>
                <draw:equation draw:name="f4" draw:formula="1*24577/-32768"/>
              </draw:enhanced-geometry>
            </draw:custom-shape>
            <draw:line draw:name="Line 1104" draw:style-name="gr68" draw:text-style-name="P1" draw:layer="layout" svg:x1="24.819cm" svg:y1="13.761cm" svg:x2="26.593cm" svg:y2="13.351cm">
              <text:p/>
            </draw:line>
            <draw:line draw:name="Line 1105" draw:style-name="gr69" draw:text-style-name="P1" draw:layer="layout" svg:x1="23.653cm" svg:y1="9.299cm" svg:x2="25.554cm" svg:y2="8.718cm">
              <text:p/>
            </draw:line>
            <draw:custom-shape draw:name="Rectangle 1106" draw:style-name="gr37" draw:text-style-name="P4" draw:layer="layout" svg:width="1.843cm" svg:height="3.448cm" draw:transform="rotate (-2.84488668075076) translate (25.519cm 8.902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1107" draw:style-name="gr70" draw:text-style-name="P1" draw:layer="layout" svg:x1="23.781cm" svg:y1="9.432cm" svg:x2="25.484cm" svg:y2="8.911cm">
              <text:p/>
            </draw:line>
            <draw:custom-shape draw:name="Text Box 1108" draw:style-name="gr45" draw:text-style-name="P4" draw:layer="layout" svg:width="2.403cm" svg:height="1.277cm" draw:transform="rotate (1.91864044671737) translate (23.814cm 8.624cm)">
              <text:list text:style-name="L5">
                <text:list-header>
                  <text:p text:style-name="P11"><text:span text:style-name="T9">③</text:span><text:span text:style-name="T9">-c</text:span></text:p>
                </text:list-header>
              </text:list>
              <draw:enhanced-geometry svg:viewBox="0 0 21600 21600" draw:type="mso-spt202" draw:enhanced-path="M 0 0 L 21600 0 21600 21600 0 21600 0 0 Z N"/>
            </draw:custom-shape>
            <draw:custom-shape draw:name="Text Box 1109" draw:style-name="gr4" draw:text-style-name="P4" draw:layer="layout" svg:width="6.398cm" svg:height="1.023cm" draw:transform="rotate (0.481012741849637) translate (6.23cm 13.202cm)">
              <text:list text:style-name="L1">
                <text:list-header>
                  <text:p text:style-name="P5"><text:span text:style-name="T2">ブレード</text:span></text:p>
                </text:list-header>
              </text:list>
              <draw:enhanced-geometry svg:viewBox="0 0 21600 21600" draw:type="mso-spt202" draw:enhanced-path="M 0 0 L 21600 0 21600 21600 0 21600 0 0 Z N"/>
            </draw:custom-shape>
            <draw:g draw:name="Group 1110">
              <draw:custom-shape draw:name="Freeform 1111" draw:style-name="gr71" draw:text-style-name="P4" draw:layer="layout" svg:width="0.569cm" svg:height="1.446cm" draw:transform="rotate (-3.14159265358979) translate (24.029cm 10.698cm)">
                <text:p/>
                <draw:enhanced-geometry svg:viewBox="0 0 129 328" draw:extrusion-allowed="true" draw:glue-points="129 123 97 0 69 328 0 75" draw:glue-point-type="129 123 97 0 69 328 0 75" draw:type="non-primitive" draw:enhanced-path="M 129 123 L 97 0 L 69 328 L 0 75 N">
                  <draw:equation draw:name="f0" draw:formula="(cos(0*(pi/180))*(123-10800)+sin(0*(pi/180))*(97-10800))+10800"/>
                  <draw:equation draw:name="f1" draw:formula=""/>
                  <draw:equation draw:name="f2" draw:formula="max(8,2)"/>
                  <draw:equation draw:name="f3" draw:formula="1/-32768"/>
                </draw:enhanced-geometry>
              </draw:custom-shape>
              <draw:line draw:name="Line 1112" draw:style-name="gr72" draw:text-style-name="P1" draw:layer="layout" svg:x1="24.031cm" svg:y1="10.374cm" svg:x2="23.74cm" svg:y2="9.234cm">
                <text:p/>
              </draw:line>
            </draw:g>
          </draw:g>
          <draw:custom-shape draw:name="Rectangle 1113" draw:style-name="gr37" draw:text-style-name="P4" draw:layer="layout" svg:width="0.26cm" svg:height="1.843cm" draw:transform="rotate (1.86750229963393) translate (23.763cm 9.445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1114" draw:style-name="gr69" draw:text-style-name="P1" draw:layer="layout" svg:x1="23.653cm" svg:y1="9.303cm" svg:x2="25.554cm" svg:y2="8.722cm">
            <text:p/>
          </draw:line>
          <draw:custom-shape draw:name="Rectangle 1115" draw:style-name="gr37" draw:text-style-name="P4" draw:layer="layout" svg:width="1.843cm" svg:height="3.449cm" draw:transform="rotate (-2.84488668075076) translate (25.519cm 8.906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1116" draw:style-name="gr70" draw:text-style-name="P1" draw:layer="layout" svg:x1="23.781cm" svg:y1="9.437cm" svg:x2="25.484cm" svg:y2="8.916cm">
            <text:p/>
          </draw:line>
          <draw:custom-shape draw:name="Text Box 1117" draw:style-name="gr45" draw:text-style-name="P4" draw:layer="layout" svg:width="2.403cm" svg:height="1.277cm" draw:transform="rotate (1.91864044671737) translate (23.814cm 8.628cm)">
            <text:list text:style-name="L5">
              <text:list-header>
                <text:p text:style-name="P11"><text:span text:style-name="T9">③</text:span><text:span text:style-name="T9">-c</text:span></text:p>
              </text:list-header>
            </text:list>
            <draw:enhanced-geometry svg:viewBox="0 0 21600 21600" draw:type="mso-spt202" draw:enhanced-path="M 0 0 L 21600 0 21600 21600 0 21600 0 0 Z N"/>
          </draw:custom-shape>
          <draw:g draw:name="Group 1118">
            <draw:custom-shape draw:name="AutoShape 1119" draw:style-name="gr73" draw:text-style-name="P4" draw:layer="layout" svg:width="0.322cm" svg:height="0.304cm" svg:x="26.52cm" svg:y="12.602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1120" draw:style-name="gr73" draw:text-style-name="P4" draw:layer="layout" svg:width="0.322cm" svg:height="0.303cm" svg:x="25.396cm" svg:y="8.193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1121" draw:style-name="gr41" draw:text-style-name="P4" draw:layer="layout" svg:width="0.229cm" svg:height="0.198cm" draw:transform="rotate (1.8790214726971) translate (26.092cm 10.65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122" draw:style-name="gr41" draw:text-style-name="P4" draw:layer="layout" svg:width="0.229cm" svg:height="0.198cm" draw:transform="rotate (1.8790214726971) translate (24.681cm 6.29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1123" draw:style-name="gr70" draw:text-style-name="P1" draw:layer="layout" svg:x1="27.037cm" svg:y1="8.412cm" svg:x2="25.552cm" svg:y2="8.892cm">
            <text:p/>
          </draw:line>
          <draw:g draw:name="Group 1124">
            <draw:custom-shape draw:name="Freeform 1125" draw:style-name="gr71" draw:text-style-name="P4" draw:layer="layout" svg:width="0.569cm" svg:height="1.446cm" draw:transform="rotate (-3.14159265358979) translate (24.029cm 10.702cm)">
              <text:p/>
              <draw:enhanced-geometry svg:viewBox="0 0 129 328" draw:extrusion-allowed="true" draw:glue-points="129 123 97 0 69 328 0 75" draw:glue-point-type="129 123 97 0 69 328 0 75" draw:type="non-primitive" draw:enhanced-path="M 129 123 L 97 0 L 69 328 L 0 75 N">
                <draw:equation draw:name="f0" draw:formula="(cos(0*(pi/180))*(123-10800)+sin(0*(pi/180))*(97-10800))+10800"/>
                <draw:equation draw:name="f1" draw:formula=""/>
                <draw:equation draw:name="f2" draw:formula="max(8,2)"/>
                <draw:equation draw:name="f3" draw:formula="1/-32768"/>
              </draw:enhanced-geometry>
            </draw:custom-shape>
            <draw:line draw:name="Line 1126" draw:style-name="gr72" draw:text-style-name="P1" draw:layer="layout" svg:x1="24.031cm" svg:y1="10.378cm" svg:x2="23.74cm" svg:y2="9.238cm">
              <text:p/>
            </draw:line>
          </draw:g>
          <draw:line draw:name="Line 1127" draw:style-name="gr70" draw:text-style-name="P1" draw:layer="layout" svg:x1="23.768cm" svg:y1="9.437cm" svg:x2="25.471cm" svg:y2="8.916cm">
            <text:p/>
          </draw:line>
          <draw:line draw:name="Line 1128" draw:style-name="gr48" draw:text-style-name="P1" draw:layer="layout" svg:x1="25.075cm" svg:y1="13.293cm" svg:x2="24.843cm" svg:y2="13.694cm">
            <text:p/>
          </draw:line>
          <draw:g draw:name="Group 1129">
            <draw:line draw:name="Line 1130" draw:style-name="gr74" draw:text-style-name="P1" draw:layer="layout" svg:x1="25.88cm" svg:y1="10.016cm" svg:x2="26.171cm" svg:y2="11.084cm">
              <text:p/>
            </draw:line>
            <draw:custom-shape draw:name="AutoShape 1131" draw:style-name="gr51" draw:text-style-name="P4" draw:layer="layout" svg:width="1.05cm" svg:height="0.767cm" draw:transform="rotate (1.76278254451427) translate (26.627cm 13.341cm)">
              <text:p/>
              <draw:enhanced-geometry svg:viewBox="0 0 21600 21600" draw:extrusion-allowed="true" draw:text-areas="2087 2110 19513 19490"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1132" draw:style-name="gr75" draw:text-style-name="P1" draw:layer="layout" svg:x1="26.421cm" svg:y1="12.227cm" svg:x2="26.612cm" svg:y2="13.308cm">
              <text:p/>
            </draw:line>
            <draw:custom-shape draw:name="AutoShape 1133" draw:style-name="gr2" draw:text-style-name="P2" draw:layer="layout" svg:width="0.397cm" svg:height="0.419cm" draw:transform="rotate (-1.20427718387609) translate (25.349cm 5.706cm)">
              <text:list text:style-name="L1">
                <text:list-header>
                  <text:p text:style-name="P3"><text:span text:style-name="T2"/></text:p>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134">
              <draw:custom-shape draw:name="AutoShape 1135" draw:style-name="gr51" draw:text-style-name="P4" draw:layer="layout" svg:width="1.204cm" svg:height="0.851cm" draw:transform="rotate (-1.37095612744155) translate (27.213cm 12.024cm)">
                <text:p/>
                <draw:enhanced-geometry svg:viewBox="0 0 21600 21600" draw:extrusion-allowed="true" draw:text-areas="2057 2015 19543 19585"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1136" draw:style-name="gr74" draw:text-style-name="P1" draw:layer="layout" svg:x1="26.394cm" svg:y1="12.249cm" svg:x2="26.619cm" svg:y2="13.333cm">
                <text:p/>
              </draw:line>
            </draw:g>
            <draw:g draw:name="Group 1137">
              <draw:custom-shape draw:name="AutoShape 1138" draw:style-name="gr49" draw:text-style-name="P4" draw:layer="layout" svg:width="1.204cm" svg:height="0.851cm" draw:transform="rotate (-1.27409035395586) translate (25.997cm 7.596cm)">
                <text:p/>
                <draw:enhanced-geometry svg:viewBox="0 0 21600 21600" draw:extrusion-allowed="true" draw:text-areas="2057 2015 19543 19585"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1139" draw:style-name="gr49" draw:text-style-name="P4" draw:layer="layout" svg:width="1.2cm" svg:height="0.468cm" draw:transform="rotate (-1.27409035395586) translate (26.435cm 7.46cm)">
                <text:p/>
                <draw:enhanced-geometry svg:viewBox="0 0 21600 21600" draw:extrusion-allowed="true" draw:text-areas="4526 4483 17074 17117" draw:glue-points="0 0 0 0 0 0 0 0" draw:glue-point-type="0 0 0 0 0 0 0 0" draw:mirror-horizontal="true" draw:mirror-vertical="true" draw:type="non-primitive" draw:enhanced-path="M 0 0 L 5400 21600 L 16200 21600 L 21600 0 L 0 0 Z N">
                  <draw:equation draw:name="f0" draw:formula="5400-21600"/>
                  <draw:equation draw:name="f1" draw:formula=""/>
                  <draw:equation draw:name="f2" draw:formula="7-8"/>
                  <draw:equation draw:name="f3" draw:formula="(16384+1)/2"/>
                  <draw:equation draw:name="f4" draw:formula="1*24577/-32768"/>
                </draw:enhanced-geometry>
              </draw:custom-shape>
              <draw:line draw:name="Line 1140" draw:style-name="gr76" draw:text-style-name="P1" draw:layer="layout" svg:x1="26.018cm" svg:y1="7.652cm" svg:x2="26.321cm" svg:y2="8.707cm">
                <text:p/>
              </draw:line>
              <draw:line draw:name="Line 1141" draw:style-name="gr77" draw:text-style-name="P1" draw:layer="layout" svg:x1="25.198cm" svg:y1="7.901cm" svg:x2="25.526cm" svg:y2="8.957cm">
                <text:p/>
              </draw:line>
            </draw:g>
            <draw:custom-shape draw:name="AutoShape 1142" draw:style-name="gr51" draw:text-style-name="P4" draw:layer="layout" svg:width="1.049cm" svg:height="0.944cm" draw:transform="rotate (1.82788332561366) translate (26.144cm 11.091cm)">
              <text:p/>
              <draw:enhanced-geometry svg:viewBox="0 0 21600 21600" draw:extrusion-allowed="true" draw:text-areas="2087 2019 19513 19581"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1143" draw:style-name="gr49" draw:text-style-name="P4" draw:layer="layout" svg:width="1.049cm" svg:height="0.953cm" draw:transform="rotate (1.77552344805383) translate (25.873cm 10.077cm)">
              <text:p/>
              <draw:enhanced-geometry svg:viewBox="0 0 21600 21600" draw:extrusion-allowed="true" draw:text-areas="2087 2100 19513 19500"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1144" draw:style-name="gr75" draw:text-style-name="P1" draw:layer="layout" svg:x1="25.87cm" svg:y1="10cm" svg:x2="26.13cm" svg:y2="11.067cm">
              <text:p/>
            </draw:line>
            <draw:line draw:name="Line 1145" draw:style-name="gr78" draw:text-style-name="P1" draw:layer="layout" svg:x1="26.779cm" svg:y1="9.854cm" svg:x2="25.906cm" svg:y2="10.067cm">
              <text:p/>
            </draw:line>
            <draw:custom-shape draw:name="AutoShape 1146" draw:style-name="gr79" draw:text-style-name="P4" draw:layer="layout" svg:width="0.93cm" svg:height="0.194cm" draw:transform="rotate (-1.39731059914666) translate (26.597cm 8.911cm)">
              <text:p/>
              <draw:enhanced-geometry svg:viewBox="0 0 21600 21600" draw:extrusion-allowed="true" draw:text-areas="1843 1964 19757 19636" draw:glue-points="0 0 0 0 0 0 0 0" draw:glue-point-type="0 0 0 0 0 0 0 0" draw:type="non-primitive" draw:enhanced-path="M 0 0 L 123 21600 L 21477 21600 L 21600 0 L 0 0 Z N">
                <draw:equation draw:name="f0" draw:formula="123-21600"/>
                <draw:equation draw:name="f1" draw:formula=""/>
                <draw:equation draw:name="f2" draw:formula="7-8"/>
                <draw:equation draw:name="f3" draw:formula="(16384+1)/2"/>
                <draw:equation draw:name="f4" draw:formula="1*24577/-32768"/>
              </draw:enhanced-geometry>
            </draw:custom-shape>
            <draw:line draw:name="Line 1147" draw:style-name="gr68" draw:text-style-name="P1" draw:layer="layout" svg:x1="26.744cm" svg:y1="9.799cm" svg:x2="25.892cm" svg:y2="10.006cm">
              <text:p/>
            </draw:line>
            <draw:g draw:name="Group 1148">
              <draw:custom-shape draw:name="AutoShape 1149" draw:style-name="gr49" draw:text-style-name="P4" draw:layer="layout" svg:width="1.049cm" svg:height="1.09cm" draw:transform="rotate (1.22173047639603) translate (24.817cm 7.24cm)">
                <text:p/>
                <draw:enhanced-geometry svg:viewBox="0 0 21600 21600" draw:extrusion-allowed="true" draw:text-areas="2269 2274 19331 19326" draw:glue-points="0 0 0 0 0 0 0 0" draw:glue-point-type="0 0 0 0 0 0 0 0" draw:mirror-vertical="true" draw:type="non-primitive" draw:enhanced-path="M 0 0 L 876 21600 L 20724 21600 L 21600 0 L 0 0 Z N">
                  <draw:equation draw:name="f0" draw:formula="876-21600"/>
                  <draw:equation draw:name="f1" draw:formula=""/>
                  <draw:equation draw:name="f2" draw:formula="7-8"/>
                  <draw:equation draw:name="f3" draw:formula="(16384+1)/2"/>
                  <draw:equation draw:name="f4" draw:formula="1*24577/-32768"/>
                </draw:enhanced-geometry>
              </draw:custom-shape>
              <draw:g draw:name="Group 1150">
                <draw:custom-shape draw:name="AutoShape 1151" draw:style-name="gr49" draw:text-style-name="P4" draw:layer="layout" svg:width="1.098cm" svg:height="1.103cm" draw:transform="rotate (1.86750229963393) translate (24.813cm 6.663cm)">
                  <text:p/>
                  <draw:enhanced-geometry svg:viewBox="0 0 21600 21600" draw:extrusion-allowed="true" draw:text-areas="2082 2074 19518 19526" draw:glue-points="0 0 0 0 0 0 0 0" draw:glue-point-type="0 0 0 0 0 0 0 0" draw:type="non-primitive" draw:enhanced-path="M 0 0 L 527 21600 L 21073 21600 L 21600 0 L 0 0 Z N">
                    <draw:equation draw:name="f0" draw:formula="527-21600"/>
                    <draw:equation draw:name="f1" draw:formula=""/>
                    <draw:equation draw:name="f2" draw:formula="7-8"/>
                    <draw:equation draw:name="f3" draw:formula="(16384+1)/2"/>
                    <draw:equation draw:name="f4" draw:formula="1*24577/-32768"/>
                  </draw:enhanced-geometry>
                </draw:custom-shape>
                <draw:line draw:name="Line 1152" draw:style-name="gr80" draw:text-style-name="P1" draw:layer="layout" svg:x1="24.788cm" svg:y1="6.563cm" svg:x2="24.504cm" svg:y2="5.635cm">
                  <text:p/>
                </draw:line>
                <draw:line draw:name="Line 1153" draw:style-name="gr70" draw:text-style-name="P1" draw:layer="layout" svg:x1="25.498cm" svg:y1="5.315cm" svg:x2="24.532cm" svg:y2="5.592cm">
                  <text:p/>
                </draw:line>
                <draw:line draw:name="Line 1154" draw:style-name="gr36" draw:text-style-name="P1" draw:layer="layout" svg:x1="25.544cm" svg:y1="5.318cm" svg:x2="24.488cm" svg:y2="5.601cm">
                  <text:p/>
                </draw:line>
              </draw:g>
              <draw:g draw:name="Group 1155">
                <draw:line draw:name="Line 1156" draw:style-name="gr70" draw:text-style-name="P1" draw:layer="layout" svg:x1="25.803cm" svg:y1="6.343cm" svg:x2="24.867cm" svg:y2="6.645cm">
                  <text:p/>
                </draw:line>
                <draw:line draw:name="Line 1157" draw:style-name="gr68" draw:text-style-name="P1" draw:layer="layout" svg:x1="25.789cm" svg:y1="6.343cm" svg:x2="24.851cm" svg:y2="6.65cm">
                  <text:p/>
                </draw:line>
              </draw:g>
              <draw:line draw:name="Line 1158" draw:style-name="gr70" draw:text-style-name="P1" draw:layer="layout" svg:x1="25.79cm" svg:y1="6.305cm" svg:x2="24.833cm" svg:y2="6.614cm">
                <text:p/>
              </draw:line>
            </draw:g>
            <draw:custom-shape draw:name="AutoShape 1159" draw:style-name="gr81" draw:text-style-name="P2" draw:layer="layout" svg:width="0.396cm" svg:height="0.419cm" draw:transform="rotate (-1.20427718387609) translate (26.046cm 7.995cm)">
              <text:list text:style-name="L1">
                <text:list-header>
                  <text:p text:style-name="P3"><text:span text:style-name="T2"/></text:p>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160" draw:style-name="gr73" draw:text-style-name="P4" draw:layer="layout" svg:width="0.322cm" svg:height="0.304cm" svg:x="24.743cm" svg:y="5.918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1161" draw:style-name="gr73" draw:text-style-name="P4" draw:layer="layout" svg:width="0.322cm" svg:height="0.304cm" svg:x="26.048cm" svg:y="10.341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1162" draw:style-name="gr41" draw:text-style-name="P4" draw:layer="layout" svg:width="0.229cm" svg:height="0.198cm" draw:transform="rotate (1.8151424220741) translate (26.591cm 12.874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163" draw:style-name="gr41" draw:text-style-name="P4" draw:layer="layout" svg:width="0.229cm" svg:height="0.198cm" draw:transform="rotate (1.8790214726971) translate (25.435cm 8.517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name="Group 1242">
          <draw:g draw:name="Group 1241">
            <draw:g draw:name="Group 1240">
              <draw:custom-shape draw:name="Oval 673" draw:style-name="gr37" draw:text-style-name="P4" draw:layer="layout" svg:width="2.756cm" svg:height="2.761cm" draw:transform="rotate (1.85144527051559) translate (0.493cm 10.025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74" draw:style-name="gr82" draw:text-style-name="P1" draw:layer="layout" svg:x1="0.107cm" svg:y1="8.701cm" svg:x2="1.463cm" svg:y2="8.31cm">
                <text:p/>
              </draw:line>
              <draw:line draw:name="Line 675" draw:style-name="gr83" draw:text-style-name="P1" draw:layer="layout" svg:x1="0.766cm" svg:y1="9.492cm" svg:x2="1.451cm" svg:y2="8.313cm">
                <text:p/>
              </draw:line>
              <draw:custom-shape draw:name="AutoShape 676" draw:style-name="gr84" draw:text-style-name="P4" draw:layer="layout" svg:width="0.992cm" svg:height="1.203cm" draw:transform="rotate (-0.916646923147422) translate (1.094cm 7.979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48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77" draw:style-name="gr51" draw:text-style-name="P4" draw:layer="layout" svg:width="0.675cm" svg:height="0.63cm" draw:transform="rotate (-1.23778750551438) translate (3.361cm 8.003cm)">
                <text:p/>
                <draw:enhanced-geometry svg:viewBox="0 0 21600 21600" draw:extrusion-allowed="true" draw:text-areas="5929 5891 15671 15709" draw:glue-points="0 0 0 0 0 0 0 0" draw:glue-point-type="0 0 0 0 0 0 0 0" draw:type="non-primitive" draw:enhanced-path="M 0 0 L 8259 21600 L 13341 21600 L 21600 0 L 0 0 Z N">
                  <draw:equation draw:name="f0" draw:formula="8259-21600"/>
                  <draw:equation draw:name="f1" draw:formula=""/>
                  <draw:equation draw:name="f2" draw:formula="7-8"/>
                  <draw:equation draw:name="f3" draw:formula="(16384+1)/2"/>
                  <draw:equation draw:name="f4" draw:formula="1*24577/-32768"/>
                </draw:enhanced-geometry>
              </draw:custom-shape>
              <draw:custom-shape draw:name="Arc 88" draw:style-name="gr85" draw:text-style-name="P4" draw:layer="layout" svg:width="1.468cm" svg:height="0.159cm" draw:transform="rotate (-0.468795437085677) translate (2.492cm 11.283cm)">
                <text:p/>
                <draw:enhanced-geometry svg:viewBox="0 0 42513 21600" draw:extrusion-allowed="false" draw:text-areas="0 0 42513 21600" draw:glue-points="0 0 0 0 0 0" draw:glue-point-type="0 0 0 0 0 0" draw:mirror-horizontal="true" draw:type="non-primitive" draw:enhanced-path="M 0 17320 F C 2037 7244 10892 -1 21172 0 C 31813 0 40869 7750 42512 18265 N M 0 17320 S C 2037 7244 10892 -1 21172 0 C 31813 0 40869 7750 42512 18265 L 21172 21600 L 0 17320 Z N">
                  <draw:equation draw:name="f0" draw:formula="17320"/>
                  <draw:equation draw:name="f1" draw:formula=""/>
                  <draw:equation draw:name="f2" draw:formula=""/>
                  <draw:equation draw:name="f3" draw:formula=""/>
                  <draw:equation draw:name="f4" draw:formula=""/>
                  <draw:equation draw:name="f5" draw:formula=""/>
                  <draw:equation draw:name="f6" draw:formula="*tan(18265)"/>
                  <draw:equation draw:name="f7" draw:formula="17320"/>
                  <draw:equation draw:name="f8" draw:formula=""/>
                  <draw:equation draw:name="f9" draw:formula=""/>
                  <draw:equation draw:name="f10" draw:formula=""/>
                  <draw:equation draw:name="f11" draw:formula=""/>
                  <draw:equation draw:name="f12" draw:formula=""/>
                  <draw:equation draw:name="f13" draw:formula="*tan(18265)"/>
                  <draw:equation draw:name="f14" draw:formula=""/>
                  <draw:equation draw:name="f15" draw:formula="17320"/>
                </draw:enhanced-geometry>
              </draw:custom-shape>
              <draw:line draw:name="Line 89" draw:style-name="gr36" draw:text-style-name="P1" draw:layer="layout" svg:x1="0.054cm" svg:y1="11.917cm" svg:x2="0.599cm" svg:y2="10.819cm">
                <text:p/>
              </draw:line>
              <draw:custom-shape draw:name="AutoShape 94" draw:style-name="gr86" draw:text-style-name="P2" draw:layer="layout" svg:width="1.45cm" svg:height="1.457cm" draw:transform="rotate (2.031214183471) translate (0.647cm 4.75cm)">
                <text:p/>
                <draw:enhanced-geometry svg:viewBox="0 0 21600 21600" draw:text-rotate-angle="-180" draw:extrusion-allowed="true" draw:text-areas="2429 2422 19171 19178" draw:glue-points="0 0 0 0 0 0 0 0" draw:glue-point-type="0 0 0 0 0 0 0 0" draw:mirror-horizontal="true" draw:type="non-primitive" draw:enhanced-path="M 0 0 L 1258 21600 L 20342 21600 L 21600 0 L 0 0 Z N">
                  <draw:equation draw:name="f0" draw:formula="1258-21600"/>
                  <draw:equation draw:name="f1" draw:formula=""/>
                  <draw:equation draw:name="f2" draw:formula="7-8"/>
                  <draw:equation draw:name="f3" draw:formula="(16384+1)/2"/>
                  <draw:equation draw:name="f4" draw:formula="1*24577/-32768"/>
                </draw:enhanced-geometry>
              </draw:custom-shape>
              <draw:custom-shape draw:name="Arc 96" draw:style-name="gr87" draw:text-style-name="P2" draw:layer="layout" svg:width="6.284cm" svg:height="17.251cm" draw:transform="rotate (-2.32477856365645) translate (6.96cm 14.592cm)">
                <text:p/>
                <draw:enhanced-geometry svg:viewBox="0 0 7769 21356" draw:text-rotate-angle="-180" draw:extrusion-allowed="false" draw:text-areas="0 0 7769 21356" draw:glue-points="0 0 0 0 0 1" draw:glue-point-type="0 0 0 0 0 1" draw:mirror-vertical="true" draw:type="non-primitive" draw:enhanced-path="M 3239 0 F C 4788 235 6307 638 7769 1201 N M 3239 0 S C 4788 235 6307 638 7769 1201 L 0 21356 L 3239 0 Z N">
                  <draw:equation draw:name="f0" draw:formula=""/>
                  <draw:equation draw:name="f1" draw:formula=""/>
                  <draw:equation draw:name="f2" draw:formula=""/>
                  <draw:equation draw:name="f3" draw:formula=""/>
                  <draw:equation draw:name="f4" draw:formula="21356+3239"/>
                  <draw:equation draw:name="f5" draw:formula="12*cos(atan2(16384,2))"/>
                  <draw:equation draw:name="f6" draw:formula="+-32768-"/>
                  <draw:equation draw:name="f7" draw:formula="+1-"/>
                  <draw:equation draw:name="f8" draw:formula="*/4"/>
                  <draw:equation draw:name="f9" draw:formula="atan2(0,0)/(pi/180)"/>
                </draw:enhanced-geometry>
              </draw:custom-shape>
              <draw:custom-shape draw:name="Arc 98" draw:style-name="gr85" draw:text-style-name="P4" draw:layer="layout" svg:width="1.852cm" svg:height="1.438cm" draw:transform="rotate (2.62218266819628) translate (2.705cm 6.076cm)">
                <text:p/>
                <draw:enhanced-geometry svg:viewBox="0 0 43200 33704" draw:text-rotate-angle="-180" draw:extrusion-allowed="false" draw:text-areas="0 0 43200 33704" draw:glue-points="0 0 0 0 0 0" draw:glue-point-type="0 0 0 0 0 0" draw:type="non-primitive" draw:enhanced-path="M 43170 10972 F C 43190 11349 43200 11726 43200 12104 C 43200 24033 33529 33704 21600 33704 C 9670 33704 0 24033 0 12104 C -1 7789 1292 3573 3709 -1 N M 43170 10972 S C 43190 11349 43200 11726 43200 12104 C 43200 24033 33529 33704 21600 33704 C 9670 33704 0 24033 0 12104 C -1 7789 1292 3573 3709 -1 L 21600 12104 L 43170 1097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4033"/>
                  <draw:equation draw:name="f9" draw:formula="12104"/>
                  <draw:equation draw:name="f10" draw:formula=""/>
                  <draw:equation draw:name="f11" draw:formula="0*sin(atan2(0,357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4033"/>
                  <draw:equation draw:name="f22" draw:formula="12104"/>
                  <draw:equation draw:name="f23" draw:formula=""/>
                  <draw:equation draw:name="f24" draw:formula="0*sin(atan2(0,3573))"/>
                  <draw:equation draw:name="f25" draw:formula=""/>
                  <draw:equation draw:name="f26" draw:formula=""/>
                  <draw:equation draw:name="f27" draw:formula=""/>
                </draw:enhanced-geometry>
              </draw:custom-shape>
              <draw:line draw:name="Line 100" draw:style-name="gr70" draw:text-style-name="P1" draw:layer="layout" svg:x1="1.941cm" svg:y1="3.464cm" svg:x2="1.328cm" svg:y2="4.703cm">
                <text:p/>
              </draw:line>
              <draw:custom-shape draw:name="AutoShape 102" draw:style-name="gr88" draw:text-style-name="P4" draw:layer="layout" svg:width="1.446cm" svg:height="1.464cm" draw:transform="rotate (-2.98800367941429) translate (7.174cm 7.479cm)">
                <text:p/>
                <draw:enhanced-geometry svg:viewBox="0 0 21600 21600" draw:text-rotate-angle="-180" draw:extrusion-allowed="true" draw:text-areas="2437 2407 19163 19193" draw:glue-points="0 0 0 0 0 0 0 0" draw:glue-point-type="0 0 0 0 0 0 0 0" draw:mirror-horizontal="true" draw:type="non-primitive" draw:enhanced-path="M 0 0 L 1258 21600 L 20342 21600 L 21600 0 L 0 0 Z N">
                  <draw:equation draw:name="f0" draw:formula="1258-21600"/>
                  <draw:equation draw:name="f1" draw:formula=""/>
                  <draw:equation draw:name="f2" draw:formula="7-8"/>
                  <draw:equation draw:name="f3" draw:formula="(16384+1)/2"/>
                  <draw:equation draw:name="f4" draw:formula="1*24577/-32768"/>
                </draw:enhanced-geometry>
              </draw:custom-shape>
              <draw:custom-shape draw:name="Arc 104" draw:style-name="gr87" draw:text-style-name="P2" draw:layer="layout" svg:width="6.275cm" svg:height="17.25cm" draw:transform="skewX (-6.8816551706019E-017) rotate (-1.06081111936215) translate (4.726cm -0.254cm)">
                <text:p/>
                <draw:enhanced-geometry svg:viewBox="0 0 7769 21356" draw:text-rotate-angle="-180" draw:extrusion-allowed="false" draw:text-areas="0 0 7769 21356" draw:glue-points="0 0 0 0 0 1" draw:glue-point-type="0 0 0 0 0 1" draw:mirror-vertical="true" draw:type="non-primitive" draw:enhanced-path="M 3239 0 F C 4788 235 6307 638 7769 1201 N M 3239 0 S C 4788 235 6307 638 7769 1201 L 0 21356 L 3239 0 Z N">
                  <draw:equation draw:name="f0" draw:formula=""/>
                  <draw:equation draw:name="f1" draw:formula=""/>
                  <draw:equation draw:name="f2" draw:formula=""/>
                  <draw:equation draw:name="f3" draw:formula=""/>
                  <draw:equation draw:name="f4" draw:formula="21356+3239"/>
                  <draw:equation draw:name="f5" draw:formula="12*cos(atan2(16384,2))"/>
                  <draw:equation draw:name="f6" draw:formula="+-32768-"/>
                  <draw:equation draw:name="f7" draw:formula="+1-"/>
                  <draw:equation draw:name="f8" draw:formula="*/4"/>
                  <draw:equation draw:name="f9" draw:formula="atan2(0,0)/(pi/180)"/>
                </draw:enhanced-geometry>
              </draw:custom-shape>
              <draw:custom-shape draw:name="Arc 105" draw:style-name="gr85" draw:text-style-name="P4" draw:layer="layout" svg:width="0.921cm" svg:height="0.622cm" draw:transform="rotate (1.14895024658787) translate (3.481cm 12.081cm)">
                <text:p/>
                <draw:enhanced-geometry svg:viewBox="0 0 21600 12476" draw:text-rotate-angle="-180" draw:extrusion-allowed="false" draw:text-areas="0 0 21600 12476" draw:glue-points="0 0 0 0 0 0" draw:glue-point-type="0 0 0 0 0 0" draw:type="non-primitive" draw:enhanced-path="M 17632 0 F C 20194 3620 21579 7942 21599 12378 N M 17632 0 S C 20194 3620 21579 7942 21599 12378 L 0 12476 L 17632 0 Z N">
                  <draw:equation draw:name="f0" draw:formula=""/>
                  <draw:equation draw:name="f1" draw:formula=""/>
                  <draw:equation draw:name="f2" draw:formula=""/>
                  <draw:equation draw:name="f3" draw:formula=""/>
                  <draw:equation draw:name="f4" draw:formula="12476+17632"/>
                  <draw:equation draw:name="f5" draw:formula="12*cos(atan2(16384,2))"/>
                  <draw:equation draw:name="f6" draw:formula="+-32768-"/>
                  <draw:equation draw:name="f7" draw:formula="+1-"/>
                  <draw:equation draw:name="f8" draw:formula="*/4"/>
                  <draw:equation draw:name="f9" draw:formula="atan2(0,0)/(pi/180)"/>
                </draw:enhanced-geometry>
              </draw:custom-shape>
              <draw:custom-shape draw:name="Arc 106" draw:style-name="gr85" draw:text-style-name="P4" draw:layer="layout" svg:width="1.856cm" svg:height="1.442cm" draw:transform="rotate (1.35838975682719) translate (4.667cm 9.215cm)">
                <text:p/>
                <draw:enhanced-geometry svg:viewBox="0 0 43200 33704" draw:text-rotate-angle="-180" draw:extrusion-allowed="false" draw:text-areas="0 0 43200 33704" draw:glue-points="0 0 0 0 0 0" draw:glue-point-type="0 0 0 0 0 0" draw:type="non-primitive" draw:enhanced-path="M 43170 10972 F C 43190 11349 43200 11726 43200 12104 C 43200 24033 33529 33704 21600 33704 C 9670 33704 0 24033 0 12104 C -1 7789 1292 3573 3709 -1 N M 43170 10972 S C 43190 11349 43200 11726 43200 12104 C 43200 24033 33529 33704 21600 33704 C 9670 33704 0 24033 0 12104 C -1 7789 1292 3573 3709 -1 L 21600 12104 L 43170 1097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4033"/>
                  <draw:equation draw:name="f9" draw:formula="12104"/>
                  <draw:equation draw:name="f10" draw:formula=""/>
                  <draw:equation draw:name="f11" draw:formula="0*sin(atan2(0,357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4033"/>
                  <draw:equation draw:name="f22" draw:formula="12104"/>
                  <draw:equation draw:name="f23" draw:formula=""/>
                  <draw:equation draw:name="f24" draw:formula="0*sin(atan2(0,3573))"/>
                  <draw:equation draw:name="f25" draw:formula=""/>
                  <draw:equation draw:name="f26" draw:formula=""/>
                  <draw:equation draw:name="f27" draw:formula=""/>
                </draw:enhanced-geometry>
              </draw:custom-shape>
              <draw:line draw:name="Line 107" draw:style-name="gr36" draw:text-style-name="P1" draw:layer="layout" svg:x1="5.774cm" svg:y1="12.017cm" svg:x2="4.437cm" svg:y2="11.495cm">
                <text:p/>
              </draw:line>
              <draw:line draw:name="Line 108" draw:style-name="gr70" draw:text-style-name="P1" draw:layer="layout" svg:x1="6.938cm" svg:y1="7.704cm" svg:x2="5.527cm" svg:y2="7.469cm">
                <text:p/>
              </draw:line>
              <draw:custom-shape draw:name="AutoShape 110" draw:style-name="gr86" draw:text-style-name="P2" draw:layer="layout" svg:width="1.438cm" svg:height="1.468cm" draw:transform="rotate (-1.75754655675829) translate (5.957cm 12.293cm)">
                <text:p/>
                <draw:enhanced-geometry svg:viewBox="0 0 21600 21600" draw:extrusion-allowed="true" draw:text-areas="2452 2400 19148 19200" draw:glue-points="0 0 0 0 0 0 0 0" draw:glue-point-type="0 0 0 0 0 0 0 0" draw:mirror-horizontal="true" draw:type="non-primitive" draw:enhanced-path="M 0 0 L 1258 21600 L 20342 21600 L 21600 0 L 0 0 Z N">
                  <draw:equation draw:name="f0" draw:formula="1258-21600"/>
                  <draw:equation draw:name="f1" draw:formula=""/>
                  <draw:equation draw:name="f2" draw:formula="7-8"/>
                  <draw:equation draw:name="f3" draw:formula="(16384+1)/2"/>
                  <draw:equation draw:name="f4" draw:formula="1*24577/-32768"/>
                </draw:enhanced-geometry>
              </draw:custom-shape>
              <draw:custom-shape draw:name="Arc 112" draw:style-name="gr85" draw:text-style-name="P4" draw:layer="layout" svg:width="6.279cm" svg:height="17.255cm" draw:transform="rotate (0.169646003293849) translate (-1.843cm -2.338cm)">
                <text:p/>
                <draw:enhanced-geometry svg:viewBox="0 0 7769 21356" draw:text-rotate-angle="-180" draw:extrusion-allowed="false" draw:text-areas="0 0 7769 21356" draw:glue-points="0 0 0 0 0 1" draw:glue-point-type="0 0 0 0 0 1" draw:mirror-vertical="true" draw:type="non-primitive" draw:enhanced-path="M 3239 0 F C 4788 235 6307 638 7769 1201 N M 3239 0 S C 4788 235 6307 638 7769 1201 L 0 21356 L 3239 0 Z N">
                  <draw:equation draw:name="f0" draw:formula=""/>
                  <draw:equation draw:name="f1" draw:formula=""/>
                  <draw:equation draw:name="f2" draw:formula=""/>
                  <draw:equation draw:name="f3" draw:formula=""/>
                  <draw:equation draw:name="f4" draw:formula="21356+3239"/>
                  <draw:equation draw:name="f5" draw:formula="12*cos(atan2(16384,2))"/>
                  <draw:equation draw:name="f6" draw:formula="+-32768-"/>
                  <draw:equation draw:name="f7" draw:formula="+1-"/>
                  <draw:equation draw:name="f8" draw:formula="*/4"/>
                  <draw:equation draw:name="f9" draw:formula="atan2(0,0)/(pi/180)"/>
                </draw:enhanced-geometry>
              </draw:custom-shape>
              <draw:custom-shape draw:name="Arc 114" draw:style-name="gr85" draw:text-style-name="P4" draw:layer="layout" svg:width="1.857cm" svg:height="1.434cm" draw:transform="rotate (0.127758101245985) translate (2.328cm 12.074cm)">
                <text:p/>
                <draw:enhanced-geometry svg:viewBox="0 0 43200 33704" draw:extrusion-allowed="false" draw:text-areas="0 0 43200 33704" draw:glue-points="0 0 0 0 0 0" draw:glue-point-type="0 0 0 0 0 0" draw:type="non-primitive" draw:enhanced-path="M 43170 10972 F C 43190 11349 43200 11726 43200 12104 C 43200 24033 33529 33704 21600 33704 C 9670 33704 0 24033 0 12104 C -1 7789 1292 3573 3709 -1 N M 43170 10972 S C 43190 11349 43200 11726 43200 12104 C 43200 24033 33529 33704 21600 33704 C 9670 33704 0 24033 0 12104 C -1 7789 1292 3573 3709 -1 L 21600 12104 L 43170 1097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4033"/>
                  <draw:equation draw:name="f9" draw:formula="12104"/>
                  <draw:equation draw:name="f10" draw:formula=""/>
                  <draw:equation draw:name="f11" draw:formula="0*sin(atan2(0,357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4033"/>
                  <draw:equation draw:name="f22" draw:formula="12104"/>
                  <draw:equation draw:name="f23" draw:formula=""/>
                  <draw:equation draw:name="f24" draw:formula="0*sin(atan2(0,3573))"/>
                  <draw:equation draw:name="f25" draw:formula=""/>
                  <draw:equation draw:name="f26" draw:formula=""/>
                  <draw:equation draw:name="f27" draw:formula=""/>
                </draw:enhanced-geometry>
              </draw:custom-shape>
              <draw:custom-shape draw:name="AutoShape 693" draw:style-name="gr51" draw:text-style-name="P4" draw:layer="layout" svg:width="0.674cm" svg:height="1.212cm" draw:transform="rotate (2.83633456741598) translate (1.257cm 10.991cm)">
                <text:p/>
                <draw:enhanced-geometry svg:viewBox="0 0 21600 21600" draw:extrusion-allowed="true" draw:text-areas="4941 4870 16659 16730" draw:glue-points="0 0 0 0 0 0 0 0" draw:glue-point-type="0 0 0 0 0 0 0 0" draw:type="non-primitive" draw:enhanced-path="M 0 0 L 6156 21600 L 15444 21600 L 21600 0 L 0 0 Z N">
                  <draw:equation draw:name="f0" draw:formula="6156-21600"/>
                  <draw:equation draw:name="f1" draw:formula=""/>
                  <draw:equation draw:name="f2" draw:formula="7-8"/>
                  <draw:equation draw:name="f3" draw:formula="(16384+1)/2"/>
                  <draw:equation draw:name="f4" draw:formula="1*24577/-32768"/>
                </draw:enhanced-geometry>
              </draw:custom-shape>
              <draw:custom-shape draw:name="Arc 694" draw:style-name="gr62" draw:text-style-name="P4" draw:layer="layout" svg:width="3.17cm" svg:height="4.092cm" draw:transform="rotate (-3.04088715574972) translate (3.796cm 10.806cm)">
                <text:p/>
                <draw:enhanced-geometry svg:viewBox="0 0 33438 43200" draw:extrusion-allowed="false" draw:glue-points="0 0 0 0 0 0" draw:glue-point-type="0 0 0 0 0 0" draw:type="non-primitive" draw:enhanced-path="M 23803 43087 F C 23071 43162 22335 43199 21600 43200 C 9670 43200 0 33529 0 21600 C 0 9670 9670 0 21600 0 C 25805 -1 29920 1227 33438 3532 N M 23803 43087 S C 23071 43162 22335 43199 21600 43200 C 9670 43200 0 33529 0 21600 C 0 9670 9670 0 21600 0 C 25805 -1 29920 1227 33438 3532 L 21600 21600 L 23803 43087 Z N">
                  <draw:equation draw:name="f0" draw:formula=""/>
                  <draw:equation draw:name="f1" draw:formula=""/>
                  <draw:equation draw:name="f2" draw:formula=""/>
                  <draw:equation draw:name="f3" draw:formula=""/>
                  <draw:equation draw:name="f4" draw:formula=""/>
                  <draw:equation draw:name="f5" draw:formula="-32007"/>
                  <draw:equation draw:name="f6" draw:formula="21600"/>
                  <draw:equation draw:name="f7" draw:formula="967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32007"/>
                  <draw:equation draw:name="f19" draw:formula="21600"/>
                  <draw:equation draw:name="f20" draw:formula="9670"/>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AutoShape 695" draw:style-name="gr51" draw:text-style-name="P4" draw:layer="layout" svg:width="0.679cm" svg:height="0.952cm" draw:transform="rotate (-1.94970730740287) translate (3.54cm 9.399cm)">
                <text:p/>
                <draw:enhanced-geometry svg:viewBox="0 0 21600 21600" draw:extrusion-allowed="true" draw:text-areas="4348 4300 17252 17300" draw:glue-points="0 0 0 0 0 0 0 0" draw:glue-point-type="0 0 0 0 0 0 0 0" draw:type="non-primitive" draw:enhanced-path="M 0 0 L 5089 21600 L 16511 21600 L 21600 0 L 0 0 Z N">
                  <draw:equation draw:name="f0" draw:formula="5089-21600"/>
                  <draw:equation draw:name="f1" draw:formula=""/>
                  <draw:equation draw:name="f2" draw:formula="7-8"/>
                  <draw:equation draw:name="f3" draw:formula="(16384+1)/2"/>
                  <draw:equation draw:name="f4" draw:formula="1*24577/-32768"/>
                </draw:enhanced-geometry>
              </draw:custom-shape>
              <draw:custom-shape draw:name="AutoShape 696" draw:style-name="gr39" draw:text-style-name="P4" draw:layer="layout" svg:width="0.904cm" svg:height="1.133cm" draw:transform="rotate (-0.614879495477602) translate (3.284cm 5.783cm)">
                <text:list text:style-name="L1">
                  <text:list-header>
                    <text:p text:style-name="P3"><text:span text:style-name="T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97" draw:style-name="gr51" draw:text-style-name="P4" draw:layer="layout" svg:width="0.684cm" svg:height="1.177cm" draw:transform="rotate (-2.60228591472354) translate (2.842cm 10.539cm)">
                <text:p/>
                <draw:enhanced-geometry svg:viewBox="0 0 21600 21600" draw:extrusion-allowed="true" draw:text-areas="5017 5016 16583 16584" draw:glue-points="0 0 0 0 0 0 0 0" draw:glue-point-type="0 0 0 0 0 0 0 0" draw:type="non-primitive" draw:enhanced-path="M 0 0 L 6506 21600 L 15094 21600 L 21600 0 L 0 0 Z N">
                  <draw:equation draw:name="f0" draw:formula="6506-21600"/>
                  <draw:equation draw:name="f1" draw:formula=""/>
                  <draw:equation draw:name="f2" draw:formula="7-8"/>
                  <draw:equation draw:name="f3" draw:formula="(16384+1)/2"/>
                  <draw:equation draw:name="f4" draw:formula="1*24577/-32768"/>
                </draw:enhanced-geometry>
              </draw:custom-shape>
              <draw:custom-shape draw:name="AutoShape 698" draw:style-name="gr50" draw:text-style-name="P4" draw:layer="layout" svg:width="0.578cm" svg:height="0.221cm" draw:transform="rotate (-0.0741764932097591) translate (1.182cm 6.739cm)">
                <text:p/>
                <draw:enhanced-geometry svg:viewBox="0 0 21600 21600" draw:extrusion-allowed="true" draw:text-areas="2968 3024 18632 18576" draw:glue-points="0 0 0 0 0 0 0 0" draw:glue-point-type="0 0 0 0 0 0 0 0" draw:type="non-primitive" draw:enhanced-path="M 0 0 L 2233 21600 L 19367 21600 L 21600 0 L 0 0 Z N">
                  <draw:equation draw:name="f0" draw:formula="2233-21600"/>
                  <draw:equation draw:name="f1" draw:formula=""/>
                  <draw:equation draw:name="f2" draw:formula="7-8"/>
                  <draw:equation draw:name="f3" draw:formula="(16384+1)/2"/>
                  <draw:equation draw:name="f4" draw:formula="1*24577/-32768"/>
                </draw:enhanced-geometry>
              </draw:custom-shape>
              <draw:line draw:name="Line 699" draw:style-name="gr36" draw:text-style-name="P1" draw:layer="layout" svg:x1="5.774cm" svg:y1="12.032cm" svg:x2="6.001cm" svg:y2="11.377cm">
                <text:p/>
              </draw:line>
              <draw:g draw:name="Group 700">
                <draw:custom-shape draw:name="Arc 88" draw:style-name="gr87" draw:text-style-name="P2" draw:layer="layout" svg:width="1.469cm" svg:height="0.162cm" draw:transform="rotate (-1.70815373892685) translate (4.708cm 7.584cm)">
                  <text:p/>
                  <draw:enhanced-geometry svg:viewBox="0 0 42513 21600" draw:extrusion-allowed="false" draw:text-areas="0 0 42513 21600" draw:glue-points="0 0 0 0 0 0" draw:glue-point-type="0 0 0 0 0 0" draw:mirror-horizontal="true" draw:type="non-primitive" draw:enhanced-path="M 0 17320 F C 2037 7244 10892 -1 21172 0 C 31813 0 40869 7750 42512 18265 N M 0 17320 S C 2037 7244 10892 -1 21172 0 C 31813 0 40869 7750 42512 18265 L 21172 21600 L 0 17320 Z N">
                    <draw:equation draw:name="f0" draw:formula="17320"/>
                    <draw:equation draw:name="f1" draw:formula=""/>
                    <draw:equation draw:name="f2" draw:formula=""/>
                    <draw:equation draw:name="f3" draw:formula=""/>
                    <draw:equation draw:name="f4" draw:formula=""/>
                    <draw:equation draw:name="f5" draw:formula=""/>
                    <draw:equation draw:name="f6" draw:formula="*tan(18265)"/>
                    <draw:equation draw:name="f7" draw:formula="17320"/>
                    <draw:equation draw:name="f8" draw:formula=""/>
                    <draw:equation draw:name="f9" draw:formula=""/>
                    <draw:equation draw:name="f10" draw:formula=""/>
                    <draw:equation draw:name="f11" draw:formula=""/>
                    <draw:equation draw:name="f12" draw:formula=""/>
                    <draw:equation draw:name="f13" draw:formula="*tan(18265)"/>
                    <draw:equation draw:name="f14" draw:formula=""/>
                    <draw:equation draw:name="f15" draw:formula="17320"/>
                  </draw:enhanced-geometry>
                </draw:custom-shape>
                <draw:custom-shape draw:name="Arc 105" draw:style-name="gr87" draw:text-style-name="P2" draw:layer="layout" svg:width="0.925cm" svg:height="0.619cm" draw:transform="rotate (2.38813401550384) translate (5.025cm 8.081cm)">
                  <text:p/>
                  <draw:enhanced-geometry svg:viewBox="0 0 21600 12476" draw:text-rotate-angle="-180" draw:extrusion-allowed="false" draw:text-areas="0 0 21600 12476" draw:glue-points="0 0 0 0 0 0" draw:glue-point-type="0 0 0 0 0 0" draw:type="non-primitive" draw:enhanced-path="M 17632 0 F C 20194 3620 21579 7942 21599 12378 N M 17632 0 S C 20194 3620 21579 7942 21599 12378 L 0 12476 L 17632 0 Z N">
                    <draw:equation draw:name="f0" draw:formula=""/>
                    <draw:equation draw:name="f1" draw:formula=""/>
                    <draw:equation draw:name="f2" draw:formula=""/>
                    <draw:equation draw:name="f3" draw:formula=""/>
                    <draw:equation draw:name="f4" draw:formula="12476+17632"/>
                    <draw:equation draw:name="f5" draw:formula="12*cos(atan2(16384,2))"/>
                    <draw:equation draw:name="f6" draw:formula="+-32768-"/>
                    <draw:equation draw:name="f7" draw:formula="+1-"/>
                    <draw:equation draw:name="f8" draw:formula="*/4"/>
                    <draw:equation draw:name="f9" draw:formula="atan2(0,0)/(pi/180)"/>
                  </draw:enhanced-geometry>
                </draw:custom-shape>
                <draw:line draw:name="Line 107" draw:style-name="gr36" draw:text-style-name="P1" draw:layer="layout" svg:x1="5.712cm" svg:y1="5.891cm" svg:x2="4.781cm" svg:y2="6.986cm">
                  <text:p/>
                </draw:line>
                <draw:line draw:name="Line 704" draw:style-name="gr36" draw:text-style-name="P1" draw:layer="layout" svg:x1="5.724cm" svg:y1="5.897cm" svg:x2="5.177cm" svg:y2="5.468cm">
                  <text:p/>
                </draw:line>
              </draw:g>
              <draw:custom-shape draw:name="Arc 105" draw:style-name="gr87" draw:text-style-name="P2" draw:layer="layout" svg:width="0.921cm" svg:height="0.617cm" draw:transform="rotate (-0.125140107367994) translate (-0.703cm 11.847cm)">
                <text:p/>
                <draw:enhanced-geometry svg:viewBox="0 0 21600 12476" draw:extrusion-allowed="false" draw:text-areas="0 0 21600 12476" draw:glue-points="0 0 0 0 0 0" draw:glue-point-type="0 0 0 0 0 0" draw:type="non-primitive" draw:enhanced-path="M 17632 0 F C 20194 3620 21579 7942 21599 12378 N M 17632 0 S C 20194 3620 21579 7942 21599 12378 L 0 12476 L 17632 0 Z N">
                  <draw:equation draw:name="f0" draw:formula=""/>
                  <draw:equation draw:name="f1" draw:formula=""/>
                  <draw:equation draw:name="f2" draw:formula=""/>
                  <draw:equation draw:name="f3" draw:formula=""/>
                  <draw:equation draw:name="f4" draw:formula="12476+17632"/>
                  <draw:equation draw:name="f5" draw:formula="12*cos(atan2(16384,2))"/>
                  <draw:equation draw:name="f6" draw:formula="+-32768-"/>
                  <draw:equation draw:name="f7" draw:formula="+1-"/>
                  <draw:equation draw:name="f8" draw:formula="*/4"/>
                  <draw:equation draw:name="f9" draw:formula="atan2(0,0)/(pi/180)"/>
                </draw:enhanced-geometry>
              </draw:custom-shape>
              <draw:line draw:name="Line 107" draw:style-name="gr36" draw:text-style-name="P1" draw:layer="layout" svg:x1="0.034cm" svg:y1="14.014cm" svg:x2="0.148cm" svg:y2="12.583cm">
                <text:p/>
              </draw:line>
              <draw:line draw:name="Line 707" draw:style-name="gr36" draw:text-style-name="P1" draw:layer="layout" svg:x1="0.031cm" svg:y1="14.027cm" svg:x2="0.75cm" svg:y2="14.049cm">
                <text:p/>
              </draw:line>
              <draw:custom-shape draw:name="Arc 88" draw:style-name="gr85" draw:text-style-name="P4" draw:layer="layout" svg:width="1.464cm" svg:height="0.159cm" draw:transform="rotate (-2.98206955995751) translate (2.554cm 5.897cm)">
                <text:p/>
                <draw:enhanced-geometry svg:viewBox="0 0 42513 21600" draw:text-rotate-angle="-180" draw:extrusion-allowed="false" draw:text-areas="0 0 42513 21600" draw:glue-points="0 0 0 0 0 0" draw:glue-point-type="0 0 0 0 0 0" draw:mirror-horizontal="true" draw:type="non-primitive" draw:enhanced-path="M 0 17320 F C 2037 7244 10892 -1 21172 0 C 31813 0 40869 7750 42512 18265 N M 0 17320 S C 2037 7244 10892 -1 21172 0 C 31813 0 40869 7750 42512 18265 L 21172 21600 L 0 17320 Z N">
                  <draw:equation draw:name="f0" draw:formula="17320"/>
                  <draw:equation draw:name="f1" draw:formula=""/>
                  <draw:equation draw:name="f2" draw:formula=""/>
                  <draw:equation draw:name="f3" draw:formula=""/>
                  <draw:equation draw:name="f4" draw:formula=""/>
                  <draw:equation draw:name="f5" draw:formula=""/>
                  <draw:equation draw:name="f6" draw:formula="*tan(18265)"/>
                  <draw:equation draw:name="f7" draw:formula="17320"/>
                  <draw:equation draw:name="f8" draw:formula=""/>
                  <draw:equation draw:name="f9" draw:formula=""/>
                  <draw:equation draw:name="f10" draw:formula=""/>
                  <draw:equation draw:name="f11" draw:formula=""/>
                  <draw:equation draw:name="f12" draw:formula=""/>
                  <draw:equation draw:name="f13" draw:formula="*tan(18265)"/>
                  <draw:equation draw:name="f14" draw:formula=""/>
                  <draw:equation draw:name="f15" draw:formula="17320"/>
                </draw:enhanced-geometry>
              </draw:custom-shape>
              <draw:custom-shape draw:name="AutoShape 92" draw:style-name="gr89" draw:text-style-name="P2" draw:layer="layout" svg:width="1.155cm" svg:height="0.675cm" draw:transform="rotate (-1.48579879222277) translate (1.096cm 5.781cm)">
                <text:p/>
                <draw:enhanced-geometry svg:viewBox="0 0 21600 21600" draw:text-rotate-angle="-180" draw:extrusion-allowed="true" draw:text-areas="2556 2541 19044 19059" draw:glue-points="0 0 0 0 0 0 0 0" draw:glue-point-type="0 0 0 0 0 0 0 0" draw:type="non-primitive" draw:enhanced-path="M 0 0 L 1534 21600 L 20066 21600 L 21600 0 L 0 0 Z N">
                  <draw:equation draw:name="f0" draw:formula="1534-21600"/>
                  <draw:equation draw:name="f1" draw:formula=""/>
                  <draw:equation draw:name="f2" draw:formula="7-8"/>
                  <draw:equation draw:name="f3" draw:formula="(16384+1)/2"/>
                  <draw:equation draw:name="f4" draw:formula="1*24577/-32768"/>
                </draw:enhanced-geometry>
              </draw:custom-shape>
              <draw:line draw:name="Line 1007" draw:style-name="gr70" draw:text-style-name="P1" draw:layer="layout" svg:x1="4.507cm" svg:y1="13.696cm" svg:x2="4.273cm" svg:y2="12.329cm">
                <text:p/>
              </draw:line>
              <draw:custom-shape draw:name="AutoShape 1008" draw:style-name="gr90" draw:text-style-name="P4" draw:layer="layout" svg:width="1.685cm" svg:height="0.816cm" draw:transform="rotate (2.20260551601684) translate (0.854cm 9.805cm)">
                <text:p/>
                <draw:enhanced-geometry svg:viewBox="0 0 21600 21600" draw:extrusion-allowed="true" draw:text-areas="3053 0 18547 10158" draw:glue-points="0 0 0 0 0 0 0 0" draw:glue-point-type="0 0 0 0 0 0 0 0" draw:type="non-primitive" draw:enhanced-path="M 10277 10038 C 10431 9932 10613 9875 10800 9876 C 10986 9876 11168 9932 11322 10038 L 16911 1895 C 15112 660 12981 -1 10799 0 C 8618 0 6487 660 4688 1895 L 10277 1003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0*sqrt(1-(0/?f103 )*(0/?f103 ))"/>
                  <draw:equation draw:name="f8" draw:formula="atan2(660,)/(pi/180)"/>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AutoShape 1009" draw:style-name="gr90" draw:text-style-name="P4" draw:layer="layout" svg:width="0.675cm" svg:height="0.631cm" draw:transform="rotate (-1.23778750551438) translate (3.391cm 7.981cm)">
                <text:p/>
                <draw:enhanced-geometry svg:viewBox="0 0 21600 21600" draw:extrusion-allowed="true" draw:text-areas="5929 5891 15671 15709" draw:glue-points="0 0 0 0 0 0 0 0" draw:glue-point-type="0 0 0 0 0 0 0 0" draw:type="non-primitive" draw:enhanced-path="M 0 0 L 8259 21600 L 13341 21600 L 21600 0 L 0 0 Z N">
                  <draw:equation draw:name="f0" draw:formula="8259-21600"/>
                  <draw:equation draw:name="f1" draw:formula=""/>
                  <draw:equation draw:name="f2" draw:formula="7-8"/>
                  <draw:equation draw:name="f3" draw:formula="(16384+1)/2"/>
                  <draw:equation draw:name="f4" draw:formula="1*24577/-32768"/>
                </draw:enhanced-geometry>
              </draw:custom-shape>
              <draw:custom-shape draw:name="AutoShape 1010" draw:style-name="gr90" draw:text-style-name="P4" draw:layer="layout" svg:width="0.679cm" svg:height="0.912cm" draw:transform="rotate (-1.94970730740287) translate (3.563cm 9.409cm)">
                <text:p/>
                <draw:enhanced-geometry svg:viewBox="0 0 21600 21600" draw:extrusion-allowed="true" draw:text-areas="4348 4383 17252 17217" draw:glue-points="0 0 0 0 0 0 0 0" draw:glue-point-type="0 0 0 0 0 0 0 0" draw:type="non-primitive" draw:enhanced-path="M 0 0 L 5089 21600 L 16511 21600 L 21600 0 L 0 0 Z N">
                  <draw:equation draw:name="f0" draw:formula="5089-21600"/>
                  <draw:equation draw:name="f1" draw:formula=""/>
                  <draw:equation draw:name="f2" draw:formula="7-8"/>
                  <draw:equation draw:name="f3" draw:formula="(16384+1)/2"/>
                  <draw:equation draw:name="f4" draw:formula="1*24577/-32768"/>
                </draw:enhanced-geometry>
              </draw:custom-shape>
              <draw:custom-shape draw:name="AutoShape 1011" draw:style-name="gr90" draw:text-style-name="P4" draw:layer="layout" svg:width="0.675cm" svg:height="1.178cm" draw:transform="rotate (2.83633456741598) translate (1.248cm 11.015cm)">
                <text:p/>
                <draw:enhanced-geometry svg:viewBox="0 0 21600 21600" draw:extrusion-allowed="true" draw:text-areas="4941 4854 16659 16746" draw:glue-points="0 0 0 0 0 0 0 0" draw:glue-point-type="0 0 0 0 0 0 0 0" draw:type="non-primitive" draw:enhanced-path="M 0 0 L 6156 21600 L 15444 21600 L 21600 0 L 0 0 Z N">
                  <draw:equation draw:name="f0" draw:formula="6156-21600"/>
                  <draw:equation draw:name="f1" draw:formula=""/>
                  <draw:equation draw:name="f2" draw:formula="7-8"/>
                  <draw:equation draw:name="f3" draw:formula="(16384+1)/2"/>
                  <draw:equation draw:name="f4" draw:formula="1*24577/-32768"/>
                </draw:enhanced-geometry>
              </draw:custom-shape>
              <draw:custom-shape draw:name="AutoShape 1012" draw:style-name="gr90" draw:text-style-name="P4" draw:layer="layout" svg:width="0.684cm" svg:height="1.177cm" draw:transform="rotate (-2.60228591472354) translate (2.868cm 10.592cm)">
                <text:p/>
                <draw:enhanced-geometry svg:viewBox="0 0 21600 21600" draw:extrusion-allowed="true" draw:text-areas="5017 5016 16583 16584" draw:glue-points="0 0 0 0 0 0 0 0" draw:glue-point-type="0 0 0 0 0 0 0 0" draw:type="non-primitive" draw:enhanced-path="M 0 0 L 6506 21600 L 15094 21600 L 21600 0 L 0 0 Z N">
                  <draw:equation draw:name="f0" draw:formula="6506-21600"/>
                  <draw:equation draw:name="f1" draw:formula=""/>
                  <draw:equation draw:name="f2" draw:formula="7-8"/>
                  <draw:equation draw:name="f3" draw:formula="(16384+1)/2"/>
                  <draw:equation draw:name="f4" draw:formula="1*24577/-32768"/>
                </draw:enhanced-geometry>
              </draw:custom-shape>
              <draw:line draw:name="Line 1013" draw:style-name="gr70" draw:text-style-name="P1" draw:layer="layout" svg:x1="1.111cm" svg:y1="5.812cm" svg:x2="1.191cm" svg:y2="6.928cm">
                <text:p/>
              </draw:line>
            </draw:g>
            <draw:line draw:name="Line 1212" draw:style-name="gr91" draw:text-style-name="P1" draw:layer="layout" svg:x1="1.062cm" svg:y1="3.726cm" svg:x2="0.683cm" svg:y2="4.383cm">
              <text:p/>
            </draw:line>
            <draw:line draw:name="Line 1215" draw:style-name="gr91" draw:text-style-name="P1" draw:layer="layout" svg:x1="6.409cm" svg:y1="6.933cm" svg:x2="5.668cm" svg:y2="6.771cm">
              <text:p/>
            </draw:line>
            <draw:line draw:name="Line 1219" draw:style-name="gr91" draw:text-style-name="P1" draw:layer="layout" svg:x1="5.078cm" svg:y1="12.954cm" svg:x2="4.976cm" svg:y2="12.202cm">
              <text:p/>
            </draw:line>
            <draw:line draw:name="Line 1224" draw:style-name="gr91" draw:text-style-name="P1" draw:layer="layout" svg:x1="4.658cm" svg:y1="6.015cm" svg:x2="5.127cm" svg:y2="5.419cm">
              <text:p/>
            </draw:line>
            <draw:line draw:name="Line 1228" draw:style-name="gr91" draw:text-style-name="P1" draw:layer="layout" svg:x1="5.305cm" svg:y1="11.078cm" svg:x2="6.02cm" svg:y2="11.332cm">
              <text:p/>
            </draw:line>
            <draw:line draw:name="Line 1232" draw:style-name="gr91" draw:text-style-name="P1" draw:layer="layout" svg:x1="0.791cm" svg:y1="13.28cm" svg:x2="0.787cm" svg:y2="14.038cm">
              <text:p/>
            </draw:line>
            <draw:custom-shape draw:name="AutoShape 1235" draw:style-name="gr50" draw:text-style-name="P4" draw:layer="layout" svg:width="0.679cm" svg:height="0.291cm" draw:transform="rotate (-1.94970730740287) translate (3.836cm 9.506cm)">
              <text:p/>
              <draw:enhanced-geometry svg:viewBox="0 0 21600 21600" draw:extrusion-allowed="true" draw:text-areas="2244 2291 19356 19309" draw:glue-points="0 0 0 0 0 0 0 0" draw:glue-point-type="0 0 0 0 0 0 0 0" draw:type="non-primitive" draw:enhanced-path="M 0 0 L 784 21600 L 20816 21600 L 21600 0 L 0 0 Z N">
                <draw:equation draw:name="f0" draw:formula="784-21600"/>
                <draw:equation draw:name="f1" draw:formula=""/>
                <draw:equation draw:name="f2" draw:formula="7-8"/>
                <draw:equation draw:name="f3" draw:formula="(16384+1)/2"/>
                <draw:equation draw:name="f4" draw:formula="1*24577/-32768"/>
              </draw:enhanced-geometry>
            </draw:custom-shape>
            <draw:custom-shape draw:name="AutoShape 1236" draw:style-name="gr50" draw:text-style-name="P4" draw:layer="layout" svg:width="0.767cm" svg:height="0.291cm" draw:transform="rotate (-1.23900923599078) translate (3.627cm 7.859cm)">
              <text:p/>
              <draw:enhanced-geometry svg:viewBox="0 0 21600 21600" draw:extrusion-allowed="true" draw:text-areas="2234 2291 19366 19309" draw:glue-points="0 0 0 0 0 0 0 0" draw:glue-point-type="0 0 0 0 0 0 0 0" draw:type="non-primitive" draw:enhanced-path="M 0 0 L 784 21600 L 20816 21600 L 21600 0 L 0 0 Z N">
                <draw:equation draw:name="f0" draw:formula="784-21600"/>
                <draw:equation draw:name="f1" draw:formula=""/>
                <draw:equation draw:name="f2" draw:formula="7-8"/>
                <draw:equation draw:name="f3" draw:formula="(16384+1)/2"/>
                <draw:equation draw:name="f4" draw:formula="1*24577/-32768"/>
              </draw:enhanced-geometry>
            </draw:custom-shape>
            <draw:custom-shape draw:name="AutoShape 1237" draw:style-name="gr50" draw:text-style-name="P4" draw:layer="layout" svg:width="0.706cm" svg:height="0.291cm" draw:transform="rotate (-2.62445159622387) translate (3.007cm 10.821cm)">
              <text:p/>
              <draw:enhanced-geometry svg:viewBox="0 0 21600 21600" draw:extrusion-allowed="true" draw:text-areas="2160 2291 19440 19309" draw:glue-points="0 0 0 0 0 0 0 0" draw:glue-point-type="0 0 0 0 0 0 0 0" draw:type="non-primitive" draw:enhanced-path="M 0 0 L 784 21600 L 20816 21600 L 21600 0 L 0 0 Z N">
                <draw:equation draw:name="f0" draw:formula="784-21600"/>
                <draw:equation draw:name="f1" draw:formula=""/>
                <draw:equation draw:name="f2" draw:formula="7-8"/>
                <draw:equation draw:name="f3" draw:formula="(16384+1)/2"/>
                <draw:equation draw:name="f4" draw:formula="1*24577/-32768"/>
              </draw:enhanced-geometry>
            </draw:custom-shape>
            <draw:custom-shape draw:name="AutoShape 1238" draw:style-name="gr50" draw:text-style-name="P4" draw:layer="layout" svg:width="0.705cm" svg:height="0.291cm" draw:transform="rotate (2.80963102986047) translate (1.185cm 11.298cm)">
              <text:p/>
              <draw:enhanced-geometry svg:viewBox="0 0 21600 21600" draw:extrusion-allowed="true" draw:text-areas="2160 2291 19440 19309" draw:glue-points="0 0 0 0 0 0 0 0" draw:glue-point-type="0 0 0 0 0 0 0 0" draw:type="non-primitive" draw:enhanced-path="M 0 0 L 784 21600 L 20816 21600 L 21600 0 L 0 0 Z N">
                <draw:equation draw:name="f0" draw:formula="784-21600"/>
                <draw:equation draw:name="f1" draw:formula=""/>
                <draw:equation draw:name="f2" draw:formula="7-8"/>
                <draw:equation draw:name="f3" draw:formula="(16384+1)/2"/>
                <draw:equation draw:name="f4" draw:formula="1*24577/-32768"/>
              </draw:enhanced-geometry>
            </draw:custom-shape>
          </draw:g>
          <draw:custom-shape draw:name="Text Box 710" draw:style-name="gr45" draw:text-style-name="P4" draw:layer="layout" svg:width="1.42cm" svg:height="0.853cm" draw:transform="rotate (0.0500909495322373) translate (0.073cm 5.914cm)">
            <text:list text:style-name="L4">
              <text:list-header>
                <text:p text:style-name="P11"><text:span text:style-name="T10">⑥</text:span></text:p>
              </text:list-header>
            </text:list>
            <draw:enhanced-geometry svg:viewBox="0 0 21600 21600" draw:type="mso-spt202" draw:enhanced-path="M 0 0 L 21600 0 21600 21600 0 21600 0 0 Z N"/>
          </draw:custom-shape>
          <draw:custom-shape draw:name="Rectangle 711" draw:style-name="gr33" draw:text-style-name="P4" draw:layer="layout" svg:width="1.573cm" svg:height="0.642cm" draw:transform="rotate (-1.8469074144604) translate (1.648cm 9.677cm)">
            <text:list text:style-name="L1">
              <text:list-header>
                <text:p text:style-name="P8"><text:span text:style-name="T11">キャップ</text:span></text:p>
              </text:list-header>
            </text:list>
            <draw:enhanced-geometry svg:viewBox="0 0 21600 21600" draw:type="rectangle" draw:enhanced-path="M 0 0 L 21600 0 21600 21600 0 21600 0 0 Z N"/>
          </draw:custom-shape>
          <draw:custom-shape draw:name="Rectangle 1005" draw:style-name="gr33" draw:text-style-name="P4" draw:layer="layout" svg:width="1.67cm" svg:height="0.642cm" draw:transform="rotate (-1.03306038425544) translate (2.102cm 9.307cm)">
            <text:list text:style-name="L1">
              <text:list-header>
                <text:p text:style-name="P8"><text:span text:style-name="T11">スピナー</text:span></text:p>
              </text:list-header>
            </text:list>
            <draw:enhanced-geometry svg:viewBox="0 0 21600 21600" draw:type="rectangle" draw:enhanced-path="M 0 0 L 21600 0 21600 21600 0 21600 0 0 Z N"/>
          </draw:custom-shape>
        </draw:g>
        <draw:frame draw:name="Picture 340" draw:style-name="gr92" draw:text-style-name="P1" draw:layer="layout" svg:width="2.148cm" svg:height="0.758cm" svg:x="25.157cm" svg:y="18.124cm">
          <draw:image xlink:href="Pictures/10000201000000580000001F516347EA.png" xlink:type="simple" xlink:show="embed" xlink:actuate="onLoad">
            <text:p/>
          </draw:image>
        </draw:frame>
        <presentation:notes draw:style-name="dp2" presentation:use-date-time-name="dtd1">
          <draw:custom-shape draw:name="Rectangle 7" draw:style-name="gr93" draw:text-style-name="P4" draw:layer="layout" svg:width="8.255cm" svg:height="1.27cm" svg:x="10.791cm" svg:y="24.126cm">
            <text:list text:style-name="L1">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layer="layout" svg:width="13.763cm" svg:height="9.529cm" svg:x="2.65cm" svg:y="1.905cm" draw:page-number="1" presentation:class="page"/>
          <draw:frame presentation:style-name="pr1" draw:text-style-name="P4" draw:layer="layout" svg:width="15.248cm" svg:height="11.43cm" svg:x="1.901cm" svg:y="12.065cm">
            <draw:text-box>
              <text:list text:style-name="L1">
                <text:list-header>
                  <text:p/>
                </text:list-header>
              </text:list>
            </draw:text-box>
          </draw:frame>
        </presentation:notes>
      </draw:page>
      <draw:page draw:name="page2" draw:style-name="dp1" draw:master-page-name="標準" presentation:use-date-time-name="dtd1">
        <draw:g draw:name="Group 435">
          <draw:g draw:name="Group 436">
            <draw:custom-shape draw:name="Freeform 437" draw:style-name="gr56" draw:text-style-name="P4" draw:layer="layout" svg:width="4.706cm" svg:height="5.076cm" draw:transform="rotate (-3.14159265358979) translate (27.477cm 18.394cm)">
              <text:p/>
              <draw:enhanced-geometry svg:viewBox="0 0 1067 1151" draw:extrusion-allowed="true" draw:glue-points="180 1151 0 207 989 0 1067 375 664 809 651 859 598 1043" draw:glue-point-type="180 1151 0 207 989 0 1067 375 664 809 651 859 598 1043" draw:type="non-primitive" draw:enhanced-path="M 180 1151 L 0 207 L 989 0 L 1067 375 L 664 809 L 651 859 L 598 1043 N">
                <draw:equation draw:name="f0" draw:formula=""/>
                <draw:equation draw:name="f1" draw:formula=""/>
                <draw:equation draw:name="f2" draw:formula=""/>
                <draw:equation draw:name="f3" draw:formula=""/>
                <draw:equation draw:name="f4" draw:formula="(16384+1)/2"/>
                <draw:equation draw:name="f5" draw:formula="1"/>
                <draw:equation draw:name="f6" draw:formula="7+8-"/>
              </draw:enhanced-geometry>
            </draw:custom-shape>
            <draw:custom-shape draw:name="Rectangle 438" draw:style-name="gr35" draw:text-style-name="P4" draw:layer="layout" svg:width="1.888cm" svg:height="3.303cm" draw:transform="rotate (-2.91469985083053) translate (26.704cm 13.256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439" draw:style-name="gr35" draw:text-style-name="P4" draw:layer="layout" svg:width="0.26cm" svg:height="1.843cm" draw:transform="rotate (1.79559473445177) translate (24.883cm 13.789cm)">
              <text:list text:style-name="L1">
                <text:list-header>
                  <text:p text:style-name="P3"><text:span text:style-name="T2"/></text:p>
                </text:list-header>
              </text:list>
              <draw:enhanced-geometry svg:viewBox="0 0 21600 21600" draw:type="rectangle" draw:enhanced-path="M 0 0 L 21600 0 21600 21600 0 21600 0 0 Z N"/>
            </draw:custom-shape>
            <draw:g draw:name="Group 440">
              <draw:custom-shape draw:name="AutoShape 441" draw:style-name="gr3" draw:text-style-name="P4" draw:layer="layout" svg:width="0.189cm" svg:height="0.168cm" draw:transform="rotate (1.82631252928687) translate (24.253cm 11.518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442" draw:style-name="gr57" draw:text-style-name="P4" draw:layer="layout" svg:width="4.22cm" svg:height="4.022cm" draw:transform="rotate (0.408581577891872) translate (17.971cm 8.152cm)">
                <text:p/>
                <draw:enhanced-geometry svg:viewBox="0 0 885 843" draw:extrusion-allowed="true" draw:glue-points="1308 1250 0 0" draw:glue-point-type="1308 1250 0 0" draw:type="non-primitive" draw:enhanced-path="M 885 843 L 0 0 N">
                  <draw:equation draw:name="f0" draw:formula=""/>
                  <draw:equation draw:name="f1" draw:formula="abs(4)"/>
                </draw:enhanced-geometry>
              </draw:custom-shape>
              <draw:custom-shape draw:name="Freeform 443" draw:style-name="gr58" draw:text-style-name="P4" draw:layer="layout" svg:width="16.268cm" svg:height="8.868cm" draw:transform="skewX (5.16362390878437E-017) rotate (0.488692190558412) translate (2.155cm 18.841cm)">
                <text:p/>
                <draw:enhanced-geometry svg:viewBox="0 0 3412 1860" draw:extrusion-allowed="true" draw:glue-points="5040 2747 0 0" draw:glue-point-type="5040 2747 0 0" draw:type="non-primitive" draw:enhanced-path="M 3412 1860 L 0 0 N">
                  <draw:equation draw:name="f0" draw:formula=""/>
                  <draw:equation draw:name="f1" draw:formula="abs(4)"/>
                </draw:enhanced-geometry>
              </draw:custom-shape>
              <draw:custom-shape draw:name="Freeform 444" draw:style-name="gr59" draw:text-style-name="P4" draw:layer="layout" svg:width="0.834cm" svg:height="1.014cm" draw:transform="rotate (0.488692190558412) translate (24.082cm 13.916cm)">
                <text:p/>
                <draw:enhanced-geometry svg:viewBox="0 0 175 213" draw:extrusion-allowed="true" draw:glue-points="0 312 257 0" draw:glue-point-type="0 312 257 0" draw:type="non-primitive" draw:enhanced-path="M 0 213 L 175 0 N">
                  <draw:equation draw:name="f0" draw:formula="213+175"/>
                  <draw:equation draw:name="f1" draw:formula="abs(4)"/>
                </draw:enhanced-geometry>
              </draw:custom-shape>
              <draw:line draw:name="Line 445" draw:style-name="gr36" draw:text-style-name="P1" draw:layer="layout" svg:x1="1.272cm" svg:y1="18.183cm" svg:x2="1.175cm" svg:y2="17.862cm">
                <text:p/>
              </draw:line>
              <draw:custom-shape draw:name="Freeform 446" draw:style-name="gr60" draw:text-style-name="P4" draw:layer="layout" svg:width="0.551cm" svg:height="0.199cm" draw:transform="rotate (-2.83441470523879) translate (24.059cm 10.191cm)">
                <text:p/>
                <draw:enhanced-geometry svg:viewBox="0 0 105 41" draw:extrusion-allowed="true" draw:glue-points="0 0 77 0 251 65" draw:glue-point-type="0 0 77 0 251 65" draw:type="non-primitive" draw:enhanced-path="M 0 0 L 33 0 L 105 41 N">
                  <draw:equation draw:name="f0" draw:formula="33"/>
                  <draw:equation draw:name="f1" draw:formula=""/>
                  <draw:equation draw:name="f2" draw:formula="(16384+1)/2"/>
                </draw:enhanced-geometry>
              </draw:custom-shape>
              <draw:custom-shape draw:name="Freeform 447" draw:style-name="gr58" draw:text-style-name="P4" draw:layer="layout" svg:width="5.384cm" svg:height="1.874cm" draw:transform="rotate (0.488692190558412) translate (19.798cm 17.358cm)">
                <text:p/>
                <draw:enhanced-geometry svg:viewBox="0 0 1129 394" draw:extrusion-allowed="true" draw:glue-points="0 575 1670 0" draw:glue-point-type="0 575 1670 0" draw:type="non-primitive" draw:enhanced-path="M 0 394 L 1129 0 N">
                  <draw:equation draw:name="f0" draw:formula="394+1129"/>
                  <draw:equation draw:name="f1" draw:formula="abs(4)"/>
                </draw:enhanced-geometry>
              </draw:custom-shape>
              <draw:custom-shape draw:name="Arc 448" draw:style-name="gr61" draw:text-style-name="P4" draw:layer="layout" svg:width="0.926cm" svg:height="0.904cm" draw:transform="rotate (2.83458923816399) translate (1.791cm 17.877cm)">
                <text:p/>
                <draw:enhanced-geometry svg:viewBox="0 0 21600 21600" draw:extrusion-allowed="false" draw:glue-points="0 0 0 0 0 0" draw:glue-point-type="0 0 0 0 0 0" draw:mirror-vertic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449" draw:style-name="gr62" draw:text-style-name="P4" draw:layer="layout" svg:width="0.966cm" svg:height="0.895cm" draw:transform="rotate (-2.90876573137375) translate (2.41cm 18.802cm)">
                <text:p/>
                <draw:enhanced-geometry svg:viewBox="0 0 21600 21253" draw:extrusion-allowed="false" draw:glue-points="0 0 0 0 0 0" draw:glue-point-type="0 0 0 0 0 0" draw:type="non-primitive" draw:enhanced-path="M 3853 -1 F C 14128 1862 21600 10809 21600 21253 N M 3853 -1 S C 14128 1862 21600 10809 21600 21253 L 0 21253 L 3853 -1 Z N">
                  <draw:equation draw:name="f0" draw:formula="sqrt(0)"/>
                  <draw:equation draw:name="f1" draw:formula=""/>
                  <draw:equation draw:name="f2" draw:formula=""/>
                  <draw:equation draw:name="f3" draw:formula=""/>
                  <draw:equation draw:name="f4" draw:formula="sqrt(0)"/>
                  <draw:equation draw:name="f5" draw:formula=""/>
                  <draw:equation draw:name="f6" draw:formula=""/>
                  <draw:equation draw:name="f7" draw:formula=""/>
                  <draw:equation draw:name="f8" draw:formula="21253"/>
                  <draw:equation draw:name="f9" draw:formula="sqrt(0)"/>
                </draw:enhanced-geometry>
              </draw:custom-shape>
              <draw:custom-shape draw:name="Freeform 450" draw:style-name="gr57" draw:text-style-name="P4" draw:layer="layout" svg:width="18.27cm" svg:height="1.446cm" draw:transform="rotate (0.408581577891872) translate (1.188cm 15.423cm)">
                <text:p/>
                <draw:enhanced-geometry svg:viewBox="0 0 3832 304" draw:extrusion-allowed="true" draw:glue-points="5661 0 0 445" draw:glue-point-type="5661 0 0 445" draw:type="non-primitive" draw:enhanced-path="M 3832 0 L 0 304 N">
                  <draw:equation draw:name="f0" draw:formula=""/>
                  <draw:equation draw:name="f1" draw:formula="abs(4)"/>
                </draw:enhanced-geometry>
              </draw:custom-shape>
              <draw:custom-shape draw:name="Freeform 451" draw:style-name="gr63" draw:text-style-name="P4" draw:layer="layout" svg:width="18.23cm" svg:height="0.912cm" draw:transform="rotate (0.495848040491588) translate (1.441cm 16.025cm)">
                <text:p/>
                <draw:enhanced-geometry svg:viewBox="0 0 3824 161" draw:extrusion-allowed="true" draw:glue-points="0 459 74 0 5546 98 5646 566" draw:glue-point-type="0 459 74 0 5546 98 5646 566" draw:type="non-primitive" draw:enhanced-path="M 0 131 L 50 0 L 3756 28 L 3824 161 N">
                  <draw:equation draw:name="f0" draw:formula="131+50"/>
                  <draw:equation draw:name="f1" draw:formula=""/>
                  <draw:equation draw:name="f2" draw:formula="max(8,2)"/>
                  <draw:equation draw:name="f3" draw:formula="1/-32768"/>
                </draw:enhanced-geometry>
              </draw:custom-shape>
              <draw:custom-shape draw:name="Freeform 452" draw:style-name="gr63" draw:text-style-name="P4" draw:layer="layout" svg:width="5.551cm" svg:height="2.809cm" draw:transform="rotate (-3.14159265358979) translate (23.53cm 10.195cm)">
                <text:p/>
                <draw:enhanced-geometry svg:viewBox="0 0 1259 637" draw:extrusion-allowed="true" draw:glue-points="1259 467 1102 637 102 277 0 0" draw:glue-point-type="1259 467 1102 637 102 277 0 0" draw:type="non-primitive" draw:enhanced-path="M 1259 467 L 1102 637 L 102 277 L 0 0 N">
                  <draw:equation draw:name="f0" draw:formula=""/>
                  <draw:equation draw:name="f1" draw:formula=""/>
                  <draw:equation draw:name="f2" draw:formula="max(8,2)"/>
                  <draw:equation draw:name="f3" draw:formula="1/-32768"/>
                </draw:enhanced-geometry>
              </draw:custom-shape>
              <draw:custom-shape draw:name="Freeform 453" draw:style-name="gr64" draw:text-style-name="P4" draw:layer="layout" svg:width="1.967cm" svg:height="1.296cm" draw:transform="rotate (-0.0174532925199433) translate (24.839cm 13.089cm)">
                <text:p/>
                <draw:enhanced-geometry svg:viewBox="0 0 417 275" draw:extrusion-allowed="true" draw:glue-points="529 0 583 270 80 384 0 129" draw:glue-point-type="529 0 583 270 80 384 0 129" draw:type="non-primitive" draw:enhanced-path="M 379 0 L 417 195 L 57 275 L 0 93 N">
                  <draw:equation draw:name="f0" draw:formula=""/>
                  <draw:equation draw:name="f1" draw:formula=""/>
                  <draw:equation draw:name="f2" draw:formula="max(8,2)"/>
                  <draw:equation draw:name="f3" draw:formula="1/-32768"/>
                </draw:enhanced-geometry>
              </draw:custom-shape>
              <draw:line draw:name="Line 454" draw:style-name="gr36" draw:text-style-name="P1" draw:layer="layout" svg:x1="26.638cm" svg:y1="13.133cm" svg:x2="26.128cm" svg:y2="10.631cm">
                <text:p/>
              </draw:line>
              <draw:line draw:name="Line 455" draw:style-name="gr65" draw:text-style-name="P1" draw:layer="layout" svg:x1="24.815cm" svg:y1="13.512cm" svg:x2="26.623cm" svg:y2="13.114cm">
                <text:p/>
              </draw:line>
              <draw:line draw:name="Line 456" draw:style-name="gr36" draw:text-style-name="P1" draw:layer="layout" svg:x1="23.73cm" svg:y1="9.233cm" svg:x2="25.511cm" svg:y2="8.692cm">
                <text:p/>
              </draw:line>
              <draw:line draw:name="Line 457" draw:style-name="gr36" draw:text-style-name="P1" draw:layer="layout" svg:x1="23.733cm" svg:y1="9.235cm" svg:x2="24.048cm" svg:y2="10.202cm">
                <text:p/>
              </draw:line>
              <draw:custom-shape draw:name="Freeform 458" draw:style-name="gr60" draw:text-style-name="P4" draw:layer="layout" svg:width="1.072cm" svg:height="0.899cm" draw:transform="rotate (-1.36205494825638) translate (27.347cm 12.138cm)">
                <text:p/>
                <draw:enhanced-geometry svg:viewBox="0 0 225 189" draw:extrusion-allowed="true" draw:glue-points="0 274 164 0 330 276" draw:glue-point-type="0 274 164 0 330 276" draw:type="non-primitive" draw:enhanced-path="M 0 187 L 112 0 L 225 189 N">
                  <draw:equation draw:name="f0" draw:formula="187+112"/>
                  <draw:equation draw:name="f1" draw:formula=""/>
                  <draw:equation draw:name="f2" draw:formula="(16384+1)/2"/>
                </draw:enhanced-geometry>
              </draw:custom-shape>
              <draw:line draw:name="Line 459" draw:style-name="gr36" draw:text-style-name="P1" draw:layer="layout" svg:x1="26.123cm" svg:y1="10.639cm" svg:x2="25.779cm" svg:y2="9.576cm">
                <text:p/>
              </draw:line>
              <draw:line draw:name="Line 460" draw:style-name="gr36" draw:text-style-name="P1" draw:layer="layout" svg:x1="25.814cm" svg:y1="9.681cm" svg:x2="25.523cm" svg:y2="8.697cm">
                <text:p/>
              </draw:line>
              <draw:line draw:name="Line 461" draw:style-name="gr66" draw:text-style-name="P1" draw:layer="layout" svg:x1="26.674cm" svg:y1="13.328cm" svg:x2="26.442cm" svg:y2="12.196cm">
                <text:p/>
              </draw:line>
            </draw:g>
            <draw:custom-shape draw:name="Rectangle 462" draw:style-name="gr37" draw:text-style-name="P4" draw:layer="layout" svg:width="0.26cm" svg:height="1.843cm" draw:transform="rotate (1.86750229963393) translate (23.82cm 9.477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AutoShape 463" draw:style-name="gr67" draw:text-style-name="P4" draw:layer="layout" svg:width="1.848cm" svg:height="1.199cm" draw:transform="rotate (0.226892802759263) translate (24.878cm 13.797cm)">
              <text:p/>
              <draw:enhanced-geometry svg:viewBox="0 0 21600 21600" draw:extrusion-allowed="true" draw:text-areas="2629 2621 18971 18979" draw:glue-points="0 0 0 0 0 0 0 0" draw:glue-point-type="0 0 0 0 0 0 0 0" draw:type="non-primitive" draw:enhanced-path="M 0 0 L 1630 21600 L 19970 21600 L 21600 0 L 0 0 Z N">
                <draw:equation draw:name="f0" draw:formula="1630-21600"/>
                <draw:equation draw:name="f1" draw:formula="(21600+?f96 )/2"/>
                <draw:equation draw:name="f2" draw:formula="7-8"/>
                <draw:equation draw:name="f3" draw:formula="(16384+1)/2"/>
                <draw:equation draw:name="f4" draw:formula="1*24577/-32768"/>
              </draw:enhanced-geometry>
            </draw:custom-shape>
            <draw:line draw:name="Line 464" draw:style-name="gr68" draw:text-style-name="P1" draw:layer="layout" svg:x1="24.876cm" svg:y1="13.797cm" svg:x2="26.65cm" svg:y2="13.387cm">
              <text:p/>
            </draw:line>
            <draw:line draw:name="Line 465" draw:style-name="gr69" draw:text-style-name="P1" draw:layer="layout" svg:x1="23.71cm" svg:y1="9.335cm" svg:x2="25.611cm" svg:y2="8.754cm">
              <text:p/>
            </draw:line>
            <draw:custom-shape draw:name="Rectangle 466" draw:style-name="gr37" draw:text-style-name="P4" draw:layer="layout" svg:width="1.843cm" svg:height="3.448cm" draw:transform="rotate (-2.84488668075076) translate (25.576cm 8.938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467" draw:style-name="gr70" draw:text-style-name="P1" draw:layer="layout" svg:x1="23.838cm" svg:y1="9.468cm" svg:x2="25.541cm" svg:y2="8.947cm">
              <text:p/>
            </draw:line>
            <draw:custom-shape draw:name="Text Box 468" draw:style-name="gr45" draw:text-style-name="P4" draw:layer="layout" svg:width="2.403cm" svg:height="1.277cm" draw:transform="rotate (1.91864044671737) translate (23.871cm 8.66cm)">
              <text:list text:style-name="L5">
                <text:list-header>
                  <text:p text:style-name="P11"><text:span text:style-name="T9">③</text:span><text:span text:style-name="T9">-c</text:span></text:p>
                </text:list-header>
              </text:list>
              <draw:enhanced-geometry svg:viewBox="0 0 21600 21600" draw:type="mso-spt202" draw:enhanced-path="M 0 0 L 21600 0 21600 21600 0 21600 0 0 Z N"/>
            </draw:custom-shape>
            <draw:custom-shape draw:name="Text Box 469" draw:style-name="gr4" draw:text-style-name="P4" draw:layer="layout" svg:width="6.398cm" svg:height="1.023cm" draw:transform="rotate (0.481012741849637) translate (6.287cm 13.238cm)">
              <text:list text:style-name="L1">
                <text:list-header>
                  <text:p text:style-name="P5"><text:span text:style-name="T2">ブレード</text:span></text:p>
                </text:list-header>
              </text:list>
              <draw:enhanced-geometry svg:viewBox="0 0 21600 21600" draw:type="mso-spt202" draw:enhanced-path="M 0 0 L 21600 0 21600 21600 0 21600 0 0 Z N"/>
            </draw:custom-shape>
            <draw:g draw:name="Group 470">
              <draw:custom-shape draw:name="Freeform 471" draw:style-name="gr71" draw:text-style-name="P4" draw:layer="layout" svg:width="0.569cm" svg:height="1.446cm" draw:transform="rotate (-3.14159265358979) translate (24.086cm 10.734cm)">
                <text:p/>
                <draw:enhanced-geometry svg:viewBox="0 0 129 328" draw:extrusion-allowed="true" draw:glue-points="129 123 97 0 69 328 0 75" draw:glue-point-type="129 123 97 0 69 328 0 75" draw:type="non-primitive" draw:enhanced-path="M 129 123 L 97 0 L 69 328 L 0 75 N">
                  <draw:equation draw:name="f0" draw:formula="(cos(0*(pi/180))*(123-10800)+sin(0*(pi/180))*(97-10800))+10800"/>
                  <draw:equation draw:name="f1" draw:formula=""/>
                  <draw:equation draw:name="f2" draw:formula="max(8,2)"/>
                  <draw:equation draw:name="f3" draw:formula="1/-32768"/>
                </draw:enhanced-geometry>
              </draw:custom-shape>
              <draw:line draw:name="Line 472" draw:style-name="gr72" draw:text-style-name="P1" draw:layer="layout" svg:x1="24.088cm" svg:y1="10.41cm" svg:x2="23.797cm" svg:y2="9.27cm">
                <text:p/>
              </draw:line>
            </draw:g>
          </draw:g>
          <draw:custom-shape draw:name="Rectangle 473" draw:style-name="gr37" draw:text-style-name="P4" draw:layer="layout" svg:width="0.26cm" svg:height="1.843cm" draw:transform="rotate (1.86750229963393) translate (23.82cm 9.481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474" draw:style-name="gr69" draw:text-style-name="P1" draw:layer="layout" svg:x1="23.71cm" svg:y1="9.339cm" svg:x2="25.611cm" svg:y2="8.758cm">
            <text:p/>
          </draw:line>
          <draw:custom-shape draw:name="Rectangle 475" draw:style-name="gr37" draw:text-style-name="P4" draw:layer="layout" svg:width="1.843cm" svg:height="3.449cm" draw:transform="rotate (-2.84488668075076) translate (25.576cm 8.942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476" draw:style-name="gr70" draw:text-style-name="P1" draw:layer="layout" svg:x1="23.838cm" svg:y1="9.473cm" svg:x2="25.541cm" svg:y2="8.952cm">
            <text:p/>
          </draw:line>
          <draw:custom-shape draw:name="Text Box 477" draw:style-name="gr45" draw:text-style-name="P4" draw:layer="layout" svg:width="2.403cm" svg:height="1.277cm" draw:transform="rotate (1.91864044671737) translate (23.871cm 8.664cm)">
            <text:list text:style-name="L5">
              <text:list-header>
                <text:p text:style-name="P11"><text:span text:style-name="T9">③</text:span><text:span text:style-name="T9">-a</text:span></text:p>
              </text:list-header>
            </text:list>
            <draw:enhanced-geometry svg:viewBox="0 0 21600 21600" draw:type="mso-spt202" draw:enhanced-path="M 0 0 L 21600 0 21600 21600 0 21600 0 0 Z N"/>
          </draw:custom-shape>
          <draw:g draw:name="Group 478">
            <draw:custom-shape draw:name="AutoShape 479" draw:style-name="gr73" draw:text-style-name="P4" draw:layer="layout" svg:width="0.322cm" svg:height="0.304cm" svg:x="26.577cm" svg:y="12.638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480" draw:style-name="gr73" draw:text-style-name="P4" draw:layer="layout" svg:width="0.322cm" svg:height="0.303cm" svg:x="25.453cm" svg:y="8.229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481" draw:style-name="gr41" draw:text-style-name="P4" draw:layer="layout" svg:width="0.229cm" svg:height="0.198cm" draw:transform="rotate (1.8790214726971) translate (26.149cm 10.686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482" draw:style-name="gr41" draw:text-style-name="P4" draw:layer="layout" svg:width="0.229cm" svg:height="0.198cm" draw:transform="rotate (1.8790214726971) translate (24.738cm 6.326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483" draw:style-name="gr70" draw:text-style-name="P1" draw:layer="layout" svg:x1="27.094cm" svg:y1="8.448cm" svg:x2="25.609cm" svg:y2="8.928cm">
            <text:p/>
          </draw:line>
          <draw:g draw:name="Group 484">
            <draw:custom-shape draw:name="Freeform 485" draw:style-name="gr71" draw:text-style-name="P4" draw:layer="layout" svg:width="0.569cm" svg:height="1.446cm" draw:transform="rotate (-3.14159265358979) translate (24.086cm 10.738cm)">
              <text:p/>
              <draw:enhanced-geometry svg:viewBox="0 0 129 328" draw:extrusion-allowed="true" draw:glue-points="129 123 97 0 69 328 0 75" draw:glue-point-type="129 123 97 0 69 328 0 75" draw:type="non-primitive" draw:enhanced-path="M 129 123 L 97 0 L 69 328 L 0 75 N">
                <draw:equation draw:name="f0" draw:formula="(cos(0*(pi/180))*(123-10800)+sin(0*(pi/180))*(97-10800))+10800"/>
                <draw:equation draw:name="f1" draw:formula=""/>
                <draw:equation draw:name="f2" draw:formula="max(8,2)"/>
                <draw:equation draw:name="f3" draw:formula="1/-32768"/>
              </draw:enhanced-geometry>
            </draw:custom-shape>
            <draw:line draw:name="Line 486" draw:style-name="gr72" draw:text-style-name="P1" draw:layer="layout" svg:x1="24.088cm" svg:y1="10.414cm" svg:x2="23.797cm" svg:y2="9.274cm">
              <text:p/>
            </draw:line>
          </draw:g>
          <draw:line draw:name="Line 487" draw:style-name="gr70" draw:text-style-name="P1" draw:layer="layout" svg:x1="23.825cm" svg:y1="9.473cm" svg:x2="25.528cm" svg:y2="8.952cm">
            <text:p/>
          </draw:line>
          <draw:line draw:name="Line 488" draw:style-name="gr48" draw:text-style-name="P1" draw:layer="layout" svg:x1="25.132cm" svg:y1="13.329cm" svg:x2="24.9cm" svg:y2="13.73cm">
            <text:p/>
          </draw:line>
          <draw:g draw:name="Group 489">
            <draw:line draw:name="Line 490" draw:style-name="gr74" draw:text-style-name="P1" draw:layer="layout" svg:x1="25.937cm" svg:y1="10.052cm" svg:x2="26.228cm" svg:y2="11.12cm">
              <text:p/>
            </draw:line>
            <draw:custom-shape draw:name="AutoShape 491" draw:style-name="gr51" draw:text-style-name="P4" draw:layer="layout" svg:width="1.05cm" svg:height="0.767cm" draw:transform="rotate (1.76278254451427) translate (26.684cm 13.377cm)">
              <text:p/>
              <draw:enhanced-geometry svg:viewBox="0 0 21600 21600" draw:extrusion-allowed="true" draw:text-areas="2087 2110 19513 19490"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492" draw:style-name="gr75" draw:text-style-name="P1" draw:layer="layout" svg:x1="26.478cm" svg:y1="12.263cm" svg:x2="26.669cm" svg:y2="13.344cm">
              <text:p/>
            </draw:line>
            <draw:custom-shape draw:name="AutoShape 493" draw:style-name="gr2" draw:text-style-name="P2" draw:layer="layout" svg:width="0.397cm" svg:height="0.419cm" draw:transform="rotate (-1.20427718387609) translate (25.406cm 5.742cm)">
              <text:list text:style-name="L1">
                <text:list-header>
                  <text:p text:style-name="P3"><text:span text:style-name="T2"/></text:p>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494">
              <draw:custom-shape draw:name="AutoShape 495" draw:style-name="gr51" draw:text-style-name="P4" draw:layer="layout" svg:width="1.204cm" svg:height="0.851cm" draw:transform="rotate (-1.37095612744155) translate (27.27cm 12.06cm)">
                <text:p/>
                <draw:enhanced-geometry svg:viewBox="0 0 21600 21600" draw:extrusion-allowed="true" draw:text-areas="2057 2015 19543 19585"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496" draw:style-name="gr74" draw:text-style-name="P1" draw:layer="layout" svg:x1="26.451cm" svg:y1="12.285cm" svg:x2="26.676cm" svg:y2="13.369cm">
                <text:p/>
              </draw:line>
            </draw:g>
            <draw:g draw:name="Group 497">
              <draw:custom-shape draw:name="AutoShape 498" draw:style-name="gr49" draw:text-style-name="P4" draw:layer="layout" svg:width="1.204cm" svg:height="0.851cm" draw:transform="rotate (-1.27409035395586) translate (26.054cm 7.632cm)">
                <text:p/>
                <draw:enhanced-geometry svg:viewBox="0 0 21600 21600" draw:extrusion-allowed="true" draw:text-areas="2057 2015 19543 19585"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499" draw:style-name="gr49" draw:text-style-name="P4" draw:layer="layout" svg:width="1.2cm" svg:height="0.468cm" draw:transform="rotate (-1.27409035395586) translate (26.492cm 7.496cm)">
                <text:p/>
                <draw:enhanced-geometry svg:viewBox="0 0 21600 21600" draw:extrusion-allowed="true" draw:text-areas="4526 4483 17074 17117" draw:glue-points="0 0 0 0 0 0 0 0" draw:glue-point-type="0 0 0 0 0 0 0 0" draw:mirror-horizontal="true" draw:mirror-vertical="true" draw:type="non-primitive" draw:enhanced-path="M 0 0 L 5400 21600 L 16200 21600 L 21600 0 L 0 0 Z N">
                  <draw:equation draw:name="f0" draw:formula="5400-21600"/>
                  <draw:equation draw:name="f1" draw:formula=""/>
                  <draw:equation draw:name="f2" draw:formula="7-8"/>
                  <draw:equation draw:name="f3" draw:formula="(16384+1)/2"/>
                  <draw:equation draw:name="f4" draw:formula="1*24577/-32768"/>
                </draw:enhanced-geometry>
              </draw:custom-shape>
              <draw:line draw:name="Line 500" draw:style-name="gr76" draw:text-style-name="P1" draw:layer="layout" svg:x1="26.075cm" svg:y1="7.688cm" svg:x2="26.378cm" svg:y2="8.743cm">
                <text:p/>
              </draw:line>
              <draw:line draw:name="Line 501" draw:style-name="gr77" draw:text-style-name="P1" draw:layer="layout" svg:x1="25.255cm" svg:y1="7.937cm" svg:x2="25.583cm" svg:y2="8.993cm">
                <text:p/>
              </draw:line>
            </draw:g>
            <draw:custom-shape draw:name="AutoShape 502" draw:style-name="gr51" draw:text-style-name="P4" draw:layer="layout" svg:width="1.049cm" svg:height="0.944cm" draw:transform="rotate (1.82788332561366) translate (26.201cm 11.127cm)">
              <text:p/>
              <draw:enhanced-geometry svg:viewBox="0 0 21600 21600" draw:extrusion-allowed="true" draw:text-areas="2087 2019 19513 19581"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503" draw:style-name="gr49" draw:text-style-name="P4" draw:layer="layout" svg:width="1.049cm" svg:height="0.953cm" draw:transform="rotate (1.77552344805383) translate (25.93cm 10.113cm)">
              <text:p/>
              <draw:enhanced-geometry svg:viewBox="0 0 21600 21600" draw:extrusion-allowed="true" draw:text-areas="2087 2100 19513 19500"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504" draw:style-name="gr75" draw:text-style-name="P1" draw:layer="layout" svg:x1="25.927cm" svg:y1="10.036cm" svg:x2="26.187cm" svg:y2="11.103cm">
              <text:p/>
            </draw:line>
            <draw:line draw:name="Line 505" draw:style-name="gr78" draw:text-style-name="P1" draw:layer="layout" svg:x1="26.836cm" svg:y1="9.89cm" svg:x2="25.963cm" svg:y2="10.103cm">
              <text:p/>
            </draw:line>
            <draw:custom-shape draw:name="AutoShape 506" draw:style-name="gr79" draw:text-style-name="P4" draw:layer="layout" svg:width="0.93cm" svg:height="0.194cm" draw:transform="rotate (-1.39731059914666) translate (26.654cm 8.947cm)">
              <text:p/>
              <draw:enhanced-geometry svg:viewBox="0 0 21600 21600" draw:extrusion-allowed="true" draw:text-areas="1843 1964 19757 19636" draw:glue-points="0 0 0 0 0 0 0 0" draw:glue-point-type="0 0 0 0 0 0 0 0" draw:type="non-primitive" draw:enhanced-path="M 0 0 L 123 21600 L 21477 21600 L 21600 0 L 0 0 Z N">
                <draw:equation draw:name="f0" draw:formula="123-21600"/>
                <draw:equation draw:name="f1" draw:formula=""/>
                <draw:equation draw:name="f2" draw:formula="7-8"/>
                <draw:equation draw:name="f3" draw:formula="(16384+1)/2"/>
                <draw:equation draw:name="f4" draw:formula="1*24577/-32768"/>
              </draw:enhanced-geometry>
            </draw:custom-shape>
            <draw:line draw:name="Line 507" draw:style-name="gr68" draw:text-style-name="P1" draw:layer="layout" svg:x1="26.801cm" svg:y1="9.835cm" svg:x2="25.949cm" svg:y2="10.042cm">
              <text:p/>
            </draw:line>
            <draw:g draw:name="Group 508">
              <draw:custom-shape draw:name="AutoShape 509" draw:style-name="gr49" draw:text-style-name="P4" draw:layer="layout" svg:width="1.049cm" svg:height="1.09cm" draw:transform="rotate (1.22173047639603) translate (24.874cm 7.276cm)">
                <text:p/>
                <draw:enhanced-geometry svg:viewBox="0 0 21600 21600" draw:extrusion-allowed="true" draw:text-areas="2269 2274 19331 19326" draw:glue-points="0 0 0 0 0 0 0 0" draw:glue-point-type="0 0 0 0 0 0 0 0" draw:mirror-vertical="true" draw:type="non-primitive" draw:enhanced-path="M 0 0 L 876 21600 L 20724 21600 L 21600 0 L 0 0 Z N">
                  <draw:equation draw:name="f0" draw:formula="876-21600"/>
                  <draw:equation draw:name="f1" draw:formula=""/>
                  <draw:equation draw:name="f2" draw:formula="7-8"/>
                  <draw:equation draw:name="f3" draw:formula="(16384+1)/2"/>
                  <draw:equation draw:name="f4" draw:formula="1*24577/-32768"/>
                </draw:enhanced-geometry>
              </draw:custom-shape>
              <draw:g draw:name="Group 510">
                <draw:custom-shape draw:name="AutoShape 511" draw:style-name="gr49" draw:text-style-name="P4" draw:layer="layout" svg:width="1.098cm" svg:height="1.103cm" draw:transform="rotate (1.86750229963393) translate (24.87cm 6.699cm)">
                  <text:p/>
                  <draw:enhanced-geometry svg:viewBox="0 0 21600 21600" draw:extrusion-allowed="true" draw:text-areas="2082 2074 19518 19526" draw:glue-points="0 0 0 0 0 0 0 0" draw:glue-point-type="0 0 0 0 0 0 0 0" draw:type="non-primitive" draw:enhanced-path="M 0 0 L 527 21600 L 21073 21600 L 21600 0 L 0 0 Z N">
                    <draw:equation draw:name="f0" draw:formula="527-21600"/>
                    <draw:equation draw:name="f1" draw:formula=""/>
                    <draw:equation draw:name="f2" draw:formula="7-8"/>
                    <draw:equation draw:name="f3" draw:formula="(16384+1)/2"/>
                    <draw:equation draw:name="f4" draw:formula="1*24577/-32768"/>
                  </draw:enhanced-geometry>
                </draw:custom-shape>
                <draw:line draw:name="Line 512" draw:style-name="gr80" draw:text-style-name="P1" draw:layer="layout" svg:x1="24.845cm" svg:y1="6.599cm" svg:x2="24.561cm" svg:y2="5.671cm">
                  <text:p/>
                </draw:line>
                <draw:line draw:name="Line 513" draw:style-name="gr70" draw:text-style-name="P1" draw:layer="layout" svg:x1="25.555cm" svg:y1="5.351cm" svg:x2="24.589cm" svg:y2="5.628cm">
                  <text:p/>
                </draw:line>
                <draw:line draw:name="Line 514" draw:style-name="gr36" draw:text-style-name="P1" draw:layer="layout" svg:x1="25.601cm" svg:y1="5.354cm" svg:x2="24.545cm" svg:y2="5.637cm">
                  <text:p/>
                </draw:line>
              </draw:g>
              <draw:g draw:name="Group 515">
                <draw:line draw:name="Line 516" draw:style-name="gr70" draw:text-style-name="P1" draw:layer="layout" svg:x1="25.86cm" svg:y1="6.379cm" svg:x2="24.924cm" svg:y2="6.681cm">
                  <text:p/>
                </draw:line>
                <draw:line draw:name="Line 517" draw:style-name="gr68" draw:text-style-name="P1" draw:layer="layout" svg:x1="25.846cm" svg:y1="6.379cm" svg:x2="24.908cm" svg:y2="6.686cm">
                  <text:p/>
                </draw:line>
              </draw:g>
              <draw:line draw:name="Line 518" draw:style-name="gr70" draw:text-style-name="P1" draw:layer="layout" svg:x1="25.847cm" svg:y1="6.341cm" svg:x2="24.89cm" svg:y2="6.65cm">
                <text:p/>
              </draw:line>
            </draw:g>
            <draw:custom-shape draw:name="AutoShape 519" draw:style-name="gr2" draw:text-style-name="P2" draw:layer="layout" svg:width="0.396cm" svg:height="0.419cm" draw:transform="rotate (-1.20427718387609) translate (26.103cm 8.031cm)">
              <text:list text:style-name="L1">
                <text:list-header>
                  <text:p text:style-name="P3"><text:span text:style-name="T2"/></text:p>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520" draw:style-name="gr73" draw:text-style-name="P4" draw:layer="layout" svg:width="0.322cm" svg:height="0.304cm" svg:x="24.8cm" svg:y="5.954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521" draw:style-name="gr73" draw:text-style-name="P4" draw:layer="layout" svg:width="0.322cm" svg:height="0.304cm" svg:x="26.105cm" svg:y="10.377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522" draw:style-name="gr41" draw:text-style-name="P4" draw:layer="layout" svg:width="0.229cm" svg:height="0.198cm" draw:transform="rotate (1.8151424220741) translate (26.648cm 12.91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23" draw:style-name="gr41" draw:text-style-name="P4" draw:layer="layout" svg:width="0.229cm" svg:height="0.198cm" draw:transform="rotate (1.8790214726971) translate (25.492cm 8.553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name="Group 524">
          <draw:g draw:name="Group 525">
            <draw:custom-shape draw:name="Freeform 526" draw:style-name="gr56" draw:text-style-name="P4" draw:layer="layout" svg:width="4.706cm" svg:height="5.076cm" svg:x="0.052cm" svg:y="0.661cm">
              <text:p/>
              <draw:enhanced-geometry svg:viewBox="0 0 1067 1151" draw:extrusion-allowed="true" draw:glue-points="180 1151 0 207 989 0 1067 375 664 809 651 859 598 1043" draw:glue-point-type="180 1151 0 207 989 0 1067 375 664 809 651 859 598 1043" draw:type="non-primitive" draw:enhanced-path="M 180 1151 L 0 207 L 989 0 L 1067 375 L 664 809 L 651 859 L 598 1043 N">
                <draw:equation draw:name="f0" draw:formula=""/>
                <draw:equation draw:name="f1" draw:formula=""/>
                <draw:equation draw:name="f2" draw:formula=""/>
                <draw:equation draw:name="f3" draw:formula=""/>
                <draw:equation draw:name="f4" draw:formula="(16384+1)/2"/>
                <draw:equation draw:name="f5" draw:formula="1"/>
                <draw:equation draw:name="f6" draw:formula="7+8-"/>
              </draw:enhanced-geometry>
            </draw:custom-shape>
            <draw:custom-shape draw:name="Rectangle 527" draw:style-name="gr35" draw:text-style-name="P4" draw:layer="layout" svg:width="1.888cm" svg:height="3.303cm" draw:transform="rotate (0.226892802759263) translate (0.825cm 5.799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528" draw:style-name="gr35" draw:text-style-name="P4" draw:layer="layout" svg:width="0.26cm" svg:height="1.843cm" draw:transform="rotate (-1.34599791913803) translate (2.646cm 5.266cm)">
              <text:list text:style-name="L1">
                <text:list-header>
                  <text:p text:style-name="P3"><text:span text:style-name="T2"/></text:p>
                </text:list-header>
              </text:list>
              <draw:enhanced-geometry svg:viewBox="0 0 21600 21600" draw:type="rectangle" draw:enhanced-path="M 0 0 L 21600 0 21600 21600 0 21600 0 0 Z N"/>
            </draw:custom-shape>
            <draw:g draw:name="Group 529">
              <draw:custom-shape draw:name="AutoShape 530" draw:style-name="gr3" draw:text-style-name="P4" draw:layer="layout" svg:width="0.189cm" svg:height="0.168cm" draw:transform="rotate (-1.31528012430293) translate (3.276cm 7.537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531" draw:style-name="gr57" draw:text-style-name="P4" draw:layer="layout" svg:width="4.22cm" svg:height="4.022cm" draw:transform="rotate (-2.73301107569792) translate (9.558cm 10.903cm)">
                <text:p/>
                <draw:enhanced-geometry svg:viewBox="0 0 885 843" draw:extrusion-allowed="true" draw:glue-points="1308 1250 0 0" draw:glue-point-type="1308 1250 0 0" draw:type="non-primitive" draw:enhanced-path="M 885 843 L 0 0 N">
                  <draw:equation draw:name="f0" draw:formula=""/>
                  <draw:equation draw:name="f1" draw:formula="abs(4)"/>
                </draw:enhanced-geometry>
              </draw:custom-shape>
              <draw:custom-shape draw:name="Freeform 532" draw:style-name="gr58" draw:text-style-name="P4" draw:layer="layout" svg:width="16.268cm" svg:height="8.868cm" draw:transform="rotate (-2.65290046303138) translate (25.374cm 0.214cm)">
                <text:p/>
                <draw:enhanced-geometry svg:viewBox="0 0 3412 1860" draw:extrusion-allowed="true" draw:glue-points="5040 2747 0 0" draw:glue-point-type="5040 2747 0 0" draw:type="non-primitive" draw:enhanced-path="M 3412 1860 L 0 0 N">
                  <draw:equation draw:name="f0" draw:formula=""/>
                  <draw:equation draw:name="f1" draw:formula="abs(4)"/>
                </draw:enhanced-geometry>
              </draw:custom-shape>
              <draw:custom-shape draw:name="Freeform 533" draw:style-name="gr59" draw:text-style-name="P4" draw:layer="layout" svg:width="0.834cm" svg:height="1.014cm" draw:transform="rotate (-2.65290046303138) translate (3.447cm 5.139cm)">
                <text:p/>
                <draw:enhanced-geometry svg:viewBox="0 0 175 213" draw:extrusion-allowed="true" draw:glue-points="0 312 257 0" draw:glue-point-type="0 312 257 0" draw:type="non-primitive" draw:enhanced-path="M 0 213 L 175 0 N">
                  <draw:equation draw:name="f0" draw:formula="213+175"/>
                  <draw:equation draw:name="f1" draw:formula="abs(4)"/>
                </draw:enhanced-geometry>
              </draw:custom-shape>
              <draw:line draw:name="Line 534" draw:style-name="gr36" draw:text-style-name="P1" draw:layer="layout" svg:x1="26.256cm" svg:y1="0.872cm" svg:x2="26.353cm" svg:y2="1.193cm">
                <text:p/>
              </draw:line>
              <draw:custom-shape draw:name="Freeform 535" draw:style-name="gr60" draw:text-style-name="P4" draw:layer="layout" svg:width="0.551cm" svg:height="0.199cm" draw:transform="rotate (0.307177948351002) translate (3.47cm 8.864cm)">
                <text:p/>
                <draw:enhanced-geometry svg:viewBox="0 0 105 41" draw:extrusion-allowed="true" draw:glue-points="0 0 77 0 251 65" draw:glue-point-type="0 0 77 0 251 65" draw:type="non-primitive" draw:enhanced-path="M 0 0 L 33 0 L 105 41 N">
                  <draw:equation draw:name="f0" draw:formula="33"/>
                  <draw:equation draw:name="f1" draw:formula=""/>
                  <draw:equation draw:name="f2" draw:formula="(16384+1)/2"/>
                </draw:enhanced-geometry>
              </draw:custom-shape>
              <draw:custom-shape draw:name="Freeform 536" draw:style-name="gr58" draw:text-style-name="P4" draw:layer="layout" svg:width="5.384cm" svg:height="1.874cm" draw:transform="rotate (-2.65290046303138) translate (7.731cm 1.697cm)">
                <text:p/>
                <draw:enhanced-geometry svg:viewBox="0 0 1129 394" draw:extrusion-allowed="true" draw:glue-points="0 575 1670 0" draw:glue-point-type="0 575 1670 0" draw:type="non-primitive" draw:enhanced-path="M 0 394 L 1129 0 N">
                  <draw:equation draw:name="f0" draw:formula="394+1129"/>
                  <draw:equation draw:name="f1" draw:formula="abs(4)"/>
                </draw:enhanced-geometry>
              </draw:custom-shape>
              <draw:custom-shape draw:name="Arc 537" draw:style-name="gr61" draw:text-style-name="P4" draw:layer="layout" svg:width="0.926cm" svg:height="0.904cm" draw:transform="rotate (-0.307003415425802) translate (25.738cm 1.178cm)">
                <text:p/>
                <draw:enhanced-geometry svg:viewBox="0 0 21600 21600" draw:extrusion-allowed="false" draw:glue-points="0 0 0 0 0 0" draw:glue-point-type="0 0 0 0 0 0" draw:mirror-vertic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538" draw:style-name="gr62" draw:text-style-name="P4" draw:layer="layout" svg:width="0.966cm" svg:height="0.895cm" draw:transform="rotate (0.232826922216044) translate (25.119cm 0.253cm)">
                <text:p/>
                <draw:enhanced-geometry svg:viewBox="0 0 21600 21253" draw:extrusion-allowed="false" draw:glue-points="0 0 0 0 0 0" draw:glue-point-type="0 0 0 0 0 0" draw:type="non-primitive" draw:enhanced-path="M 3853 -1 F C 14128 1862 21600 10809 21600 21253 N M 3853 -1 S C 14128 1862 21600 10809 21600 21253 L 0 21253 L 3853 -1 Z N">
                  <draw:equation draw:name="f0" draw:formula="sqrt(0)"/>
                  <draw:equation draw:name="f1" draw:formula=""/>
                  <draw:equation draw:name="f2" draw:formula=""/>
                  <draw:equation draw:name="f3" draw:formula=""/>
                  <draw:equation draw:name="f4" draw:formula="sqrt(0)"/>
                  <draw:equation draw:name="f5" draw:formula=""/>
                  <draw:equation draw:name="f6" draw:formula=""/>
                  <draw:equation draw:name="f7" draw:formula=""/>
                  <draw:equation draw:name="f8" draw:formula="21253"/>
                  <draw:equation draw:name="f9" draw:formula="sqrt(0)"/>
                </draw:enhanced-geometry>
              </draw:custom-shape>
              <draw:custom-shape draw:name="Freeform 539" draw:style-name="gr57" draw:text-style-name="P4" draw:layer="layout" svg:width="18.27cm" svg:height="1.446cm" draw:transform="skewX (-7.0452965321685E-017) rotate (-2.73301107569792) translate (26.341cm 3.632cm)">
                <text:p/>
                <draw:enhanced-geometry svg:viewBox="0 0 3832 304" draw:extrusion-allowed="true" draw:glue-points="5661 0 0 445" draw:glue-point-type="5661 0 0 445" draw:type="non-primitive" draw:enhanced-path="M 3832 0 L 0 304 N">
                  <draw:equation draw:name="f0" draw:formula=""/>
                  <draw:equation draw:name="f1" draw:formula="abs(4)"/>
                </draw:enhanced-geometry>
              </draw:custom-shape>
              <draw:custom-shape draw:name="Freeform 540" draw:style-name="gr63" draw:text-style-name="P4" draw:layer="layout" svg:width="18.23cm" svg:height="0.912cm" draw:transform="rotate (-2.6457446130982) translate (26.088cm 3.03cm)">
                <text:p/>
                <draw:enhanced-geometry svg:viewBox="0 0 3824 161" draw:extrusion-allowed="true" draw:glue-points="0 459 74 0 5546 98 5646 566" draw:glue-point-type="0 459 74 0 5546 98 5646 566" draw:type="non-primitive" draw:enhanced-path="M 0 131 L 50 0 L 3756 28 L 3824 161 N">
                  <draw:equation draw:name="f0" draw:formula="131+50"/>
                  <draw:equation draw:name="f1" draw:formula=""/>
                  <draw:equation draw:name="f2" draw:formula="max(8,2)"/>
                  <draw:equation draw:name="f3" draw:formula="1/-32768"/>
                </draw:enhanced-geometry>
              </draw:custom-shape>
              <draw:custom-shape draw:name="Freeform 541" draw:style-name="gr63" draw:text-style-name="P4" draw:layer="layout" svg:width="5.551cm" svg:height="2.809cm" svg:x="3.999cm" svg:y="8.86cm">
                <text:p/>
                <draw:enhanced-geometry svg:viewBox="0 0 1259 637" draw:extrusion-allowed="true" draw:glue-points="1259 467 1102 637 102 277 0 0" draw:glue-point-type="1259 467 1102 637 102 277 0 0" draw:type="non-primitive" draw:enhanced-path="M 1259 467 L 1102 637 L 102 277 L 0 0 N">
                  <draw:equation draw:name="f0" draw:formula=""/>
                  <draw:equation draw:name="f1" draw:formula=""/>
                  <draw:equation draw:name="f2" draw:formula="max(8,2)"/>
                  <draw:equation draw:name="f3" draw:formula="1/-32768"/>
                </draw:enhanced-geometry>
              </draw:custom-shape>
              <draw:custom-shape draw:name="Freeform 542" draw:style-name="gr64" draw:text-style-name="P4" draw:layer="layout" svg:width="1.967cm" svg:height="1.296cm" draw:transform="rotate (3.12413936106985) translate (2.69cm 5.966cm)">
                <text:p/>
                <draw:enhanced-geometry svg:viewBox="0 0 417 275" draw:extrusion-allowed="true" draw:glue-points="529 0 583 270 80 384 0 129" draw:glue-point-type="529 0 583 270 80 384 0 129" draw:type="non-primitive" draw:enhanced-path="M 379 0 L 417 195 L 57 275 L 0 93 N">
                  <draw:equation draw:name="f0" draw:formula=""/>
                  <draw:equation draw:name="f1" draw:formula=""/>
                  <draw:equation draw:name="f2" draw:formula="max(8,2)"/>
                  <draw:equation draw:name="f3" draw:formula="1/-32768"/>
                </draw:enhanced-geometry>
              </draw:custom-shape>
              <draw:line draw:name="Line 543" draw:style-name="gr36" draw:text-style-name="P1" draw:layer="layout" svg:x1="0.891cm" svg:y1="5.923cm" svg:x2="1.401cm" svg:y2="8.425cm">
                <text:p/>
              </draw:line>
              <draw:line draw:name="Line 544" draw:style-name="gr65" draw:text-style-name="P1" draw:layer="layout" svg:x1="2.715cm" svg:y1="5.543cm" svg:x2="0.907cm" svg:y2="5.941cm">
                <text:p/>
              </draw:line>
              <draw:line draw:name="Line 545" draw:style-name="gr36" draw:text-style-name="P1" draw:layer="layout" svg:x1="3.8cm" svg:y1="9.822cm" svg:x2="2.019cm" svg:y2="10.363cm">
                <text:p/>
              </draw:line>
              <draw:line draw:name="Line 546" draw:style-name="gr36" draw:text-style-name="P1" draw:layer="layout" svg:x1="3.796cm" svg:y1="9.82cm" svg:x2="3.481cm" svg:y2="8.853cm">
                <text:p/>
              </draw:line>
              <draw:custom-shape draw:name="Freeform 547" draw:style-name="gr60" draw:text-style-name="P4" draw:layer="layout" svg:width="1.072cm" svg:height="0.899cm" draw:transform="rotate (1.77953770533342) translate (0.182cm 6.917cm)">
                <text:p/>
                <draw:enhanced-geometry svg:viewBox="0 0 225 189" draw:extrusion-allowed="true" draw:glue-points="0 274 164 0 330 276" draw:glue-point-type="0 274 164 0 330 276" draw:type="non-primitive" draw:enhanced-path="M 0 187 L 112 0 L 225 189 N">
                  <draw:equation draw:name="f0" draw:formula="187+112"/>
                  <draw:equation draw:name="f1" draw:formula=""/>
                  <draw:equation draw:name="f2" draw:formula="(16384+1)/2"/>
                </draw:enhanced-geometry>
              </draw:custom-shape>
              <draw:line draw:name="Line 548" draw:style-name="gr36" draw:text-style-name="P1" draw:layer="layout" svg:x1="1.406cm" svg:y1="8.417cm" svg:x2="1.75cm" svg:y2="9.48cm">
                <text:p/>
              </draw:line>
              <draw:line draw:name="Line 549" draw:style-name="gr36" draw:text-style-name="P1" draw:layer="layout" svg:x1="1.715cm" svg:y1="9.373cm" svg:x2="2.006cm" svg:y2="10.357cm">
                <text:p/>
              </draw:line>
              <draw:line draw:name="Line 550" draw:style-name="gr66" draw:text-style-name="P1" draw:layer="layout" svg:x1="0.856cm" svg:y1="5.728cm" svg:x2="1.088cm" svg:y2="6.86cm">
                <text:p/>
              </draw:line>
            </draw:g>
            <draw:custom-shape draw:name="Rectangle 551" draw:style-name="gr37" draw:text-style-name="P4" draw:layer="layout" svg:width="0.26cm" svg:height="1.843cm" draw:transform="rotate (-1.27409035395586) translate (3.709cm 9.578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AutoShape 552" draw:style-name="gr67" draw:text-style-name="P4" draw:layer="layout" svg:width="1.848cm" svg:height="1.199cm" draw:transform="rotate (-2.91469985083053) translate (2.651cm 5.258cm)">
              <text:p/>
              <draw:enhanced-geometry svg:viewBox="0 0 21600 21600" draw:extrusion-allowed="true" draw:text-areas="2629 2621 18971 18979" draw:glue-points="0 0 0 0 0 0 0 0" draw:glue-point-type="0 0 0 0 0 0 0 0" draw:type="non-primitive" draw:enhanced-path="M 0 0 L 1630 21600 L 19970 21600 L 21600 0 L 0 0 Z N">
                <draw:equation draw:name="f0" draw:formula="1630-21600"/>
                <draw:equation draw:name="f1" draw:formula="(21600+?f96 )/2"/>
                <draw:equation draw:name="f2" draw:formula="7-8"/>
                <draw:equation draw:name="f3" draw:formula="(16384+1)/2"/>
                <draw:equation draw:name="f4" draw:formula="1*24577/-32768"/>
              </draw:enhanced-geometry>
            </draw:custom-shape>
            <draw:line draw:name="Line 553" draw:style-name="gr68" draw:text-style-name="P1" draw:layer="layout" svg:x1="2.652cm" svg:y1="5.258cm" svg:x2="0.878cm" svg:y2="5.668cm">
              <text:p/>
            </draw:line>
            <draw:line draw:name="Line 554" draw:style-name="gr69" draw:text-style-name="P1" draw:layer="layout" svg:x1="3.818cm" svg:y1="9.719cm" svg:x2="1.917cm" svg:y2="10.3cm">
              <text:p/>
            </draw:line>
            <draw:custom-shape draw:name="Rectangle 555" draw:style-name="gr37" draw:text-style-name="P4" draw:layer="layout" svg:width="1.843cm" svg:height="3.448cm" draw:transform="rotate (0.296705972839036) translate (1.953cm 10.117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556" draw:style-name="gr70" draw:text-style-name="P1" draw:layer="layout" svg:x1="3.691cm" svg:y1="9.587cm" svg:x2="1.988cm" svg:y2="10.108cm">
              <text:p/>
            </draw:line>
            <draw:custom-shape draw:name="Text Box 557" draw:style-name="gr45" draw:text-style-name="P4" draw:layer="layout" svg:width="2.403cm" svg:height="1.277cm" draw:transform="rotate (-1.22295220687243) translate (3.658cm 10.395cm)">
              <text:list text:style-name="L5">
                <text:list-header>
                  <text:p text:style-name="P11"><text:span text:style-name="T9">③</text:span><text:span text:style-name="T9">-c</text:span></text:p>
                </text:list-header>
              </text:list>
              <draw:enhanced-geometry svg:viewBox="0 0 21600 21600" draw:type="mso-spt202" draw:enhanced-path="M 0 0 L 21600 0 21600 21600 0 21600 0 0 Z N"/>
            </draw:custom-shape>
            <draw:custom-shape draw:name="Text Box 558" draw:style-name="gr4" draw:text-style-name="P4" draw:layer="layout" svg:width="6.398cm" svg:height="1.023cm" draw:transform="rotate (-2.66057991174016) translate (21.242cm 5.817cm)">
              <text:list text:style-name="L1">
                <text:list-header>
                  <text:p text:style-name="P5"><text:span text:style-name="T2">ブレード</text:span></text:p>
                </text:list-header>
              </text:list>
              <draw:enhanced-geometry svg:viewBox="0 0 21600 21600" draw:type="mso-spt202" draw:enhanced-path="M 0 0 L 21600 0 21600 21600 0 21600 0 0 Z N"/>
            </draw:custom-shape>
            <draw:g draw:name="Group 559">
              <draw:custom-shape draw:name="Freeform 560" draw:style-name="gr71" draw:text-style-name="P4" draw:layer="layout" svg:width="0.569cm" svg:height="1.446cm" svg:x="3.443cm" svg:y="8.321cm">
                <text:p/>
                <draw:enhanced-geometry svg:viewBox="0 0 129 328" draw:extrusion-allowed="true" draw:glue-points="129 123 97 0 69 328 0 75" draw:glue-point-type="129 123 97 0 69 328 0 75" draw:type="non-primitive" draw:enhanced-path="M 129 123 L 97 0 L 69 328 L 0 75 N">
                  <draw:equation draw:name="f0" draw:formula="(cos(0*(pi/180))*(123-10800)+sin(0*(pi/180))*(97-10800))+10800"/>
                  <draw:equation draw:name="f1" draw:formula=""/>
                  <draw:equation draw:name="f2" draw:formula="max(8,2)"/>
                  <draw:equation draw:name="f3" draw:formula="1/-32768"/>
                </draw:enhanced-geometry>
              </draw:custom-shape>
              <draw:line draw:name="Line 561" draw:style-name="gr72" draw:text-style-name="P1" draw:layer="layout" svg:x1="3.442cm" svg:y1="8.646cm" svg:x2="3.733cm" svg:y2="9.786cm">
                <text:p/>
              </draw:line>
            </draw:g>
          </draw:g>
          <draw:custom-shape draw:name="Rectangle 562" draw:style-name="gr37" draw:text-style-name="P4" draw:layer="layout" svg:width="0.26cm" svg:height="1.843cm" draw:transform="rotate (-1.27409035395586) translate (3.709cm 9.574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563" draw:style-name="gr69" draw:text-style-name="P1" draw:layer="layout" svg:x1="3.818cm" svg:y1="9.715cm" svg:x2="1.917cm" svg:y2="10.296cm">
            <text:p/>
          </draw:line>
          <draw:custom-shape draw:name="Rectangle 564" draw:style-name="gr37" draw:text-style-name="P4" draw:layer="layout" svg:width="1.843cm" svg:height="3.449cm" draw:transform="rotate (0.296705972839036) translate (1.953cm 10.113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565" draw:style-name="gr70" draw:text-style-name="P1" draw:layer="layout" svg:x1="3.691cm" svg:y1="9.582cm" svg:x2="1.988cm" svg:y2="10.103cm">
            <text:p/>
          </draw:line>
          <draw:custom-shape draw:name="Text Box 566" draw:style-name="gr45" draw:text-style-name="P4" draw:layer="layout" svg:width="2.403cm" svg:height="1.277cm" draw:transform="rotate (-1.22295220687243) translate (3.658cm 10.391cm)">
            <text:list text:style-name="L5">
              <text:list-header>
                <text:p text:style-name="P11"><text:span text:style-name="T9">③</text:span><text:span text:style-name="T9">-b</text:span></text:p>
              </text:list-header>
            </text:list>
            <draw:enhanced-geometry svg:viewBox="0 0 21600 21600" draw:type="mso-spt202" draw:enhanced-path="M 0 0 L 21600 0 21600 21600 0 21600 0 0 Z N"/>
          </draw:custom-shape>
          <draw:g draw:name="Group 567">
            <draw:custom-shape draw:name="AutoShape 568" draw:style-name="gr73" draw:text-style-name="P4" draw:layer="layout" svg:width="0.316cm" svg:height="0.302cm" draw:transform="rotate (-3.14159265358979) translate (0.947cm 6.415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569" draw:style-name="gr73" draw:text-style-name="P4" draw:layer="layout" svg:width="0.316cm" svg:height="0.302cm" draw:transform="rotate (-3.14159265358979) translate (2.072cm 10.801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570" draw:style-name="gr41" draw:text-style-name="P4" draw:layer="layout" svg:width="0.228cm" svg:height="0.194cm" draw:transform="rotate (-1.2625711808927) translate (1.403cm 8.392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71" draw:style-name="gr41" draw:text-style-name="P4" draw:layer="layout" svg:width="0.228cm" svg:height="0.194cm" draw:transform="rotate (-1.2625711808927) translate (2.791cm 12.73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572" draw:style-name="gr70" draw:text-style-name="P1" draw:layer="layout" svg:x1="0.435cm" svg:y1="10.607cm" svg:x2="1.92cm" svg:y2="10.127cm">
            <text:p/>
          </draw:line>
          <draw:g draw:name="Group 573">
            <draw:custom-shape draw:name="Freeform 574" draw:style-name="gr71" draw:text-style-name="P4" draw:layer="layout" svg:width="0.569cm" svg:height="1.446cm" svg:x="3.443cm" svg:y="8.317cm">
              <text:p/>
              <draw:enhanced-geometry svg:viewBox="0 0 129 328" draw:extrusion-allowed="true" draw:glue-points="129 123 97 0 69 328 0 75" draw:glue-point-type="129 123 97 0 69 328 0 75" draw:type="non-primitive" draw:enhanced-path="M 129 123 L 97 0 L 69 328 L 0 75 N">
                <draw:equation draw:name="f0" draw:formula="(cos(0*(pi/180))*(123-10800)+sin(0*(pi/180))*(97-10800))+10800"/>
                <draw:equation draw:name="f1" draw:formula=""/>
                <draw:equation draw:name="f2" draw:formula="max(8,2)"/>
                <draw:equation draw:name="f3" draw:formula="1/-32768"/>
              </draw:enhanced-geometry>
            </draw:custom-shape>
            <draw:line draw:name="Line 575" draw:style-name="gr72" draw:text-style-name="P1" draw:layer="layout" svg:x1="3.442cm" svg:y1="8.642cm" svg:x2="3.733cm" svg:y2="9.782cm">
              <text:p/>
            </draw:line>
          </draw:g>
          <draw:line draw:name="Line 576" draw:style-name="gr70" draw:text-style-name="P1" draw:layer="layout" svg:x1="3.704cm" svg:y1="9.582cm" svg:x2="2.001cm" svg:y2="10.103cm">
            <text:p/>
          </draw:line>
          <draw:line draw:name="Line 577" draw:style-name="gr48" draw:text-style-name="P1" draw:layer="layout" svg:x1="2.398cm" svg:y1="5.726cm" svg:x2="2.63cm" svg:y2="5.325cm">
            <text:p/>
          </draw:line>
          <draw:g draw:name="Group 578">
            <draw:line draw:name="Line 579" draw:style-name="gr74" draw:text-style-name="P1" draw:layer="layout" svg:x1="1.591cm" svg:y1="9.003cm" svg:x2="1.3cm" svg:y2="7.935cm">
              <text:p/>
            </draw:line>
            <draw:custom-shape draw:name="AutoShape 580" draw:style-name="gr51" draw:text-style-name="P4" draw:layer="layout" svg:width="1.05cm" svg:height="0.767cm" draw:transform="rotate (-1.37881010907552) translate (0.845cm 5.678cm)">
              <text:p/>
              <draw:enhanced-geometry svg:viewBox="0 0 21600 21600" draw:extrusion-allowed="true" draw:text-areas="2087 2110 19513 19490"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581" draw:style-name="gr75" draw:text-style-name="P1" draw:layer="layout" svg:x1="1.052cm" svg:y1="6.791cm" svg:x2="0.861cm" svg:y2="5.71cm">
              <text:p/>
            </draw:line>
            <draw:custom-shape draw:name="AutoShape 582" draw:style-name="gr2" draw:text-style-name="P2" draw:layer="layout" svg:width="0.397cm" svg:height="0.419cm" draw:transform="rotate (1.93731546971371) translate (2.123cm 13.313cm)">
              <text:list text:style-name="L1">
                <text:list-header>
                  <text:p text:style-name="P3"><text:span text:style-name="T2"/></text:p>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583">
              <draw:custom-shape draw:name="AutoShape 584" draw:style-name="gr51" draw:text-style-name="P4" draw:layer="layout" svg:width="1.204cm" svg:height="0.851cm" draw:transform="rotate (1.77063652614825) translate (0.259cm 6.995cm)">
                <text:p/>
                <draw:enhanced-geometry svg:viewBox="0 0 21600 21600" draw:extrusion-allowed="true" draw:text-areas="2057 2015 19543 19585"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585" draw:style-name="gr74" draw:text-style-name="P1" draw:layer="layout" svg:x1="1.078cm" svg:y1="6.77cm" svg:x2="0.853cm" svg:y2="5.686cm">
                <text:p/>
              </draw:line>
            </draw:g>
            <draw:g draw:name="Group 586">
              <draw:custom-shape draw:name="AutoShape 587" draw:style-name="gr49" draw:text-style-name="P4" draw:layer="layout" svg:width="1.204cm" svg:height="0.851cm" draw:transform="rotate (1.86750229963393) translate (1.475cm 11.424cm)">
                <text:p/>
                <draw:enhanced-geometry svg:viewBox="0 0 21600 21600" draw:extrusion-allowed="true" draw:text-areas="2057 2015 19543 19585"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588" draw:style-name="gr49" draw:text-style-name="P4" draw:layer="layout" svg:width="1.2cm" svg:height="0.468cm" draw:transform="rotate (1.86750229963393) translate (1.035cm 11.56cm)">
                <text:p/>
                <draw:enhanced-geometry svg:viewBox="0 0 21600 21600" draw:extrusion-allowed="true" draw:text-areas="4526 4483 17074 17117" draw:glue-points="0 0 0 0 0 0 0 0" draw:glue-point-type="0 0 0 0 0 0 0 0" draw:mirror-horizontal="true" draw:mirror-vertical="true" draw:type="non-primitive" draw:enhanced-path="M 0 0 L 5400 21600 L 16200 21600 L 21600 0 L 0 0 Z N">
                  <draw:equation draw:name="f0" draw:formula="5400-21600"/>
                  <draw:equation draw:name="f1" draw:formula=""/>
                  <draw:equation draw:name="f2" draw:formula="7-8"/>
                  <draw:equation draw:name="f3" draw:formula="(16384+1)/2"/>
                  <draw:equation draw:name="f4" draw:formula="1*24577/-32768"/>
                </draw:enhanced-geometry>
              </draw:custom-shape>
              <draw:line draw:name="Line 589" draw:style-name="gr76" draw:text-style-name="P1" draw:layer="layout" svg:x1="1.455cm" svg:y1="11.368cm" svg:x2="1.152cm" svg:y2="10.313cm">
                <text:p/>
              </draw:line>
              <draw:line draw:name="Line 590" draw:style-name="gr77" draw:text-style-name="P1" draw:layer="layout" svg:x1="2.274cm" svg:y1="11.118cm" svg:x2="1.946cm" svg:y2="10.062cm">
                <text:p/>
              </draw:line>
            </draw:g>
            <draw:custom-shape draw:name="AutoShape 591" draw:style-name="gr51" draw:text-style-name="P4" draw:layer="layout" svg:width="1.049cm" svg:height="0.944cm" draw:transform="rotate (-1.31370932797613) translate (1.328cm 7.928cm)">
              <text:p/>
              <draw:enhanced-geometry svg:viewBox="0 0 21600 21600" draw:extrusion-allowed="true" draw:text-areas="2087 2019 19513 19581"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592" draw:style-name="gr49" draw:text-style-name="P4" draw:layer="layout" svg:width="1.049cm" svg:height="0.953cm" draw:transform="rotate (-1.36606920553596) translate (1.599cm 8.942cm)">
              <text:p/>
              <draw:enhanced-geometry svg:viewBox="0 0 21600 21600" draw:extrusion-allowed="true" draw:text-areas="2087 2100 19513 19500"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593" draw:style-name="gr75" draw:text-style-name="P1" draw:layer="layout" svg:x1="1.602cm" svg:y1="9.02cm" svg:x2="1.342cm" svg:y2="7.953cm">
              <text:p/>
            </draw:line>
            <draw:line draw:name="Line 594" draw:style-name="gr78" draw:text-style-name="P1" draw:layer="layout" svg:x1="0.693cm" svg:y1="9.165cm" svg:x2="1.566cm" svg:y2="8.952cm">
              <text:p/>
            </draw:line>
            <draw:custom-shape draw:name="AutoShape 595" draw:style-name="gr79" draw:text-style-name="P4" draw:layer="layout" svg:width="0.93cm" svg:height="0.194cm" draw:transform="rotate (1.74428205444313) translate (0.875cm 10.108cm)">
              <text:p/>
              <draw:enhanced-geometry svg:viewBox="0 0 21600 21600" draw:extrusion-allowed="true" draw:text-areas="1843 1964 19757 19636" draw:glue-points="0 0 0 0 0 0 0 0" draw:glue-point-type="0 0 0 0 0 0 0 0" draw:type="non-primitive" draw:enhanced-path="M 0 0 L 123 21600 L 21477 21600 L 21600 0 L 0 0 Z N">
                <draw:equation draw:name="f0" draw:formula="123-21600"/>
                <draw:equation draw:name="f1" draw:formula=""/>
                <draw:equation draw:name="f2" draw:formula="7-8"/>
                <draw:equation draw:name="f3" draw:formula="(16384+1)/2"/>
                <draw:equation draw:name="f4" draw:formula="1*24577/-32768"/>
              </draw:enhanced-geometry>
            </draw:custom-shape>
            <draw:line draw:name="Line 596" draw:style-name="gr68" draw:text-style-name="P1" draw:layer="layout" svg:x1="0.727cm" svg:y1="9.221cm" svg:x2="1.579cm" svg:y2="9.014cm">
              <text:p/>
            </draw:line>
            <draw:g draw:name="Group 597">
              <draw:custom-shape draw:name="AutoShape 598" draw:style-name="gr49" draw:text-style-name="P4" draw:layer="layout" svg:width="1.049cm" svg:height="1.09cm" draw:transform="rotate (-1.91986217719376) translate (2.655cm 11.777cm)">
                <text:p/>
                <draw:enhanced-geometry svg:viewBox="0 0 21600 21600" draw:extrusion-allowed="true" draw:text-areas="2269 2274 19331 19326" draw:glue-points="0 0 0 0 0 0 0 0" draw:glue-point-type="0 0 0 0 0 0 0 0" draw:mirror-vertical="true" draw:type="non-primitive" draw:enhanced-path="M 0 0 L 876 21600 L 20724 21600 L 21600 0 L 0 0 Z N">
                  <draw:equation draw:name="f0" draw:formula="876-21600"/>
                  <draw:equation draw:name="f1" draw:formula=""/>
                  <draw:equation draw:name="f2" draw:formula="7-8"/>
                  <draw:equation draw:name="f3" draw:formula="(16384+1)/2"/>
                  <draw:equation draw:name="f4" draw:formula="1*24577/-32768"/>
                </draw:enhanced-geometry>
              </draw:custom-shape>
              <draw:g draw:name="Group 599">
                <draw:custom-shape draw:name="AutoShape 600" draw:style-name="gr49" draw:text-style-name="P4" draw:layer="layout" svg:width="1.098cm" svg:height="1.103cm" draw:transform="rotate (-1.27409035395586) translate (2.659cm 12.356cm)">
                  <text:p/>
                  <draw:enhanced-geometry svg:viewBox="0 0 21600 21600" draw:extrusion-allowed="true" draw:text-areas="2082 2074 19518 19526" draw:glue-points="0 0 0 0 0 0 0 0" draw:glue-point-type="0 0 0 0 0 0 0 0" draw:type="non-primitive" draw:enhanced-path="M 0 0 L 527 21600 L 21073 21600 L 21600 0 L 0 0 Z N">
                    <draw:equation draw:name="f0" draw:formula="527-21600"/>
                    <draw:equation draw:name="f1" draw:formula=""/>
                    <draw:equation draw:name="f2" draw:formula="7-8"/>
                    <draw:equation draw:name="f3" draw:formula="(16384+1)/2"/>
                    <draw:equation draw:name="f4" draw:formula="1*24577/-32768"/>
                  </draw:enhanced-geometry>
                </draw:custom-shape>
                <draw:line draw:name="Line 601" draw:style-name="gr80" draw:text-style-name="P1" draw:layer="layout" svg:x1="2.684cm" svg:y1="12.456cm" svg:x2="2.968cm" svg:y2="13.384cm">
                  <text:p/>
                </draw:line>
                <draw:line draw:name="Line 602" draw:style-name="gr70" draw:text-style-name="P1" draw:layer="layout" svg:x1="1.973cm" svg:y1="13.704cm" svg:x2="2.939cm" svg:y2="13.427cm">
                  <text:p/>
                </draw:line>
                <draw:line draw:name="Line 603" draw:style-name="gr36" draw:text-style-name="P1" draw:layer="layout" svg:x1="1.929cm" svg:y1="13.701cm" svg:x2="2.985cm" svg:y2="13.418cm">
                  <text:p/>
                </draw:line>
              </draw:g>
              <draw:g draw:name="Group 604">
                <draw:line draw:name="Line 605" draw:style-name="gr70" draw:text-style-name="P1" draw:layer="layout" svg:x1="1.669cm" svg:y1="12.677cm" svg:x2="2.605cm" svg:y2="12.375cm">
                  <text:p/>
                </draw:line>
                <draw:line draw:name="Line 606" draw:style-name="gr68" draw:text-style-name="P1" draw:layer="layout" svg:x1="1.683cm" svg:y1="12.676cm" svg:x2="2.621cm" svg:y2="12.369cm">
                  <text:p/>
                </draw:line>
              </draw:g>
              <draw:line draw:name="Line 607" draw:style-name="gr70" draw:text-style-name="P1" draw:layer="layout" svg:x1="1.681cm" svg:y1="12.713cm" svg:x2="2.638cm" svg:y2="12.404cm">
                <text:p/>
              </draw:line>
            </draw:g>
            <draw:custom-shape draw:name="AutoShape 608" draw:style-name="gr94" draw:text-style-name="P2" draw:layer="layout" svg:width="0.396cm" svg:height="0.419cm" draw:transform="rotate (1.93731546971371) translate (1.426cm 11.024cm)">
              <text:list text:style-name="L1">
                <text:list-header>
                  <text:p text:style-name="P3"><text:span text:style-name="T2"/></text:p>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609" draw:style-name="gr73" draw:text-style-name="P4" draw:layer="layout" svg:width="0.322cm" svg:height="0.304cm" draw:transform="rotate (-3.14159265358979) translate (2.711cm 13.101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610" draw:style-name="gr73" draw:text-style-name="P4" draw:layer="layout" svg:width="0.321cm" svg:height="0.304cm" draw:transform="rotate (-3.14159265358979) translate (1.388cm 8.678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611" draw:style-name="gr41" draw:text-style-name="P4" draw:layer="layout" svg:width="0.229cm" svg:height="0.198cm" draw:transform="rotate (-1.32645023151569) translate (0.881cm 6.145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12" draw:style-name="gr41" draw:text-style-name="P4" draw:layer="layout" svg:width="0.229cm" svg:height="0.198cm" draw:transform="rotate (-1.2625711808927) translate (2.037cm 10.502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name="Line 156" draw:style-name="gr95" draw:text-style-name="P1" draw:layer="layout" svg:x1="27.548cm" svg:y1="2.283cm" svg:x2="-0.01cm" svg:y2="16.793cm">
          <text:p/>
        </draw:line>
        <draw:frame draw:name="Picture 340" draw:style-name="gr92" draw:text-style-name="P1" draw:layer="layout" svg:width="2.148cm" svg:height="0.758cm" svg:x="25.157cm" svg:y="18.124cm">
          <draw:image xlink:href="Pictures/10000201000000580000001F516347EA.png" xlink:type="simple" xlink:show="embed" xlink:actuate="onLoad">
            <text:p/>
          </draw:image>
        </draw:frame>
        <presentation:notes draw:style-name="dp2" presentation:use-date-time-name="dtd1">
          <draw:custom-shape draw:name="Rectangle 7" draw:style-name="gr93" draw:text-style-name="P4" draw:layer="layout" svg:width="8.255cm" svg:height="1.27cm" svg:x="10.791cm" svg:y="24.126cm">
            <text:list text:style-name="L1">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layer="layout" svg:width="13.763cm" svg:height="9.529cm" svg:x="2.65cm" svg:y="1.905cm" draw:page-number="2" presentation:class="page"/>
          <draw:frame presentation:style-name="pr1" draw:text-style-name="P4" draw:layer="layout" svg:width="15.248cm" svg:height="11.43cm" svg:x="1.901cm" svg:y="12.065cm">
            <draw:text-box>
              <text:list text:style-name="L1">
                <text:list-header>
                  <text:p/>
                </text:list-header>
              </text:list>
            </draw:text-box>
          </draw:frame>
        </presentation:notes>
      </draw:page>
      <draw:page draw:name="page3" draw:style-name="dp1" draw:master-page-name="標準" presentation:use-date-time-name="dtd1">
        <draw:custom-shape draw:name="AutoShape 4" draw:style-name="gr96" draw:text-style-name="P4" draw:layer="layout" svg:width="18.124cm" svg:height="5.018cm" svg:x="6.654cm" svg:y="13.741cm">
          <text:list text:style-name="L1">
            <text:list-header>
              <text:p text:style-name="P8"/>
            </text:list-header>
          </text:list>
          <draw:enhanced-geometry svg:viewBox="0 0 21600 21600" draw:glue-points="10800 0 0 10800 10800 21600 21600 10800 ?f40 ?f41" draw:text-areas="0 0 21600 21600" draw:type="rectangular-callout" draw:modifiers="-604 156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 draw:style-name="gr35" draw:text-style-name="P4" draw:layer="layout" svg:width="2.452cm" svg:height="4.516cm" svg:x="25.003cm" svg:y="3.748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Freeform 3" draw:style-name="gr97" draw:text-style-name="P4" draw:layer="layout" svg:width="6.094cm" svg:height="4.467cm" svg:x="0.044cm" svg:y="3.687cm">
          <text:p/>
          <draw:enhanced-geometry svg:viewBox="0 0 1346 971" draw:extrusion-allowed="true" draw:glue-points="2147483647 2147483647 2147483647 2147483647 2147483647 2147483647 2147483647 2147483647 0 2147483647 2147483647 0 2147483647 2147483647" draw:glue-point-type="2147483647 2147483647 2147483647 2147483647 2147483647 2147483647 2147483647 2147483647 0 2147483647 2147483647 0 2147483647 2147483647" draw:type="non-primitive" draw:enhanced-path="M 1346 8 L 517 958 L 4 971 L 3 808 L 0 318 L 3 0 L 1346 8 Z N">
            <draw:equation draw:name="f0" draw:formula=""/>
            <draw:equation draw:name="f1" draw:formula="min(971,3)"/>
            <draw:equation draw:name="f2" draw:formula="318+3"/>
            <draw:equation draw:name="f3" draw:formula=""/>
            <draw:equation draw:name="f4" draw:formula="(16384+1)/2"/>
            <draw:equation draw:name="f5" draw:formula="1"/>
            <draw:equation draw:name="f6" draw:formula="*/8"/>
          </draw:enhanced-geometry>
        </draw:custom-shape>
        <draw:line draw:name="Line 6" draw:style-name="gr36" draw:text-style-name="P1" draw:layer="layout" svg:x1="27.477cm" svg:y1="0.071cm" svg:x2="27.477cm" svg:y2="13.525cm">
          <text:p/>
        </draw:line>
        <draw:g draw:name="Group 8">
          <draw:custom-shape draw:name="Oval 9" draw:style-name="gr98" draw:text-style-name="P4" draw:layer="layout" svg:width="0.797cm" svg:height="0.798cm" svg:x="4.489cm" svg:y="16.765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98" draw:text-style-name="P4" draw:layer="layout" svg:width="0.652cm" svg:height="0.653cm" svg:x="5.286cm" svg:y="16.91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99" draw:text-style-name="P4" draw:layer="layout" svg:width="0.362cm" svg:height="0.363cm" svg:x="4.489cm" svg:y="16.91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99" draw:text-style-name="P4" draw:layer="layout" svg:width="0.29cm" svg:height="0.29cm" svg:x="5.286cm" svg:y="17.055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3" draw:style-name="gr98" draw:text-style-name="P4" draw:layer="layout" svg:width="0.29cm" svg:height="0.29cm" draw:transform="rotate (-1.5707963267949) translate (5.358cm 17.636cm)">
            <text:list text:style-name="L1">
              <text:list-header>
                <text:p text:style-name="P3"><text:span text:style-name="T2"/></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Arc 14" draw:style-name="gr100" draw:text-style-name="P4" draw:layer="layout" svg:width="0.797cm" svg:height="0.29cm" svg:x="4.489cm" svg:y="16.475cm">
            <text:p/>
            <draw:enhanced-geometry svg:viewBox="0 0 21600 21600" draw:extrusion-allowed="false" draw:glue-points="0 0 0 0 0 0" draw:glue-point-type="0 0 0 0 0 0"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15" draw:style-name="gr100" draw:text-style-name="P4" draw:layer="layout" svg:width="0.724cm" svg:height="0.072cm" svg:x="5.431cm" svg:y="16.692cm">
            <text:p/>
            <draw:enhanced-geometry svg:viewBox="0 0 40922 21600" draw:extrusion-allowed="false" draw:glue-points="0 0 0 0 0 0" draw:glue-point-type="0 0 0 0 0 0" draw:mirror-horizontal="true" draw:type="non-primitive" draw:enhanced-path="M -1 11944 F C 3657 4624 11138 -1 19322 0 C 31251 0 40922 9670 40922 21600 N M -1 11944 S C 3657 4624 11138 -1 19322 0 C 31251 0 40922 9670 40922 21600 L 19322 21600 L -1 11944 Z N">
              <draw:equation draw:name="f0" draw:formula=""/>
              <draw:equation draw:name="f1" draw:formula=""/>
              <draw:equation draw:name="f2" draw:formula="-(sin(-1*(pi/180))*(-10800)-cos(-1*(pi/180))*(-1-10800))+10800"/>
              <draw:equation draw:name="f3" draw:formula=""/>
              <draw:equation draw:name="f4" draw:formula=""/>
              <draw:equation draw:name="f5" draw:formula=""/>
              <draw:equation draw:name="f6" draw:formula=""/>
              <draw:equation draw:name="f7" draw:formula=""/>
              <draw:equation draw:name="f8" draw:formula=""/>
              <draw:equation draw:name="f9" draw:formula="-(sin(-1*(pi/180))*(-10800)-cos(-1*(pi/180))*(-1-10800))+10800"/>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Rectangle 18" draw:style-name="gr35" draw:text-style-name="P4" draw:layer="layout" svg:width="27.415cm" svg:height="3.695cm" svg:x="0.044cm" svg:y="0.075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Arc 62" draw:style-name="gr62" draw:text-style-name="P4" draw:layer="layout" svg:width="4.679cm" svg:height="0.251cm" draw:transform="rotate (1.5707963267949) translate (0.031cm 13.738cm)">
          <text:p/>
          <draw:enhanced-geometry svg:viewBox="0 0 16549 21600" draw:extrusion-allowed="false" draw:glue-points="0 0 2147483647 9959343 0 27868630" draw:glue-point-type="0 0 2147483647 9959343 0 27868630" draw:mirror-vertical="true" draw:type="non-primitive" draw:enhanced-path="M -1 0 F C 6386 0 12445 2825 16549 7718 N M -1 0 S C 6386 0 12445 2825 16549 7718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Freeform 63" draw:style-name="gr97" draw:text-style-name="P4" draw:layer="layout" svg:width="8.003cm" svg:height="2.095cm" svg:x="0.04cm" svg:y="1.83cm">
          <text:p/>
          <draw:enhanced-geometry svg:viewBox="0 0 1815 475" draw:extrusion-allowed="true" draw:glue-points="2147483647 2147483647 2147483647 2147483647 2147483647 2147483647 0 2147483647 2147483647 2147483647 2147483647 0 2147483647 2147483647" draw:glue-point-type="2147483647 2147483647 2147483647 2147483647 2147483647 2147483647 0 2147483647 2147483647 2147483647 2147483647 0 2147483647 2147483647" draw:type="non-primitive" draw:enhanced-path="M 1815 427 L 513 467 L 2 475 L 0 400 L 1 159 L 4 0 L 1815 427 Z N">
            <draw:equation draw:name="f0" draw:formula=""/>
            <draw:equation draw:name="f1" draw:formula="(475+0)/2"/>
            <draw:equation draw:name="f2" draw:formula="159*4"/>
            <draw:equation draw:name="f3" draw:formula=""/>
            <draw:equation draw:name="f4" draw:formula="(16384+1)/2"/>
            <draw:equation draw:name="f5" draw:formula="1"/>
            <draw:equation draw:name="f6" draw:formula="*/8"/>
          </draw:enhanced-geometry>
        </draw:custom-shape>
        <draw:line draw:name="Line 64" draw:style-name="gr36" draw:text-style-name="P1" draw:layer="layout" svg:x1="0.022cm" svg:y1="0.079cm" svg:x2="0.026cm" svg:y2="9.075cm">
          <text:p/>
        </draw:line>
        <draw:custom-shape draw:name="Rectangle 65" draw:style-name="gr39" draw:text-style-name="P4" draw:layer="layout" svg:width="6.35cm" svg:height="0.203cm" draw:transform="rotate (0.0523598775598299) translate (0.215cm 8.99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66" draw:style-name="gr36" draw:text-style-name="P1" draw:layer="layout" svg:x1="9.957cm" svg:y1="13.511cm" svg:x2="27.486cm" svg:y2="13.511cm">
          <text:p/>
        </draw:line>
        <draw:custom-shape draw:name="Text Box 68" draw:style-name="gr45" draw:text-style-name="P4" draw:layer="layout" svg:width="1.403cm" svg:height="1.277cm" svg:x="25.36cm" svg:y="0.445cm">
          <text:list text:style-name="L1">
            <text:list-header>
              <text:p text:style-name="P8"><text:span text:style-name="T4">①</text:span></text:p>
            </text:list-header>
          </text:list>
          <draw:enhanced-geometry svg:viewBox="0 0 21600 21600" draw:type="mso-spt202" draw:enhanced-path="M 0 0 L 21600 0 21600 21600 0 21600 0 0 Z N"/>
        </draw:custom-shape>
        <draw:custom-shape draw:name="Text Box 70" draw:style-name="gr4" draw:text-style-name="P4" draw:layer="layout" svg:width="6.399cm" svg:height="1.023cm" svg:x="19.958cm" svg:y="0.309cm">
          <text:list text:style-name="L1">
            <text:list-header>
              <text:p text:style-name="P5"><text:span text:style-name="T2">タワー</text:span></text:p>
            </text:list-header>
          </text:list>
          <draw:enhanced-geometry svg:viewBox="0 0 21600 21600" draw:type="mso-spt202" draw:enhanced-path="M 0 0 L 21600 0 21600 21600 0 21600 0 0 Z N"/>
        </draw:custom-shape>
        <draw:frame draw:name="Picture 76" draw:style-name="gr101" draw:text-style-name="P1" draw:layer="layout" svg:width="1.173cm" svg:height="2.152cm" svg:x="23.821cm" svg:y="7.448cm">
          <draw:image xlink:href="Pictures/10000000000000BA000001405A407A29.png" xlink:type="simple" xlink:show="embed" xlink:actuate="onLoad">
            <text:p/>
          </draw:image>
        </draw:frame>
        <draw:line draw:name="Line 79" draw:style-name="gr102" draw:text-style-name="P1" draw:layer="layout" svg:x1="5.958cm" svg:y1="3.753cm" svg:x2="27.358cm" svg:y2="3.753cm">
          <text:p/>
        </draw:line>
        <draw:line draw:name="Line 80" draw:style-name="gr36" draw:text-style-name="P1" draw:layer="layout" svg:x1="0.123cm" svg:y1="13.758cm" svg:x2="9.972cm" svg:y2="13.517cm">
          <text:p/>
        </draw:line>
        <draw:custom-shape draw:name="Rectangle 82" draw:style-name="gr39" draw:text-style-name="P4" draw:layer="layout" svg:width="0.617cm" svg:height="0.296cm" svg:x="6.121cm" svg:y="8.934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83" draw:style-name="gr3" draw:text-style-name="P4" draw:layer="layout" svg:width="18.159cm" svg:height="0.937cm" svg:x="0cm" svg:y="0.458cm">
          <text:list text:style-name="L1">
            <text:list-header>
              <text:p text:style-name="P3"><text:span text:style-name="T1">※</text:span><text:span text:style-name="T1">このペーパークラフトの展開図は</text:span><text:span text:style-name="T1">XiKIT</text:span><text:span text:style-name="T1">社製ジェネモーター</text:span><text:span text:style-name="T1">XGM-RA</text:span><text:span text:style-name="T1">に最適化されていますが、印刷条件、組立て方法などによってはうまく完成させ られない可能性がありますが、</text:span><text:span text:style-name="T1">XiKIT</text:span><text:span text:style-name="T1">社には一切の責任はございません。このペーパークラフトに関する</text:span><text:span text:style-name="T1">XiKIT</text:span><text:span text:style-name="T1">社への質問などはご遠慮ください。 </text:span></text:p>
            </text:list-header>
          </text:list>
          <draw:enhanced-geometry svg:viewBox="0 0 21600 21600" draw:type="rectangle" draw:enhanced-path="M 0 0 L 21600 0 21600 21600 0 21600 0 0 Z N"/>
        </draw:custom-shape>
        <draw:line draw:name="Line 85" draw:style-name="gr103" draw:text-style-name="P1" draw:layer="layout" svg:x1="0.053cm" svg:y1="3.904cm" svg:x2="5.966cm" svg:y2="3.757cm">
          <text:p/>
        </draw:line>
        <draw:line draw:name="Line 92" draw:style-name="gr36" draw:text-style-name="P1" draw:layer="layout" svg:x1="0.031cm" svg:y1="0.084cm" svg:x2="27.451cm" svg:y2="0.084cm">
          <text:p/>
        </draw:line>
        <draw:custom-shape draw:name="Arc 93" draw:style-name="gr62" draw:text-style-name="P4" draw:layer="layout" svg:width="4.679cm" svg:height="0.251cm" draw:transform="rotate (1.5707963267949) translate (0.119cm 18.302cm)">
          <text:p/>
          <draw:enhanced-geometry svg:viewBox="0 0 16549 21600" draw:extrusion-allowed="false" draw:glue-points="0 0 2147483647 9959343 0 27868630" draw:glue-point-type="0 0 2147483647 9959343 0 27868630" draw:mirror-vertical="true" draw:type="non-primitive" draw:enhanced-path="M -1 0 F C 6386 0 12445 2825 16549 7718 N M -1 0 S C 6386 0 12445 2825 16549 7718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line draw:name="Line 94" draw:style-name="gr36" draw:text-style-name="P1" draw:layer="layout" svg:x1="2.677cm" svg:y1="18.194cm" svg:x2="6.54cm" svg:y2="13.607cm">
          <text:p/>
        </draw:line>
        <draw:custom-shape draw:name="Rectangle 95" draw:style-name="gr37" draw:text-style-name="P4" draw:layer="layout" svg:width="2.501cm" svg:height="5cm" svg:x="24.994cm" svg:y="13.172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96" draw:style-name="gr39" draw:text-style-name="P4" draw:layer="layout" svg:width="2.703cm" svg:height="0.401cm" svg:x="24.778cm" svg:y="13.088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97" draw:style-name="gr36" draw:text-style-name="P1" draw:layer="layout" svg:x1="0.227cm" svg:y1="18.287cm" svg:x2="2.662cm" svg:y2="18.204cm">
          <text:p/>
        </draw:line>
        <draw:custom-shape draw:name="Rectangle 98" draw:style-name="gr39" draw:text-style-name="P4" draw:layer="layout" svg:width="6.35cm" svg:height="0.203cm" draw:transform="rotate (0.0349065850398866) translate (0.135cm 13.675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AutoShape 199" draw:style-name="gr104" draw:text-style-name="P4" draw:layer="layout" svg:width="13.82cm" svg:height="0.251cm" svg:x="8.978cm" svg:y="15.844cm">
          <text:list text:style-name="L1">
            <text:list-header>
              <text:p text:style-name="P3"><text:span text:style-name="T2"/></text:p>
            </text:list-header>
          </text:list>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name="Rectangle 200" draw:style-name="gr105" draw:text-style-name="P4" draw:layer="layout" svg:width="6.002cm" svg:height="0.853cm" svg:x="10.032cm" svg:y="13.992cm">
          <text:list text:style-name="L6">
            <text:list-header>
              <text:p text:style-name="P3"><text:span text:style-name="T13">軸（じく）のつくりかた</text:span></text:p>
            </text:list-header>
          </text:list>
          <draw:enhanced-geometry svg:viewBox="0 0 21600 21600" draw:type="rectangle" draw:enhanced-path="M 0 0 L 21600 0 21600 21600 0 21600 0 0 Z N"/>
        </draw:custom-shape>
        <draw:g draw:name="Group 201">
          <draw:frame draw:name="Picture 202" draw:style-name="gr106" draw:text-style-name="P1" draw:layer="layout" svg:width="2.602cm" svg:height="0.675cm" draw:transform="rotate (-3.14159265358979) translate (11.563cm 18.348cm)">
            <draw:image xlink:href="Pictures/1000020000000320000000D09A800A3D.png" xlink:type="simple" xlink:show="embed" xlink:actuate="onLoad">
              <text:p/>
            </draw:image>
          </draw:frame>
          <draw:frame draw:name="Picture 203" draw:style-name="gr107" draw:text-style-name="P1" draw:layer="layout" svg:width="1.433cm" svg:height="1.292cm" draw:transform="rotate (-3.14159265358979) translate (8.7cm 18.335cm)">
            <draw:image xlink:href="Pictures/100002000000007C00000070958D3D89.png" xlink:type="simple" xlink:show="embed" xlink:actuate="onLoad">
              <text:p/>
            </draw:image>
          </draw:frame>
          <draw:custom-shape draw:name="Rectangle 204" draw:style-name="gr108" draw:text-style-name="P4" draw:layer="layout" svg:width="4.418cm" svg:height="0.642cm" svg:x="7.96cm" svg:y="16.877cm">
            <text:list text:style-name="L7">
              <text:list-header>
                <text:p text:style-name="P14"><text:span text:style-name="T14">神戸市立工業高等専門学校 </text:span></text:p>
              </text:list-header>
            </text:list>
            <draw:enhanced-geometry svg:viewBox="0 0 21600 21600" draw:type="rectangle" draw:enhanced-path="M 0 0 L 21600 0 21600 21600 0 21600 0 0 Z N"/>
          </draw:custom-shape>
          <draw:custom-shape draw:name="Rectangle 205" draw:style-name="gr31" draw:text-style-name="P4" draw:layer="layout" svg:width="5.099cm" svg:height="0.599cm" svg:x="6.959cm" svg:y="18.243cm">
            <text:list text:style-name="L8">
              <text:list-header>
                <text:p text:style-name="P14"><text:span text:style-name="T15">http://www.kobe-kosen.ac.jp/~waseda/</text:span></text:p>
              </text:list-header>
            </text:list>
            <draw:enhanced-geometry svg:viewBox="0 0 21600 21600" draw:type="rectangle" draw:enhanced-path="M 0 0 L 21600 0 21600 21600 0 21600 0 0 Z N"/>
          </draw:custom-shape>
          <draw:custom-shape draw:name="Rectangle 206" draw:style-name="gr31" draw:text-style-name="P4" draw:layer="layout" svg:width="1.929cm" svg:height="0.599cm" svg:x="8.295cm" svg:y="17.237cm">
            <text:list text:style-name="L8">
              <text:list-header>
                <text:p text:style-name="P14"><text:span text:style-name="T15">Designed by</text:span></text:p>
              </text:list-header>
            </text:list>
            <draw:enhanced-geometry svg:viewBox="0 0 21600 21600" draw:type="rectangle" draw:enhanced-path="M 0 0 L 21600 0 21600 21600 0 21600 0 0 Z N"/>
          </draw:custom-shape>
        </draw:g>
        <draw:frame draw:name="Picture 207" draw:style-name="gr92" draw:text-style-name="P1" draw:layer="layout" svg:width="5.702cm" svg:height="0.891cm" svg:x="18.825cm" svg:y="13.882cm">
          <draw:image xlink:href="Pictures/100000000000014000000032ABC7B644.png" xlink:type="simple" xlink:show="embed" xlink:actuate="onLoad">
            <text:p/>
          </draw:image>
        </draw:frame>
        <draw:custom-shape draw:name="Oval 209" draw:style-name="gr109" draw:text-style-name="P4" draw:layer="layout" svg:width="0.851cm" svg:height="0.851cm" svg:x="23.072cm" svg:y="15.531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gr110" draw:text-style-name="P4" draw:layer="layout" svg:width="0.252cm" svg:height="0.251cm" svg:x="23.389cm" svg:y="15.84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1" draw:style-name="gr111" draw:text-style-name="P1" draw:layer="layout" svg:x1="21.162cm" svg:y1="15.522cm" svg:x2="23.46cm" svg:y2="15.522cm">
          <text:p/>
        </draw:line>
        <draw:line draw:name="Line 212" draw:style-name="gr111" draw:text-style-name="P1" draw:layer="layout" svg:x1="21.162cm" svg:y1="16.391cm" svg:x2="23.495cm" svg:y2="16.391cm">
          <text:p/>
        </draw:line>
        <draw:custom-shape draw:name="Text Box 213" draw:style-name="gr105" draw:text-style-name="P4" draw:layer="layout" svg:width="6.209cm" svg:height="0.684cm" svg:x="16.964cm" svg:y="17.665cm">
          <text:list text:style-name="L1">
            <text:list-header>
              <text:p text:style-name="P15"><text:span text:style-name="T16">綿棒の軸　　　　　　　　　　竹串</text:span></text:p>
            </text:list-header>
          </text:list>
          <draw:enhanced-geometry svg:viewBox="0 0 21600 21600" draw:type="mso-spt202" draw:enhanced-path="M 0 0 L 21600 0 21600 21600 0 21600 0 0 Z N"/>
        </draw:custom-shape>
        <draw:custom-shape draw:name="Text Box 214" draw:style-name="gr105" draw:text-style-name="P4" draw:layer="layout" svg:width="4.802cm" svg:height="0.684cm" svg:x="18.358cm" svg:y="18.124cm">
          <text:list text:style-name="L1">
            <text:list-header>
              <text:p text:style-name="P15"><text:span text:style-name="T16">にビニールテープを巻く</text:span></text:p>
            </text:list-header>
          </text:list>
          <draw:enhanced-geometry svg:viewBox="0 0 21600 21600" draw:type="mso-spt202" draw:enhanced-path="M 0 0 L 21600 0 21600 21600 0 21600 0 0 Z N"/>
        </draw:custom-shape>
        <draw:line draw:name="Line 215" draw:style-name="gr111" draw:text-style-name="P1" draw:layer="layout" svg:x1="7.96cm" svg:y1="16.964cm" svg:x2="17.727cm" svg:y2="16.964cm">
          <text:p/>
        </draw:line>
        <draw:custom-shape draw:name="Oval 216" draw:style-name="gr109" draw:text-style-name="P4" draw:layer="layout" svg:width="1.997cm" svg:height="1.997cm" svg:x="6.853cm" svg:y="14.989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gr112" draw:text-style-name="P4" draw:layer="layout" svg:width="0.252cm" svg:height="0.251cm" svg:x="7.708cm" svg:y="15.831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8" draw:style-name="gr113" draw:text-style-name="P4" draw:layer="layout" svg:width="1.901cm" svg:height="1.993cm" svg:x="16.708cm" svg:y="14.971cm">
          <text:list text:style-name="L1">
            <text:list-header>
              <text:p text:style-name="P3"><text:span text:style-name="T2"/></text:p>
            </text:list-header>
          </text:list>
          <draw:enhanced-geometry svg:viewBox="0 0 21600 21600" draw:type="rectangle" draw:enhanced-path="M 0 0 L 21600 0 21600 21600 0 21600 0 0 Z N"/>
        </draw:custom-shape>
        <draw:g draw:name="Group 219">
          <draw:custom-shape draw:name="Rectangle 220" draw:style-name="gr114" draw:text-style-name="P4" draw:layer="layout" svg:width="2.381cm" svg:height="0.185cm" svg:x="14.896cm" svg:y="17.295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221" draw:style-name="gr115" draw:text-style-name="P2" draw:layer="layout" svg:width="2.399cm" svg:height="2.998cm" draw:transform="rotate (1.5707963267949) translate (13.348cm 18.573cm)">
            <text:list text:style-name="L1">
              <text:list-header>
                <text:p text:style-name="P8"><text:span text:style-name="T12"/></text:p>
                <text:p text:style-name="P8"><text:span text:style-name="T12">XGM-RA</text:span></text:p>
                <text:p text:style-name="P8"><text:span text:style-name="T12">ジェネモーター</text:span></text:p>
              </text:list-header>
            </text:list>
            <draw:enhanced-geometry svg:viewBox="0 0 21600 21600" draw:type="rectangle" draw:enhanced-path="M 0 0 L 21600 0 21600 21600 0 21600 0 0 Z N"/>
          </draw:custom-shape>
        </draw:g>
        <draw:line draw:name="Line 222" draw:style-name="gr116" draw:text-style-name="P1" draw:layer="layout" svg:x1="16.66cm" svg:y1="18.142cm" svg:x2="16.678cm" svg:y2="17.59cm">
          <text:p/>
        </draw:line>
        <draw:line draw:name="Line 223" draw:style-name="gr111" draw:text-style-name="P1" draw:layer="layout" svg:x1="7.96cm" svg:y1="14.984cm" svg:x2="17.798cm" svg:y2="14.984cm">
          <text:p/>
        </draw:line>
        <draw:custom-shape draw:name="Freeform 224" draw:style-name="gr117" draw:text-style-name="P4" draw:layer="layout" svg:width="1.76cm" svg:height="1.522cm" svg:x="19.557cm" svg:y="16.148cm">
          <text:p/>
          <draw:enhanced-geometry svg:viewBox="0 0 399 345" draw:extrusion-allowed="true" draw:glue-points="2147483647 2147483647 2147483647 2147483647 2147483647 2147483647 0 0" draw:glue-point-type="2147483647 2147483647 2147483647 2147483647 2147483647 2147483647 0 0" draw:type="non-primitive" draw:enhanced-path="M 384 345 L 399 254 L 399 134 L 0 0 N">
            <draw:equation draw:name="f0" draw:formula="sqrt(254*254-345*345)"/>
            <draw:equation draw:name="f1" draw:formula=""/>
            <draw:equation draw:name="f2" draw:formula="max(8,2)"/>
            <draw:equation draw:name="f3" draw:formula="1/-32768"/>
          </draw:enhanced-geometry>
        </draw:custom-shape>
        <draw:custom-shape draw:name="Rectangle 225" draw:style-name="gr118" draw:text-style-name="P4" draw:layer="layout" svg:width="0.101cm" svg:height="2.201cm" svg:x="17.564cm" svg:y="14.856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226" draw:style-name="gr118" draw:text-style-name="P4" draw:layer="layout" svg:width="0.102cm" svg:height="2.201cm" svg:x="17.696cm" svg:y="14.856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227" draw:style-name="gr118" draw:text-style-name="P4" draw:layer="layout" svg:width="0.101cm" svg:height="2.201cm" svg:x="17.432cm" svg:y="14.856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228" draw:style-name="gr116" draw:text-style-name="P1" draw:layer="layout" svg:x1="16.775cm" svg:y1="14.217cm" svg:x2="17.551cm" svg:y2="14.733cm">
          <text:p/>
        </draw:line>
        <draw:custom-shape draw:name="Text Box 229" draw:style-name="gr105" draw:text-style-name="P4" draw:layer="layout" svg:width="2.201cm" svg:height="0.684cm" svg:x="15.359cm" svg:y="13.926cm">
          <text:list text:style-name="L1">
            <text:list-header>
              <text:p text:style-name="P15"><text:span text:style-name="T16">輪ゴム</text:span></text:p>
            </text:list-header>
          </text:list>
          <draw:enhanced-geometry svg:viewBox="0 0 21600 21600" draw:type="mso-spt202" draw:enhanced-path="M 0 0 L 21600 0 21600 21600 0 21600 0 0 Z N"/>
        </draw:custom-shape>
        <draw:custom-shape draw:name="AutoShape 230" draw:style-name="gr119" draw:text-style-name="P4" draw:layer="layout" svg:width="2.099cm" svg:height="2.099cm" svg:x="6.8cm" svg:y="14.918cm">
          <text:p/>
          <draw:enhanced-geometry svg:viewBox="0 0 21600 21600" draw:extrusion-allowed="true" draw:text-areas="3163 3163 18437 18437" draw:glue-points="2147483647 0 2147483647 2147483647 0 2147483647 2147483647 2147483647 2147483647 2147483647 2147483647 2147483647 2147483647 2147483647 2147483647 2147483647" draw:glue-point-type="2147483647 0 2147483647 2147483647 0 2147483647 2147483647 2147483647 2147483647 2147483647 2147483647 2147483647 2147483647 2147483647 2147483647 2147483647" draw:type="non-primitive" draw:enhanced-path="M 0 10800 C 0 4835 4835 0 10800 0 C 16765 0 21600 4835 21600 10800 C 21600 16765 16765 21600 10800 21600 C 4835 21600 0 16765 0 10800 Z M 723 10800 C 723 16365 5235 20877 10800 20877 C 16365 20877 20877 16365 20877 10800 C 20877 5235 16365 723 10800 723 C 5235 723 723 5235 723 10800 Z N">
            <draw:equation draw:name="f0" draw:formula="10800-4835"/>
            <draw:equation draw:name="f1" draw:formula=""/>
            <draw:equation draw:name="f2" draw:formula=""/>
            <draw:equation draw:name="f3" draw:formula=""/>
            <draw:equation draw:name="f4" draw:formula=""/>
            <draw:equation draw:name="f5" draw:formula=""/>
            <draw:equation draw:name="f6" draw:formula="10800+723-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1+32767--1"/>
            <draw:equation draw:name="f21" draw:formula=""/>
            <draw:equation draw:name="f22" draw:formula=""/>
            <draw:equation draw:name="f23" draw:formula=""/>
            <draw:equation draw:name="f24" draw:formula=""/>
            <draw:equation draw:name="f25" draw:formula=""/>
          </draw:enhanced-geometry>
        </draw:custom-shape>
        <draw:custom-shape draw:name="Text Box 231" draw:style-name="gr4" draw:text-style-name="P4" draw:layer="layout" svg:width="4.198cm" svg:height="1.108cm" svg:x="6.65cm" svg:y="13.86cm">
          <text:list text:style-name="L6">
            <text:list-header>
              <text:p text:style-name="P16"><text:span text:style-name="T17">重要！</text:span></text:p>
            </text:list-header>
          </text:list>
          <draw:enhanced-geometry svg:viewBox="0 0 21600 21600" draw:type="mso-spt202" draw:enhanced-path="M 0 0 L 21600 0 21600 21600 0 21600 0 0 Z N"/>
        </draw:custom-shape>
        <draw:custom-shape draw:name="Rectangle 232" draw:style-name="gr105" draw:text-style-name="P4" draw:layer="layout" svg:width="5.891cm" svg:height="0.642cm" svg:x="18.715cm" svg:y="14.68cm">
          <text:list text:style-name="L9">
            <text:list-header>
              <text:p text:style-name="P17"><text:span text:style-name="T18">神戸高専機械工学科</text:span></text:p>
            </text:list-header>
          </text:list>
          <draw:enhanced-geometry svg:viewBox="0 0 21600 21600" draw:type="rectangle" draw:enhanced-path="M 0 0 L 21600 0 21600 21600 0 21600 0 0 Z N"/>
        </draw:custom-shape>
        <draw:frame draw:name="Picture 233" draw:style-name="gr92" draw:text-style-name="P1" draw:layer="layout" svg:width="2.439cm" svg:height="0.621cm" svg:x="13.67cm" svg:y="16.409cm">
          <draw:image xlink:href="Pictures/100002000000009100000025BA5D1022.png" xlink:type="simple" xlink:show="embed" xlink:actuate="onLoad">
            <text:p/>
          </draw:image>
        </draw:frame>
        <draw:custom-shape draw:name="Rectangle 234" draw:style-name="gr33" draw:text-style-name="P4" draw:layer="layout" svg:width="2.36cm" svg:height="0.684cm" svg:x="13.634cm" svg:y="17.934cm">
          <text:list text:style-name="L1">
            <text:list-header>
              <text:p text:style-name="P8"><text:span text:style-name="T16">compatible</text:span></text:p>
            </text:list-header>
          </text:list>
          <draw:enhanced-geometry svg:viewBox="0 0 21600 21600" draw:type="rectangle" draw:enhanced-path="M 0 0 L 21600 0 21600 21600 0 21600 0 0 Z N"/>
        </draw:custom-shape>
        <draw:line draw:name="Line 235" draw:style-name="gr111" draw:text-style-name="P1" draw:layer="layout" svg:x1="18.635cm" svg:y1="17.057cm" svg:x2="19.835cm" svg:y2="17.057cm">
          <text:p/>
        </draw:line>
        <draw:line draw:name="Line 236" draw:style-name="gr111" draw:text-style-name="P1" draw:layer="layout" svg:x1="18.644cm" svg:y1="17.687cm" svg:x2="19.835cm" svg:y2="17.687cm">
          <text:p/>
        </draw:line>
        <draw:custom-shape draw:name="Rectangle 237" draw:style-name="gr120" draw:text-style-name="P4" draw:layer="layout" svg:width="2.042cm" svg:height="0.251cm" svg:x="16.642cm" svg:y="17.264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Oval 239" draw:style-name="gr109" draw:text-style-name="P4" draw:layer="layout" svg:width="0.599cm" svg:height="0.6cm" svg:x="19.531cm" svg:y="17.074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0" draw:style-name="gr121" draw:text-style-name="P4" draw:layer="layout" svg:width="0.252cm" svg:height="0.251cm" svg:x="19.711cm" svg:y="17.251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41" draw:style-name="gr113" draw:text-style-name="P4" draw:layer="layout" svg:width="1.901cm" svg:height="0.622cm" svg:x="16.726cm" svg:y="17.061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242" draw:style-name="gr113" draw:text-style-name="P4" draw:layer="layout" svg:width="1.901cm" svg:height="0.851cm" svg:x="20.862cm" svg:y="15.54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Text Box 245" draw:style-name="gr105" draw:text-style-name="P4" draw:layer="layout" svg:width="2.201cm" svg:height="0.684cm" svg:x="13.758cm" svg:y="14.971cm">
          <text:list text:style-name="L1">
            <text:list-header>
              <text:p text:style-name="P15"><text:span text:style-name="T16">ストロー</text:span></text:p>
            </text:list-header>
          </text:list>
          <draw:enhanced-geometry svg:viewBox="0 0 21600 21600" draw:type="mso-spt202" draw:enhanced-path="M 0 0 L 21600 0 21600 21600 0 21600 0 0 Z N"/>
        </draw:custom-shape>
        <draw:line draw:name="Line 246" draw:style-name="gr122" draw:text-style-name="P1" draw:layer="layout" svg:x1="13.757cm" svg:y1="15.249cm" svg:x2="13.158cm" svg:y2="15.65cm">
          <text:p/>
        </draw:line>
        <draw:custom-shape draw:name="Rectangle 247" draw:style-name="gr123" draw:text-style-name="P4" draw:layer="layout" svg:width="0.441cm" svg:height="0.631cm" svg:x="12.612cm" svg:y="15.65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248" draw:style-name="gr113" draw:text-style-name="P4" draw:layer="layout" svg:width="1.9cm" svg:height="1.253cm" svg:x="10.557cm" svg:y="15.319cm">
          <text:list text:style-name="L1">
            <text:list-header>
              <text:p text:style-name="P3"><text:span text:style-name="T2"/></text:p>
            </text:list-header>
          </text:list>
          <draw:enhanced-geometry svg:viewBox="0 0 21600 21600" draw:type="rectangle" draw:enhanced-path="M 0 0 L 21600 0 21600 21600 0 21600 0 0 Z N"/>
        </draw:custom-shape>
        <draw:frame draw:name="Picture 340" draw:style-name="gr92" draw:text-style-name="P1" draw:layer="layout" svg:width="2.148cm" svg:height="0.758cm" svg:x="3.091cm" svg:y="18.124cm">
          <draw:image xlink:href="Pictures/10000201000000580000001F516347EA.png" xlink:type="simple" xlink:show="embed" xlink:actuate="onLoad">
            <text:p/>
          </draw:image>
        </draw:frame>
        <draw:custom-shape draw:name="テキスト ボックス 2" draw:style-name="gr124" draw:text-style-name="P4" draw:layer="layout" svg:width="22.428cm" svg:height="1.275cm" svg:x="-0.044cm" svg:y="1.526cm">
          <text:list text:style-name="L1">
            <text:list-header>
              <text:p text:style-name="P3"><text:span text:style-name="T19">※</text:span><text:span text:style-name="T19">Wind Turbine Generator Paper Model by Kazuyoshi WASEDA is licensed under a Creative Commons </text:span><text:span text:style-name="T19">表示 </text:span><text:span text:style-name="T19">- </text:span><text:span text:style-name="T19">継承 </text:span><text:span text:style-name="T19">4.0 </text:span><text:span text:style-name="T19">国際 </text:span><text:span text:style-name="T19">License.</text:span></text:p>
              <text:p text:style-name="P3"><text:span text:style-name="T19">http://www.kobe-kosen.ac.jp/~waseda/wtgpapermodel/index.html</text:span><text:span text:style-name="T19">にある作品に基づいている。</text:span></text:p>
              <text:p text:style-name="P3"><text:span text:style-name="T19">このライセンスで許諾される範囲を超えた利用の可能性については以下のアドレスもご覧下さい。 </text:span><text:span text:style-name="T19">http://www.kobe-kosen.ac.jp/~waseda/wtgpapermodel/index.html</text:span></text:p>
            </text:list-header>
          </text:list>
          <draw:enhanced-geometry svg:viewBox="0 0 21600 21600" draw:type="mso-spt202" draw:enhanced-path="M 0 0 L 21600 0 21600 21600 0 21600 0 0 Z N"/>
        </draw:custom-shape>
        <draw:frame draw:name="Picture 82" draw:style-name="gr106" draw:text-style-name="P1" draw:layer="layout" svg:width="2.152cm" svg:height="0.763cm" svg:x="21.559cm" svg:y="1.759cm">
          <draw:image xlink:href="Pictures/100002010000007F0000002D6F5B7ECD.png" xlink:type="simple" xlink:show="embed" xlink:actuate="onLoad">
            <text:p/>
          </draw:image>
        </draw:frame>
        <presentation:notes draw:style-name="dp2" presentation:use-date-time-name="dtd1">
          <draw:custom-shape draw:name="Rectangle 7" draw:style-name="gr93" draw:text-style-name="P4" draw:layer="layout" svg:width="8.255cm" svg:height="1.27cm" svg:x="10.791cm" svg:y="24.126cm">
            <text:list text:style-name="L1">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layer="layout" svg:width="13.763cm" svg:height="9.529cm" svg:x="2.65cm" svg:y="1.905cm" draw:page-number="3" presentation:class="page"/>
          <draw:frame presentation:style-name="pr1" draw:text-style-name="P4" draw:layer="layout" svg:width="15.248cm" svg:height="11.43cm" svg:x="1.901cm" svg:y="12.065cm">
            <draw:text-box>
              <text:list text:style-name="L1">
                <text:list-header>
                  <text:p/>
                </text:list-header>
              </text:list>
            </draw:text-box>
          </draw:frame>
        </presentation:notes>
      </draw:page>
      <draw:page draw:name="page4" draw:style-name="dp1" draw:master-page-name="標準" presentation:use-date-time-name="dtd1">
        <draw:g draw:name="Group 2">
          <draw:custom-shape draw:name="AutoShape 3" draw:style-name="gr125" draw:text-style-name="P4" draw:layer="layout" svg:width="0.617cm" svg:height="0.989cm" draw:transform="rotate (-2.36003421454673) translate (24.767cm 17.153cm)">
            <text:p/>
            <draw:enhanced-geometry svg:viewBox="0 0 21600 21600" draw:extrusion-allowed="true" draw:text-areas="4166 4243 17434 17357" draw:glue-points="0 0 0 0 0 0 0 0" draw:glue-point-type="0 0 0 0 0 0 0 0" draw:mirror-horizontal="true" draw:mirror-vertical="true" draw:type="non-primitive" draw:enhanced-path="M 0 0 L 4863 21600 L 16737 21600 L 21600 0 L 0 0 Z N">
              <draw:equation draw:name="f0" draw:formula="4863-21600"/>
              <draw:equation draw:name="f1" draw:formula=""/>
              <draw:equation draw:name="f2" draw:formula="7-8"/>
              <draw:equation draw:name="f3" draw:formula="(16384+1)/2"/>
              <draw:equation draw:name="f4" draw:formula="1*24577/-32768"/>
            </draw:enhanced-geometry>
          </draw:custom-shape>
          <draw:custom-shape draw:name="AutoShape 4" draw:style-name="gr125" draw:text-style-name="P4" draw:layer="layout" svg:width="0.661cm" svg:height="0.433cm" draw:transform="rotate (-1.83626090602323) translate (25.626cm 13.524cm)">
            <text:p/>
            <draw:enhanced-geometry svg:viewBox="0 0 21600 21600" draw:extrusion-allowed="true" draw:text-areas="5040 5069 16560 16531" draw:glue-points="0 0 0 0 0 0 0 0" draw:glue-point-type="0 0 0 0 0 0 0 0" draw:mirror-horizontal="true" draw:mirror-vertical="true" draw:type="non-primitive" draw:enhanced-path="M 0 0 L 6543 21600 L 15057 21600 L 21600 0 L 0 0 Z N">
              <draw:equation draw:name="f0" draw:formula="6543-21600"/>
              <draw:equation draw:name="f1" draw:formula=""/>
              <draw:equation draw:name="f2" draw:formula="7-8"/>
              <draw:equation draw:name="f3" draw:formula="(16384+1)/2"/>
              <draw:equation draw:name="f4" draw:formula="1*24577/-32768"/>
            </draw:enhanced-geometry>
          </draw:custom-shape>
          <draw:custom-shape draw:name="AutoShape 5" draw:style-name="gr125" draw:text-style-name="P4" draw:layer="layout" svg:width="0.657cm" svg:height="0.432cm" draw:transform="rotate (-1.83626090602323) translate (25.467cm 14.15cm)">
            <text:p/>
            <draw:enhanced-geometry svg:viewBox="0 0 21600 21600" draw:extrusion-allowed="true" draw:text-areas="3479 3527 18121 18073" draw:glue-points="0 0 0 0 0 0 0 0" draw:glue-point-type="0 0 0 0 0 0 0 0" draw:mirror-horizontal="true" draw:mirror-vertical="true" draw:type="non-primitive" draw:enhanced-path="M 0 0 L 3367 21600 L 18233 21600 L 21600 0 L 0 0 Z N">
              <draw:equation draw:name="f0" draw:formula="3367-21600"/>
              <draw:equation draw:name="f1" draw:formula=""/>
              <draw:equation draw:name="f2" draw:formula="7-8"/>
              <draw:equation draw:name="f3" draw:formula="(16384+1)/2"/>
              <draw:equation draw:name="f4" draw:formula="1*24577/-32768"/>
            </draw:enhanced-geometry>
          </draw:custom-shape>
          <draw:custom-shape draw:name="AutoShape 6" draw:style-name="gr125" draw:text-style-name="P4" draw:layer="layout" svg:width="0.639cm" svg:height="0.944cm" draw:transform="rotate (-1.93225401488292) translate (25.762cm 15.002cm)">
            <text:p/>
            <draw:enhanced-geometry svg:viewBox="0 0 21600 21600" draw:extrusion-allowed="true" draw:text-areas="3426 3533 18174 18067" draw:glue-points="0 0 0 0 0 0 0 0" draw:glue-point-type="0 0 0 0 0 0 0 0" draw:mirror-horizontal="true" draw:mirror-vertical="true" draw:type="non-primitive" draw:enhanced-path="M 0 0 L 3367 21600 L 18233 21600 L 21600 0 L 0 0 Z N">
              <draw:equation draw:name="f0" draw:formula="3367-21600"/>
              <draw:equation draw:name="f1" draw:formula=""/>
              <draw:equation draw:name="f2" draw:formula="7-8"/>
              <draw:equation draw:name="f3" draw:formula="(16384+1)/2"/>
              <draw:equation draw:name="f4" draw:formula="1*24577/-32768"/>
            </draw:enhanced-geometry>
          </draw:custom-shape>
          <draw:custom-shape draw:name="AutoShape 7" draw:style-name="gr125" draw:text-style-name="P4" draw:layer="layout" svg:width="0.644cm" svg:height="0.997cm" draw:transform="rotate (-1.98094870101356) translate (25.563cm 15.68cm)">
            <text:p/>
            <draw:enhanced-geometry svg:viewBox="0 0 21600 21600" draw:extrusion-allowed="true" draw:text-areas="2663 2676 18937 18924" draw:glue-points="0 0 0 0 0 0 0 0" draw:glue-point-type="0 0 0 0 0 0 0 0" draw:mirror-horizontal="true" draw:mirror-vertical="true" draw:type="non-primitive" draw:enhanced-path="M 0 0 L 1760 21600 L 19840 21600 L 21600 0 L 0 0 Z N">
              <draw:equation draw:name="f0" draw:formula="1760-21600"/>
              <draw:equation draw:name="f1" draw:formula="sqrt(0*0-21600*21600)"/>
              <draw:equation draw:name="f2" draw:formula="7-8"/>
              <draw:equation draw:name="f3" draw:formula="(16384+1)/2"/>
              <draw:equation draw:name="f4" draw:formula="1*24577/-32768"/>
            </draw:enhanced-geometry>
          </draw:custom-shape>
          <draw:custom-shape draw:name="AutoShape 8" draw:style-name="gr125" draw:text-style-name="P4" draw:layer="layout" svg:width="0.617cm" svg:height="0.914cm" draw:transform="rotate (-2.12581102892909) translate (25.18cm 16.389cm)">
            <text:p/>
            <draw:enhanced-geometry svg:viewBox="0 0 21600 21600" draw:extrusion-allowed="true" draw:text-areas="2006 1983 19594 19617" draw:glue-points="0 0 0 0 0 0 0 0" draw:glue-point-type="0 0 0 0 0 0 0 0" draw:mirror-horizontal="true" draw:mirror-vertical="true" draw:type="non-primitive" draw:enhanced-path="M 0 0 L 271 21600 L 21329 21600 L 21600 0 L 0 0 Z N">
              <draw:equation draw:name="f0" draw:formula="271-21600"/>
              <draw:equation draw:name="f1" draw:formula=""/>
              <draw:equation draw:name="f2" draw:formula="7-8"/>
              <draw:equation draw:name="f3" draw:formula="(16384+1)/2"/>
              <draw:equation draw:name="f4" draw:formula="1*24577/-32768"/>
            </draw:enhanced-geometry>
          </draw:custom-shape>
        </draw:g>
        <draw:g draw:name="Group 9">
          <draw:custom-shape draw:name="AutoShape 10" draw:style-name="gr125" draw:text-style-name="P4" draw:layer="layout" svg:width="0.616cm" svg:height="0.957cm" draw:transform="rotate (0.781558439043061) translate (22.007cm 16.914cm)">
            <text:p/>
            <draw:enhanced-geometry svg:viewBox="0 0 21600 21600" draw:extrusion-allowed="true" draw:text-areas="3703 3683 17897 17917" draw:glue-points="0 0 0 0 0 0 0 0" draw:glue-point-type="0 0 0 0 0 0 0 0" draw:mirror-horizontal="true" draw:type="non-primitive" draw:enhanced-path="M 0 0 L 3736 21600 L 17864 21600 L 21600 0 L 0 0 Z N">
              <draw:equation draw:name="f0" draw:formula="3736-21600"/>
              <draw:equation draw:name="f1" draw:formula=""/>
              <draw:equation draw:name="f2" draw:formula="7-8"/>
              <draw:equation draw:name="f3" draw:formula="(16384+1)/2"/>
              <draw:equation draw:name="f4" draw:formula="1*24577/-32768"/>
            </draw:enhanced-geometry>
          </draw:custom-shape>
          <draw:custom-shape draw:name="AutoShape 11" draw:style-name="gr125" draw:text-style-name="P4" draw:layer="layout" svg:width="0.661cm" svg:height="0.431cm" draw:transform="rotate (1.30533174756656) translate (21.138cm 14.077cm)">
            <text:p/>
            <draw:enhanced-geometry svg:viewBox="0 0 21600 21600" draw:extrusion-allowed="true" draw:text-areas="5040 5069 16560 16531" draw:glue-points="0 0 0 0 0 0 0 0" draw:glue-point-type="0 0 0 0 0 0 0 0" draw:mirror-horizontal="true" draw:type="non-primitive" draw:enhanced-path="M 0 0 L 6543 21600 L 15057 21600 L 21600 0 L 0 0 Z N">
              <draw:equation draw:name="f0" draw:formula="6543-21600"/>
              <draw:equation draw:name="f1" draw:formula=""/>
              <draw:equation draw:name="f2" draw:formula="7-8"/>
              <draw:equation draw:name="f3" draw:formula="(16384+1)/2"/>
              <draw:equation draw:name="f4" draw:formula="1*24577/-32768"/>
            </draw:enhanced-geometry>
          </draw:custom-shape>
          <draw:custom-shape draw:name="AutoShape 12" draw:style-name="gr125" draw:text-style-name="P4" draw:layer="layout" svg:width="0.656cm" svg:height="0.431cm" draw:transform="rotate (1.30533174756656) translate (21.299cm 14.699cm)">
            <text:p/>
            <draw:enhanced-geometry svg:viewBox="0 0 21600 21600" draw:extrusion-allowed="true" draw:text-areas="3479 3527 18121 18073" draw:glue-points="0 0 0 0 0 0 0 0" draw:glue-point-type="0 0 0 0 0 0 0 0" draw:mirror-horizontal="true" draw:type="non-primitive" draw:enhanced-path="M 0 0 L 3367 21600 L 18233 21600 L 21600 0 L 0 0 Z N">
              <draw:equation draw:name="f0" draw:formula="3367-21600"/>
              <draw:equation draw:name="f1" draw:formula=""/>
              <draw:equation draw:name="f2" draw:formula="7-8"/>
              <draw:equation draw:name="f3" draw:formula="(16384+1)/2"/>
              <draw:equation draw:name="f4" draw:formula="1*24577/-32768"/>
            </draw:enhanced-geometry>
          </draw:custom-shape>
          <draw:custom-shape draw:name="AutoShape 13" draw:style-name="gr125" draw:text-style-name="P4" draw:layer="layout" svg:width="0.638cm" svg:height="0.925cm" draw:transform="rotate (1.20933863870687) translate (21.007cm 15.301cm)">
            <text:p/>
            <draw:enhanced-geometry svg:viewBox="0 0 21600 21600" draw:extrusion-allowed="true" draw:text-areas="3426 3497 18174 18103" draw:glue-points="0 0 0 0 0 0 0 0" draw:glue-point-type="0 0 0 0 0 0 0 0" draw:mirror-horizontal="true" draw:type="non-primitive" draw:enhanced-path="M 0 0 L 3367 21600 L 18233 21600 L 21600 0 L 0 0 Z N">
              <draw:equation draw:name="f0" draw:formula="3367-21600"/>
              <draw:equation draw:name="f1" draw:formula=""/>
              <draw:equation draw:name="f2" draw:formula="7-8"/>
              <draw:equation draw:name="f3" draw:formula="(16384+1)/2"/>
              <draw:equation draw:name="f4" draw:formula="1*24577/-32768"/>
            </draw:enhanced-geometry>
          </draw:custom-shape>
          <draw:custom-shape draw:name="AutoShape 14" draw:style-name="gr125" draw:text-style-name="P4" draw:layer="layout" svg:width="0.643cm" svg:height="0.988cm" draw:transform="rotate (1.16064395257623) translate (21.194cm 15.901cm)">
            <text:p/>
            <draw:enhanced-geometry svg:viewBox="0 0 21600 21600" draw:extrusion-allowed="true" draw:text-areas="2367 2411 19233 19189" draw:glue-points="0 0 0 0 0 0 0 0" draw:glue-point-type="0 0 0 0 0 0 0 0" draw:mirror-horizontal="true" draw:type="non-primitive" draw:enhanced-path="M 0 0 L 1135 21600 L 20465 21600 L 21600 0 L 0 0 Z N">
              <draw:equation draw:name="f0" draw:formula="1135-21600"/>
              <draw:equation draw:name="f1" draw:formula=""/>
              <draw:equation draw:name="f2" draw:formula="7-8"/>
              <draw:equation draw:name="f3" draw:formula="(16384+1)/2"/>
              <draw:equation draw:name="f4" draw:formula="1*24577/-32768"/>
            </draw:enhanced-geometry>
          </draw:custom-shape>
          <draw:custom-shape draw:name="AutoShape 15" draw:style-name="gr125" draw:text-style-name="P4" draw:layer="layout" svg:width="0.617cm" svg:height="0.885cm" draw:transform="rotate (1.0157816246607) translate (21.593cm 16.463cm)">
            <text:p/>
            <draw:enhanced-geometry svg:viewBox="0 0 21600 21600" draw:extrusion-allowed="true" draw:text-areas="1851 1827 19749 19773" draw:glue-points="0 0 0 0 0 0 0 0" draw:glue-point-type="0 0 0 0 0 0 0 0" draw:mirror-horizont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g>
        <draw:custom-shape draw:name="AutoShape 16" draw:style-name="gr51" draw:text-style-name="P4" draw:layer="layout" svg:width="5.649cm" svg:height="0.741cm" draw:transform="rotate (-1.56608393781451) translate (11.138cm 11.917cm)">
          <text:p/>
          <draw:enhanced-geometry svg:viewBox="0 0 21600 21600" draw:extrusion-allowed="true" draw:text-areas="2558 2558 19042 19042" draw:glue-points="2147483647 2147483647 2147483647 2147483647 2147483647 2147483647 2147483647 0" draw:glue-point-type="2147483647 2147483647 2147483647 2147483647 2147483647 2147483647 2147483647 0" draw:mirror-vertical="true" draw:type="non-primitive" draw:enhanced-path="M 0 0 L 1516 21600 L 20084 21600 L 21600 0 L 0 0 Z N">
            <draw:equation draw:name="f0" draw:formula="1516-21600"/>
            <draw:equation draw:name="f1" draw:formula=""/>
            <draw:equation draw:name="f2" draw:formula="7-8"/>
            <draw:equation draw:name="f3" draw:formula="(16384+1)/2"/>
            <draw:equation draw:name="f4" draw:formula="1*24577/-32768"/>
          </draw:enhanced-geometry>
        </draw:custom-shape>
        <draw:g draw:name="Group 17">
          <draw:custom-shape draw:name="AutoShape 18" draw:style-name="gr125" draw:text-style-name="P4" draw:layer="layout" svg:width="0.617cm" svg:height="0.989cm" draw:transform="rotate (-2.36003421454673) translate (16.649cm 17.277cm)">
            <text:p/>
            <draw:enhanced-geometry svg:viewBox="0 0 21600 21600" draw:extrusion-allowed="true" draw:text-areas="4166 4243 17434 17357" draw:glue-points="0 0 0 0 0 0 0 0" draw:glue-point-type="0 0 0 0 0 0 0 0" draw:mirror-horizontal="true" draw:mirror-vertical="true" draw:type="non-primitive" draw:enhanced-path="M 0 0 L 4863 21600 L 16737 21600 L 21600 0 L 0 0 Z N">
              <draw:equation draw:name="f0" draw:formula="4863-21600"/>
              <draw:equation draw:name="f1" draw:formula=""/>
              <draw:equation draw:name="f2" draw:formula="7-8"/>
              <draw:equation draw:name="f3" draw:formula="(16384+1)/2"/>
              <draw:equation draw:name="f4" draw:formula="1*24577/-32768"/>
            </draw:enhanced-geometry>
          </draw:custom-shape>
          <draw:custom-shape draw:name="AutoShape 19" draw:style-name="gr125" draw:text-style-name="P4" draw:layer="layout" svg:width="0.661cm" svg:height="0.433cm" draw:transform="rotate (-1.83626090602323) translate (17.508cm 13.648cm)">
            <text:p/>
            <draw:enhanced-geometry svg:viewBox="0 0 21600 21600" draw:extrusion-allowed="true" draw:text-areas="5040 5069 16560 16531" draw:glue-points="0 0 0 0 0 0 0 0" draw:glue-point-type="0 0 0 0 0 0 0 0" draw:mirror-horizontal="true" draw:mirror-vertical="true" draw:type="non-primitive" draw:enhanced-path="M 0 0 L 6543 21600 L 15057 21600 L 21600 0 L 0 0 Z N">
              <draw:equation draw:name="f0" draw:formula="6543-21600"/>
              <draw:equation draw:name="f1" draw:formula=""/>
              <draw:equation draw:name="f2" draw:formula="7-8"/>
              <draw:equation draw:name="f3" draw:formula="(16384+1)/2"/>
              <draw:equation draw:name="f4" draw:formula="1*24577/-32768"/>
            </draw:enhanced-geometry>
          </draw:custom-shape>
          <draw:custom-shape draw:name="AutoShape 20" draw:style-name="gr125" draw:text-style-name="P4" draw:layer="layout" svg:width="0.657cm" svg:height="0.432cm" draw:transform="rotate (-1.83626090602323) translate (17.349cm 14.274cm)">
            <text:p/>
            <draw:enhanced-geometry svg:viewBox="0 0 21600 21600" draw:extrusion-allowed="true" draw:text-areas="3479 3527 18121 18073" draw:glue-points="0 0 0 0 0 0 0 0" draw:glue-point-type="0 0 0 0 0 0 0 0" draw:mirror-horizontal="true" draw:mirror-vertical="true" draw:type="non-primitive" draw:enhanced-path="M 0 0 L 3367 21600 L 18233 21600 L 21600 0 L 0 0 Z N">
              <draw:equation draw:name="f0" draw:formula="3367-21600"/>
              <draw:equation draw:name="f1" draw:formula=""/>
              <draw:equation draw:name="f2" draw:formula="7-8"/>
              <draw:equation draw:name="f3" draw:formula="(16384+1)/2"/>
              <draw:equation draw:name="f4" draw:formula="1*24577/-32768"/>
            </draw:enhanced-geometry>
          </draw:custom-shape>
          <draw:custom-shape draw:name="AutoShape 21" draw:style-name="gr125" draw:text-style-name="P4" draw:layer="layout" svg:width="0.639cm" svg:height="0.944cm" draw:transform="rotate (-1.93225401488292) translate (17.644cm 15.126cm)">
            <text:p/>
            <draw:enhanced-geometry svg:viewBox="0 0 21600 21600" draw:extrusion-allowed="true" draw:text-areas="3426 3533 18174 18067" draw:glue-points="0 0 0 0 0 0 0 0" draw:glue-point-type="0 0 0 0 0 0 0 0" draw:mirror-horizontal="true" draw:mirror-vertical="true" draw:type="non-primitive" draw:enhanced-path="M 0 0 L 3367 21600 L 18233 21600 L 21600 0 L 0 0 Z N">
              <draw:equation draw:name="f0" draw:formula="3367-21600"/>
              <draw:equation draw:name="f1" draw:formula=""/>
              <draw:equation draw:name="f2" draw:formula="7-8"/>
              <draw:equation draw:name="f3" draw:formula="(16384+1)/2"/>
              <draw:equation draw:name="f4" draw:formula="1*24577/-32768"/>
            </draw:enhanced-geometry>
          </draw:custom-shape>
          <draw:custom-shape draw:name="AutoShape 22" draw:style-name="gr125" draw:text-style-name="P4" draw:layer="layout" svg:width="0.644cm" svg:height="0.997cm" draw:transform="rotate (-1.98094870101356) translate (17.445cm 15.804cm)">
            <text:p/>
            <draw:enhanced-geometry svg:viewBox="0 0 21600 21600" draw:extrusion-allowed="true" draw:text-areas="2663 2676 18937 18924" draw:glue-points="0 0 0 0 0 0 0 0" draw:glue-point-type="0 0 0 0 0 0 0 0" draw:mirror-horizontal="true" draw:mirror-vertical="true" draw:type="non-primitive" draw:enhanced-path="M 0 0 L 1760 21600 L 19840 21600 L 21600 0 L 0 0 Z N">
              <draw:equation draw:name="f0" draw:formula="1760-21600"/>
              <draw:equation draw:name="f1" draw:formula="sqrt(0*0-21600*21600)"/>
              <draw:equation draw:name="f2" draw:formula="7-8"/>
              <draw:equation draw:name="f3" draw:formula="(16384+1)/2"/>
              <draw:equation draw:name="f4" draw:formula="1*24577/-32768"/>
            </draw:enhanced-geometry>
          </draw:custom-shape>
          <draw:custom-shape draw:name="AutoShape 23" draw:style-name="gr125" draw:text-style-name="P4" draw:layer="layout" svg:width="0.617cm" svg:height="0.914cm" draw:transform="rotate (-2.12581102892909) translate (17.062cm 16.513cm)">
            <text:p/>
            <draw:enhanced-geometry svg:viewBox="0 0 21600 21600" draw:extrusion-allowed="true" draw:text-areas="2006 1983 19594 19617" draw:glue-points="0 0 0 0 0 0 0 0" draw:glue-point-type="0 0 0 0 0 0 0 0" draw:mirror-horizontal="true" draw:mirror-vertical="true" draw:type="non-primitive" draw:enhanced-path="M 0 0 L 271 21600 L 21329 21600 L 21600 0 L 0 0 Z N">
              <draw:equation draw:name="f0" draw:formula="271-21600"/>
              <draw:equation draw:name="f1" draw:formula=""/>
              <draw:equation draw:name="f2" draw:formula="7-8"/>
              <draw:equation draw:name="f3" draw:formula="(16384+1)/2"/>
              <draw:equation draw:name="f4" draw:formula="1*24577/-32768"/>
            </draw:enhanced-geometry>
          </draw:custom-shape>
        </draw:g>
        <draw:g draw:name="Group 24">
          <draw:custom-shape draw:name="AutoShape 25" draw:style-name="gr125" draw:text-style-name="P4" draw:layer="layout" svg:width="0.617cm" svg:height="0.957cm" draw:transform="rotate (0.781558439043061) translate (13.891cm 17.038cm)">
            <text:p/>
            <draw:enhanced-geometry svg:viewBox="0 0 21600 21600" draw:extrusion-allowed="true" draw:text-areas="3703 3683 17897 17917" draw:glue-points="0 0 0 0 0 0 0 0" draw:glue-point-type="0 0 0 0 0 0 0 0" draw:mirror-horizontal="true" draw:type="non-primitive" draw:enhanced-path="M 0 0 L 3736 21600 L 17864 21600 L 21600 0 L 0 0 Z N">
              <draw:equation draw:name="f0" draw:formula="3736-21600"/>
              <draw:equation draw:name="f1" draw:formula=""/>
              <draw:equation draw:name="f2" draw:formula="7-8"/>
              <draw:equation draw:name="f3" draw:formula="(16384+1)/2"/>
              <draw:equation draw:name="f4" draw:formula="1*24577/-32768"/>
            </draw:enhanced-geometry>
          </draw:custom-shape>
          <draw:custom-shape draw:name="AutoShape 26" draw:style-name="gr125" draw:text-style-name="P4" draw:layer="layout" svg:width="0.662cm" svg:height="0.432cm" draw:transform="rotate (1.30533174756656) translate (13.02cm 14.202cm)">
            <text:p/>
            <draw:enhanced-geometry svg:viewBox="0 0 21600 21600" draw:extrusion-allowed="true" draw:text-areas="5040 5069 16560 16531" draw:glue-points="0 0 0 0 0 0 0 0" draw:glue-point-type="0 0 0 0 0 0 0 0" draw:mirror-horizontal="true" draw:type="non-primitive" draw:enhanced-path="M 0 0 L 6543 21600 L 15057 21600 L 21600 0 L 0 0 Z N">
              <draw:equation draw:name="f0" draw:formula="6543-21600"/>
              <draw:equation draw:name="f1" draw:formula=""/>
              <draw:equation draw:name="f2" draw:formula="7-8"/>
              <draw:equation draw:name="f3" draw:formula="(16384+1)/2"/>
              <draw:equation draw:name="f4" draw:formula="1*24577/-32768"/>
            </draw:enhanced-geometry>
          </draw:custom-shape>
          <draw:custom-shape draw:name="AutoShape 27" draw:style-name="gr125" draw:text-style-name="P4" draw:layer="layout" svg:width="0.657cm" svg:height="0.432cm" draw:transform="rotate (1.30533174756656) translate (13.18cm 14.823cm)">
            <text:p/>
            <draw:enhanced-geometry svg:viewBox="0 0 21600 21600" draw:extrusion-allowed="true" draw:text-areas="3479 3527 18121 18073" draw:glue-points="0 0 0 0 0 0 0 0" draw:glue-point-type="0 0 0 0 0 0 0 0" draw:mirror-horizontal="true" draw:type="non-primitive" draw:enhanced-path="M 0 0 L 3367 21600 L 18233 21600 L 21600 0 L 0 0 Z N">
              <draw:equation draw:name="f0" draw:formula="3367-21600"/>
              <draw:equation draw:name="f1" draw:formula=""/>
              <draw:equation draw:name="f2" draw:formula="7-8"/>
              <draw:equation draw:name="f3" draw:formula="(16384+1)/2"/>
              <draw:equation draw:name="f4" draw:formula="1*24577/-32768"/>
            </draw:enhanced-geometry>
          </draw:custom-shape>
          <draw:custom-shape draw:name="AutoShape 28" draw:style-name="gr125" draw:text-style-name="P4" draw:layer="layout" svg:width="0.639cm" svg:height="0.926cm" draw:transform="rotate (1.20933863870687) translate (12.89cm 15.425cm)">
            <text:p/>
            <draw:enhanced-geometry svg:viewBox="0 0 21600 21600" draw:extrusion-allowed="true" draw:text-areas="3426 3497 18174 18103" draw:glue-points="0 0 0 0 0 0 0 0" draw:glue-point-type="0 0 0 0 0 0 0 0" draw:mirror-horizontal="true" draw:type="non-primitive" draw:enhanced-path="M 0 0 L 3367 21600 L 18233 21600 L 21600 0 L 0 0 Z N">
              <draw:equation draw:name="f0" draw:formula="3367-21600"/>
              <draw:equation draw:name="f1" draw:formula=""/>
              <draw:equation draw:name="f2" draw:formula="7-8"/>
              <draw:equation draw:name="f3" draw:formula="(16384+1)/2"/>
              <draw:equation draw:name="f4" draw:formula="1*24577/-32768"/>
            </draw:enhanced-geometry>
          </draw:custom-shape>
          <draw:custom-shape draw:name="AutoShape 29" draw:style-name="gr125" draw:text-style-name="P4" draw:layer="layout" svg:width="0.644cm" svg:height="0.988cm" draw:transform="rotate (1.16064395257623) translate (13.074cm 16.026cm)">
            <text:p/>
            <draw:enhanced-geometry svg:viewBox="0 0 21600 21600" draw:extrusion-allowed="true" draw:text-areas="2367 2411 19233 19189" draw:glue-points="0 0 0 0 0 0 0 0" draw:glue-point-type="0 0 0 0 0 0 0 0" draw:mirror-horizontal="true" draw:type="non-primitive" draw:enhanced-path="M 0 0 L 1135 21600 L 20465 21600 L 21600 0 L 0 0 Z N">
              <draw:equation draw:name="f0" draw:formula="1135-21600"/>
              <draw:equation draw:name="f1" draw:formula=""/>
              <draw:equation draw:name="f2" draw:formula="7-8"/>
              <draw:equation draw:name="f3" draw:formula="(16384+1)/2"/>
              <draw:equation draw:name="f4" draw:formula="1*24577/-32768"/>
            </draw:enhanced-geometry>
          </draw:custom-shape>
          <draw:custom-shape draw:name="AutoShape 30" draw:style-name="gr125" draw:text-style-name="P4" draw:layer="layout" svg:width="0.617cm" svg:height="0.886cm" draw:transform="rotate (1.0157816246607) translate (13.477cm 16.586cm)">
            <text:p/>
            <draw:enhanced-geometry svg:viewBox="0 0 21600 21600" draw:extrusion-allowed="true" draw:text-areas="1851 1827 19749 19773" draw:glue-points="0 0 0 0 0 0 0 0" draw:glue-point-type="0 0 0 0 0 0 0 0" draw:mirror-horizont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g>
        <draw:custom-shape draw:name="Freeform 31" draw:style-name="gr126" draw:text-style-name="P4" draw:layer="layout" svg:width="6.156cm" svg:height="12.343cm" svg:x="21.303cm" svg:y="0.101cm">
          <text:p/>
          <draw:enhanced-geometry svg:viewBox="0 0 1154 2328" draw:extrusion-allowed="true" draw:glue-points="2147483647 2147483647 2147483647 2147483647 0 0 0 2147483647 2147483647 2147483647 2147483647 2147483647" draw:glue-point-type="2147483647 2147483647 2147483647 2147483647 0 0 0 2147483647 2147483647 2147483647 2147483647 2147483647" draw:mirror-horizontal="true" draw:type="non-primitive" draw:enhanced-path="M 1154 108 L 372 9 L 0 0 L 0 2328 L 1152 2328 L 1154 108 Z N">
            <draw:equation draw:name="f0" draw:formula="-(sin(9*(pi/180))*(108-10800)-cos(9*(pi/180))*(372-10800))+10800"/>
            <draw:equation draw:name="f1" draw:formula="-2328"/>
            <draw:equation draw:name="f2" draw:formula="sqrt(108*108-2328*2328)"/>
            <draw:equation draw:name="f3" draw:formula="atan2(2,8)/(pi/180)"/>
            <draw:equation draw:name="f4" draw:formula="1"/>
            <draw:equation draw:name="f5" draw:formula="24577*-32768/6"/>
          </draw:enhanced-geometry>
        </draw:custom-shape>
        <draw:custom-shape draw:name="Rectangle 32" draw:style-name="gr39" draw:text-style-name="P4" draw:layer="layout" svg:width="0.15cm" svg:height="7.099cm" draw:transform="rotate (-0.196175007924163) translate (22.637cm 4.657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Freeform 33" draw:style-name="gr126" draw:text-style-name="P4" draw:layer="layout" svg:width="6.156cm" svg:height="12.342cm" svg:x="11.174cm" svg:y="0.115cm">
          <text:p/>
          <draw:enhanced-geometry svg:viewBox="0 0 1154 2328" draw:extrusion-allowed="true"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1154 108 L 372 9 L 0 0 L 0 2328 L 1152 2328 L 1154 108 Z N">
            <draw:equation draw:name="f0" draw:formula="-(sin(9*(pi/180))*(108-10800)-cos(9*(pi/180))*(372-10800))+10800"/>
            <draw:equation draw:name="f1" draw:formula="-2328"/>
            <draw:equation draw:name="f2" draw:formula="sqrt(108*108-2328*2328)"/>
            <draw:equation draw:name="f3" draw:formula="atan2(2,8)/(pi/180)"/>
            <draw:equation draw:name="f4" draw:formula="1"/>
            <draw:equation draw:name="f5" draw:formula="24577*-32768/6"/>
          </draw:enhanced-geometry>
        </draw:custom-shape>
        <draw:custom-shape draw:name="AutoShape 34" draw:style-name="gr127" draw:text-style-name="P4" draw:layer="layout" svg:width="1.504cm" svg:height="0.512cm" draw:transform="rotate (-1.56608393781451) translate (11.157cm 0.131cm)">
          <text:p/>
          <draw:enhanced-geometry svg:viewBox="0 0 21600 21600" draw:extrusion-allowed="true" draw:text-areas="4646 4646 16954 16954" draw:glue-points="2147483647 486422455 2147483647 972844910 2147483647 486422455 2147483647 0" draw:glue-point-type="2147483647 486422455 2147483647 972844910 2147483647 486422455 2147483647 0" draw:mirror-vertical="true" draw:type="non-primitive" draw:enhanced-path="M 0 0 L 5692 21600 L 15908 21600 L 21600 0 L 0 0 Z N">
            <draw:equation draw:name="f0" draw:formula="5692-21600"/>
            <draw:equation draw:name="f1" draw:formula=""/>
            <draw:equation draw:name="f2" draw:formula="7-8"/>
            <draw:equation draw:name="f3" draw:formula="(16384+1)/2"/>
            <draw:equation draw:name="f4" draw:formula="1*24577/-32768"/>
          </draw:enhanced-geometry>
        </draw:custom-shape>
        <draw:custom-shape draw:name="Rectangle 35" draw:style-name="gr39" draw:text-style-name="P4" draw:layer="layout" svg:width="0.15cm" svg:height="7.096cm" draw:transform="rotate (-0.196175007924163) translate (17.216cm 4.674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36" draw:style-name="gr47" draw:text-style-name="P4" draw:layer="layout" svg:width="0.145cm" svg:height="3.113cm" draw:transform="rotate (-0.00418879020478637) translate (11.142cm 1.667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37" draw:style-name="gr39" draw:text-style-name="P4" draw:layer="layout" svg:width="2.923cm" svg:height="0.15cm" svg:x="17.864cm" svg:y="11.761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38" draw:style-name="gr39" draw:text-style-name="P4" draw:layer="layout" svg:width="4.158cm" svg:height="11.708cm" svg:x="17.238cm" svg:y="0.714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Arc 41" draw:style-name="gr38" draw:text-style-name="P4" draw:layer="layout" svg:width="2.178cm" svg:height="12.475cm" svg:x="21.339cm" svg:y="4.562cm">
          <text:p/>
          <draw:enhanced-geometry svg:viewBox="0 0 17017 21585" draw:extrusion-allowed="false" draw:glue-points="2147483647 0 2147483647 2147483647 0 2147483647" draw:glue-point-type="2147483647 0 2147483647 2147483647 0 2147483647" draw:mirror-horizontal="true" draw:mirror-vertical="true" draw:type="non-primitive" draw:enhanced-path="M 797 -1 F C 7160 234 13095 3265 17017 8281 N M 797 -1 S C 7160 234 13095 3265 17017 8281 L 0 21585 L 797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585"/>
            <draw:equation draw:name="f9" draw:formula=""/>
          </draw:enhanced-geometry>
        </draw:custom-shape>
        <draw:custom-shape draw:name="Arc 42" draw:style-name="gr38" draw:text-style-name="P4" draw:layer="layout" svg:width="2.148cm" svg:height="12.475cm" draw:transform="rotate (-3.14159265358979) translate (25.409cm 17.038cm)">
          <text:p/>
          <draw:enhanced-geometry svg:viewBox="0 0 16755 21585" draw:extrusion-allowed="false" draw:glue-points="2147483647 0 2147483647 2147483647 0 2147483647" draw:glue-point-type="2147483647 0 2147483647 2147483647 0 2147483647" draw:mirror-horizontal="true" draw:type="non-primitive" draw:enhanced-path="M 797 -1 F C 7013 229 12829 3127 16754 7953 N M 797 -1 S C 7013 229 12829 3127 16754 7953 L 0 21585 L 797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585"/>
            <draw:equation draw:name="f9" draw:formula=""/>
          </draw:enhanced-geometry>
        </draw:custom-shape>
        <draw:custom-shape draw:name="Arc 43" draw:style-name="gr38" draw:text-style-name="P4" draw:layer="layout" svg:width="5.622cm" svg:height="0.941cm" draw:transform="rotate (-1.69000231470611) translate (18.892cm 12.26cm)">
          <text:p/>
          <draw:enhanced-geometry svg:viewBox="0 0 21596 21600" draw:extrusion-allowed="false" draw:glue-points="0 0 2147483647 2147483647 0 2147483647" draw:glue-point-type="0 0 2147483647 2147483647 0 2147483647" draw:mirror-horizontal="true" draw:type="non-primitive" draw:enhanced-path="M -1 0 F C 11769 0 21372 9422 21596 21189 N M -1 0 S C 11769 0 21372 9422 21596 21189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44" draw:style-name="gr38" draw:text-style-name="P4" draw:layer="layout" svg:width="5.622cm" svg:height="0.997cm" draw:transform="rotate (1.45159033888368) translate (19.687cm 17.736cm)">
          <text:p/>
          <draw:enhanced-geometry svg:viewBox="0 0 21600 21655" draw:extrusion-allowed="false" draw:glue-points="0 0 2147483647 2147483647 0 2147483647" draw:glue-point-type="0 0 2147483647 2147483647 0 2147483647" draw:mirror-horizontal="true" draw:mirror-vertical="true" draw:type="non-primitive" draw:enhanced-path="M -1 0 F C 11929 0 21600 9670 21600 21600 C 21600 21618 21599 21636 21599 21654 N M -1 0 S C 11929 0 21600 9670 21600 21600 C 21600 21618 21599 21636 21599 21654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600"/>
            <draw:equation draw:name="f15" draw:formula=""/>
          </draw:enhanced-geometry>
        </draw:custom-shape>
        <draw:custom-shape draw:name="Arc 45" draw:style-name="gr38" draw:text-style-name="P4" draw:layer="layout" svg:width="2.179cm" svg:height="12.479cm" draw:transform="rotate (-3.14159265358979) translate (17.301cm 17.17cm)">
          <text:p/>
          <draw:enhanced-geometry svg:viewBox="0 0 16990 21585" draw:extrusion-allowed="false" draw:glue-points="2147483647 0 2147483647 2147483647 0 2147483647" draw:glue-point-type="2147483647 0 2147483647 2147483647 0 2147483647" draw:mirror-horizontal="true" draw:type="non-primitive" draw:enhanced-path="M 797 -1 F C 7145 234 13068 3250 16990 8247 N M 797 -1 S C 7145 234 13068 3250 16990 8247 L 0 21585 L 797 -1 Z N">
            <draw:equation draw:name="f0" draw:formula=""/>
            <draw:equation draw:name="f1" draw:formula=""/>
            <draw:equation draw:name="f2" draw:formula="*sin(atan2(0,3250))"/>
            <draw:equation draw:name="f3" draw:formula=""/>
            <draw:equation draw:name="f4" draw:formula=""/>
            <draw:equation draw:name="f5" draw:formula=""/>
            <draw:equation draw:name="f6" draw:formula="*sin(atan2(0,3250))"/>
            <draw:equation draw:name="f7" draw:formula=""/>
            <draw:equation draw:name="f8" draw:formula="21585"/>
            <draw:equation draw:name="f9" draw:formula=""/>
          </draw:enhanced-geometry>
        </draw:custom-shape>
        <draw:custom-shape draw:name="Arc 46" draw:style-name="gr38" draw:text-style-name="P4" draw:layer="layout" svg:width="2.147cm" svg:height="12.479cm" svg:x="13.214cm" svg:y="4.699cm">
          <text:p/>
          <draw:enhanced-geometry svg:viewBox="0 0 16755 21585" draw:extrusion-allowed="false" draw:glue-points="2147483647 0 2147483647 2147483647 0 2147483647" draw:glue-point-type="2147483647 0 2147483647 2147483647 0 2147483647" draw:mirror-horizontal="true" draw:mirror-vertical="true" draw:type="non-primitive" draw:enhanced-path="M 797 -1 F C 7013 229 12829 3127 16754 7953 N M 797 -1 S C 7013 229 12829 3127 16754 7953 L 0 21585 L 797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585"/>
            <draw:equation draw:name="f9" draw:formula=""/>
          </draw:enhanced-geometry>
        </draw:custom-shape>
        <draw:custom-shape draw:name="AutoShape 47" draw:style-name="gr128" draw:text-style-name="P4" draw:layer="layout" svg:width="3.166cm" svg:height="3.166cm" draw:transform="rotate (-1.56643300366491) translate (28.4cm 1.625cm)">
          <text:p/>
          <draw:enhanced-geometry svg:viewBox="0 0 21600 21600" draw:extrusion-allowed="true" draw:text-areas="0 10800 21600 21600" draw:glue-points="2147483647 2147483647 2147483647 2147483647 2147483647 2147483647 2147483647 2147483647" draw:glue-point-type="2147483647 2147483647 2147483647 2147483647 2147483647 2147483647 2147483647 2147483647" draw:type="non-primitive" draw:enhanced-path="M 10982 10800 C 10982 10900 10900 10982 10800 10982 C 10699 10982 10618 10900 10618 10800 L 0 10800 C 0 16764 4835 21600 10800 21600 C 16764 21600 21600 16764 21600 10800 L 10982 10800 Z N">
            <draw:equation draw:name="f0" draw:formula=""/>
            <draw:equation draw:name="f1" draw:formula=""/>
            <draw:equation draw:name="f2" draw:formula=""/>
            <draw:equation draw:name="f3" draw:formula=""/>
            <draw:equation draw:name="f4" draw:formula="16764+4835-21600"/>
            <draw:equation draw:name="f5" draw:formula=""/>
            <draw:equation draw:name="f6" draw:formula=""/>
            <draw:equation draw:name="f7" draw:formula=""/>
            <draw:equation draw:name="f8" draw:formula="(16384+8193)/2"/>
            <draw:equation draw:name="f9" draw:formula="8193*8193"/>
            <draw:equation draw:name="f10" draw:formula="*/4"/>
            <draw:equation draw:name="f11" draw:formula="atan2(32767,-1)/(pi/180)"/>
            <draw:equation draw:name="f12" draw:formula=""/>
            <draw:equation draw:name="f13" draw:formula=""/>
            <draw:equation draw:name="f14" draw:formula=""/>
          </draw:enhanced-geometry>
        </draw:custom-shape>
        <draw:custom-shape draw:name="Arc 48" draw:style-name="gr38" draw:text-style-name="P4" draw:layer="layout" svg:width="5.441cm" svg:height="0.939cm" draw:transform="rotate (-1.69000231470611) translate (26.969cm 12.268cm)">
          <text:p/>
          <draw:enhanced-geometry svg:viewBox="0 0 20907 21600" draw:extrusion-allowed="false" draw:glue-points="0 0 2147483647 2147483647 0 2147483647" draw:glue-point-type="0 0 2147483647 2147483647 0 2147483647" draw:mirror-horizontal="true" draw:type="non-primitive" draw:enhanced-path="M -1 0 F C 9838 0 18434 6648 20906 16172 N M -1 0 S C 9838 0 18434 6648 20906 16172 L 0 21600 L -1 0 Z N">
            <draw:equation draw:name="f0" draw:formula=""/>
            <draw:equation draw:name="f1" draw:formula=""/>
            <draw:equation draw:name="f2" draw:formula="(0+)/2"/>
            <draw:equation draw:name="f3" draw:formula=""/>
            <draw:equation draw:name="f4" draw:formula=""/>
            <draw:equation draw:name="f5" draw:formula=""/>
            <draw:equation draw:name="f6" draw:formula="(0+)/2"/>
            <draw:equation draw:name="f7" draw:formula=""/>
            <draw:equation draw:name="f8" draw:formula="21600"/>
            <draw:equation draw:name="f9" draw:formula=""/>
          </draw:enhanced-geometry>
        </draw:custom-shape>
        <draw:custom-shape draw:name="Arc 49" draw:style-name="gr38" draw:text-style-name="P4" draw:layer="layout" svg:width="5.442cm" svg:height="0.992cm" draw:transform="rotate (1.45159033888368) translate (11.622cm 17.55cm)">
          <text:p/>
          <draw:enhanced-geometry svg:viewBox="0 0 20907 21600" draw:extrusion-allowed="false" draw:glue-points="0 0 2147483647 2147483647 0 2147483647" draw:glue-point-type="0 0 2147483647 2147483647 0 2147483647" draw:mirror-horizontal="true" draw:mirror-vertical="true" draw:type="non-primitive" draw:enhanced-path="M -1 0 F C 9838 0 18434 6648 20906 16172 N M -1 0 S C 9838 0 18434 6648 20906 16172 L 0 21600 L -1 0 Z N">
            <draw:equation draw:name="f0" draw:formula=""/>
            <draw:equation draw:name="f1" draw:formula=""/>
            <draw:equation draw:name="f2" draw:formula="(0+)/2"/>
            <draw:equation draw:name="f3" draw:formula=""/>
            <draw:equation draw:name="f4" draw:formula=""/>
            <draw:equation draw:name="f5" draw:formula=""/>
            <draw:equation draw:name="f6" draw:formula="(0+)/2"/>
            <draw:equation draw:name="f7" draw:formula=""/>
            <draw:equation draw:name="f8" draw:formula="21600"/>
            <draw:equation draw:name="f9" draw:formula=""/>
          </draw:enhanced-geometry>
        </draw:custom-shape>
        <draw:custom-shape draw:name="Freeform 50" draw:style-name="gr71" draw:text-style-name="P4" draw:layer="layout" svg:width="0.701cm" svg:height="5.169cm" draw:transform="rotate (-3.14159265358979) translate (11.861cm 17.581cm)">
          <text:p/>
          <draw:enhanced-geometry svg:viewBox="0 0 182 1179" draw:extrusion-allowed="true" draw:glue-points="0 0 2147483647 0 2147483647 2147483647" draw:glue-point-type="0 0 2147483647 0 2147483647 2147483647" draw:type="non-primitive" draw:enhanced-path="M 0 0 L 182 0 L 182 1179 N">
            <draw:equation draw:name="f0" draw:formula="182"/>
            <draw:equation draw:name="f1" draw:formula=""/>
            <draw:equation draw:name="f2" draw:formula="(16384+1)/2"/>
          </draw:enhanced-geometry>
        </draw:custom-shape>
        <draw:custom-shape draw:name="Freeform 51" draw:style-name="gr71" draw:text-style-name="P4" draw:layer="layout" svg:width="0.706cm" svg:height="5.169cm" draw:transform="rotate (-3.14159265358979) translate (27.451cm 17.581cm)">
          <text:p/>
          <draw:enhanced-geometry svg:viewBox="0 0 182 1179" draw:extrusion-allowed="true" draw:glue-points="0 0 2147483647 0 2147483647 2147483647" draw:glue-point-type="0 0 2147483647 0 2147483647 2147483647" draw:mirror-horizontal="true" draw:type="non-primitive" draw:enhanced-path="M 0 0 L 182 0 L 182 1179 N">
            <draw:equation draw:name="f0" draw:formula="182"/>
            <draw:equation draw:name="f1" draw:formula=""/>
            <draw:equation draw:name="f2" draw:formula="(16384+1)/2"/>
          </draw:enhanced-geometry>
        </draw:custom-shape>
        <draw:custom-shape draw:name="AutoShape 53" draw:style-name="gr51" draw:text-style-name="P4" draw:layer="layout" svg:width="5.354cm" svg:height="2.02cm" draw:transform="rotate (-1.5707963267949) translate (11.179cm 7.17cm)">
          <text:p/>
          <draw:enhanced-geometry svg:viewBox="0 0 21600 21600" draw:extrusion-allowed="true" draw:text-areas="2119 2119 19481 19481" draw:glue-points="2147483647 2147483647 2147483647 2147483647 2147483647 2147483647 2147483647 0" draw:glue-point-type="2147483647 2147483647 2147483647 2147483647 2147483647 2147483647 2147483647 0" draw:mirror-vertical="true" draw:type="non-primitive" draw:enhanced-path="M 0 0 L 637 21600 L 20963 21600 L 21600 0 L 0 0 Z N">
            <draw:equation draw:name="f0" draw:formula="637-21600"/>
            <draw:equation draw:name="f1" draw:formula=""/>
            <draw:equation draw:name="f2" draw:formula="7-8"/>
            <draw:equation draw:name="f3" draw:formula="(16384+1)/2"/>
            <draw:equation draw:name="f4" draw:formula="1*24577/-32768"/>
          </draw:enhanced-geometry>
        </draw:custom-shape>
        <draw:custom-shape draw:name="AutoShape 54" draw:style-name="gr129" draw:text-style-name="P4" draw:layer="layout" svg:width="2.025cm" svg:height="1.059cm" svg:x="11.187cm" svg:y="10.561cm">
          <text:p/>
          <draw:enhanced-geometry svg:viewBox="0 0 21600 21600" draw:extrusion-allowed="true" draw:text-areas="4894 4894 16706 16706" draw:glue-points="2147483647 2147483647 2147483647 2147483647 2147483647 2147483647 2147483647 0" draw:glue-point-type="2147483647 2147483647 2147483647 2147483647 2147483647 2147483647 2147483647 0" draw:type="non-primitive" draw:enhanced-path="M 0 0 L 6188 21600 L 15412 21600 L 21600 0 L 0 0 Z N">
            <draw:equation draw:name="f0" draw:formula="6188-21600"/>
            <draw:equation draw:name="f1" draw:formula=""/>
            <draw:equation draw:name="f2" draw:formula="7-8"/>
            <draw:equation draw:name="f3" draw:formula="(16384+1)/2"/>
            <draw:equation draw:name="f4" draw:formula="1*24577/-32768"/>
          </draw:enhanced-geometry>
        </draw:custom-shape>
        <draw:custom-shape draw:name="Rectangle 55" draw:style-name="gr39" draw:text-style-name="P4" draw:layer="layout" svg:width="0.176cm" svg:height="5.979cm" svg:x="13.119cm" svg:y="1.169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56" draw:style-name="gr39" draw:text-style-name="P4" draw:layer="layout" svg:width="0.238cm" svg:height="12.056cm" svg:x="17.423cm" svg:y="0.132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AutoShape 57" draw:style-name="gr49" draw:text-style-name="P4" draw:layer="layout" svg:width="3.598cm" svg:height="2.523cm" draw:transform="rotate (-1.5707963267949) translate (11.178cm 0.115cm)">
          <text:p/>
          <draw:enhanced-geometry svg:viewBox="0 0 21600 21600" draw:extrusion-allowed="true" draw:text-areas="1800 1800 19800 19800" draw:glue-points="2147483647 2147483647 2147483647 2147483647 0 2147483647 2147483647 0" draw:glue-point-type="2147483647 2147483647 2147483647 2147483647 0 2147483647 2147483647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line draw:name="Line 58" draw:style-name="gr66" draw:text-style-name="P1" draw:layer="layout" svg:x1="12.515cm" svg:y1="5.975cm" svg:x2="13.159cm" svg:y2="5.975cm">
          <text:p/>
        </draw:line>
        <draw:line draw:name="Line 59" draw:style-name="gr66" draw:text-style-name="P1" draw:layer="layout" svg:x1="12.515cm" svg:y1="3.62cm" svg:x2="13.159cm" svg:y2="3.62cm">
          <text:p/>
        </draw:line>
        <draw:line draw:name="Line 60" draw:style-name="gr102" draw:text-style-name="P1" draw:layer="layout" svg:x1="17.317cm" svg:y1="0.688cm" svg:x2="17.321cm" svg:y2="12.202cm">
          <text:p/>
        </draw:line>
        <draw:custom-shape draw:name="Rectangle 61" draw:style-name="gr39" draw:text-style-name="P4" draw:layer="layout" svg:width="0.177cm" svg:height="5.975cm" svg:x="25.338cm" svg:y="1.182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62" draw:style-name="gr39" draw:text-style-name="P4" draw:layer="layout" svg:width="0.362cm" svg:height="12.065cm" svg:x="20.893cm" svg:y="0.146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line draw:name="Line 63" draw:style-name="gr66" draw:text-style-name="P1" draw:layer="layout" svg:x1="9.335cm" svg:y1="7.616cm" svg:x2="9.979cm" svg:y2="7.616cm">
          <text:p/>
        </draw:line>
        <draw:custom-shape draw:name="Rectangle 66" draw:style-name="gr39" draw:text-style-name="P4" draw:layer="layout" svg:width="4.075cm" svg:height="0.146cm" svg:x="17.231cm" svg:y="0.088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line draw:name="Line 67" draw:style-name="gr36" draw:text-style-name="P1" draw:layer="layout" svg:x1="21.316cm" svg:y1="0.661cm" svg:x2="17.245cm" svg:y2="0.661cm">
          <text:p/>
        </draw:line>
        <draw:custom-shape draw:name="Rectangle 68" draw:style-name="gr39" draw:text-style-name="P4" draw:layer="layout" svg:width="3.784cm" svg:height="0.15cm" svg:x="17.414cm" svg:y="12.193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line draw:name="Line 70" draw:style-name="gr130" draw:text-style-name="P1" draw:layer="layout" svg:x1="11.187cm" svg:y1="3.682cm" svg:x2="11.187cm" svg:y2="0.146cm">
          <text:p/>
        </draw:line>
        <draw:custom-shape draw:name="Rectangle 71" draw:style-name="gr39" draw:text-style-name="P4" draw:layer="layout" svg:width="0.247cm" svg:height="2.782cm" draw:transform="rotate (-3.14159265358979) translate (11.277cm 6.557cm)">
          <text:list text:style-name="L1">
            <text:list-header>
              <text:p text:style-name="P3"><text:span text:style-name="T2"/></text:p>
            </text:list-header>
          </text:list>
          <draw:enhanced-geometry svg:viewBox="0 0 21600 21600" draw:mirror-horizontal="true" draw:mirror-vertical="true" draw:type="rectangle" draw:enhanced-path="M 0 0 L 21600 0 21600 21600 0 21600 0 0 Z N"/>
        </draw:custom-shape>
        <draw:custom-shape draw:name="Rectangle 72" draw:style-name="gr39" draw:text-style-name="P4" draw:layer="layout" svg:width="4.057cm" svg:height="0.622cm" svg:x="21.323cm" svg:y="0.101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73" draw:style-name="gr131" draw:text-style-name="P4" draw:layer="layout" svg:width="0.181cm" svg:height="1.998cm" draw:transform="rotate (-3.14159265358979) translate (12.362cm 5.468cm)">
          <text:list text:style-name="L1">
            <text:list-header>
              <text:p text:style-name="P3"><text:span text:style-name="T2"/></text:p>
            </text:list-header>
          </text:list>
          <draw:enhanced-geometry svg:viewBox="0 0 21600 21600" draw:mirror-horizontal="true" draw:mirror-vertical="true" draw:type="rectangle" draw:enhanced-path="M 0 0 L 21600 0 21600 21600 0 21600 0 0 Z N"/>
        </draw:custom-shape>
        <draw:custom-shape draw:name="Rectangle 74" draw:style-name="gr39" draw:text-style-name="P4" draw:layer="layout" svg:width="0.203cm" svg:height="1.204cm" draw:transform="rotate (-3.14159265358979) translate (13.054cm 5.071cm)">
          <text:list text:style-name="L1">
            <text:list-header>
              <text:p text:style-name="P3"><text:span text:style-name="T2"/></text:p>
            </text:list-header>
          </text:list>
          <draw:enhanced-geometry svg:viewBox="0 0 21600 21600" draw:mirror-horizontal="true" draw:mirror-vertical="true" draw:type="rectangle" draw:enhanced-path="M 0 0 L 21600 0 21600 21600 0 21600 0 0 Z N"/>
        </draw:custom-shape>
        <draw:custom-shape draw:name="Rectangle 75" draw:style-name="gr37" draw:text-style-name="P4" draw:layer="layout" svg:width="1.636cm" svg:height="2.712cm" svg:x="2.932cm" svg:y="0.666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line draw:name="Line 78" draw:style-name="gr72" draw:text-style-name="P1" draw:layer="layout" svg:x1="8.065cm" svg:y1="0.132cm" svg:x2="8.057cm" svg:y2="1.098cm">
          <text:p/>
        </draw:line>
        <draw:line draw:name="Line 79" draw:style-name="gr72" draw:text-style-name="P1" draw:layer="layout" svg:x1="5.049cm" svg:y1="0.489cm" svg:x2="5.045cm" svg:y2="1.098cm">
          <text:p/>
        </draw:line>
        <draw:custom-shape draw:name="AutoShape 85" draw:style-name="gr128" draw:text-style-name="P4" draw:layer="layout" svg:width="3.104cm" svg:height="3.105cm" draw:transform="rotate (1.57515964992488) translate (2.496cm 15.194cm)">
          <text:p/>
          <draw:enhanced-geometry svg:viewBox="0 0 21600 21600" draw:extrusion-allowed="true" draw:text-areas="0 10800 21600 21600" draw:glue-points="2147483647 2147483647 2147483647 2147483647 2147483647 2147483647 2147483647 2147483647" draw:glue-point-type="2147483647 2147483647 2147483647 2147483647 2147483647 2147483647 2147483647 2147483647" draw:mirror-horizontal="true" draw:type="non-primitive" draw:enhanced-path="M 10982 10800 C 10982 10900 10900 10982 10800 10982 C 10699 10982 10618 10900 10618 10800 L 0 10800 C 0 16764 4835 21600 10800 21600 C 16764 21600 21600 16764 21600 10800 L 10982 10800 Z N">
            <draw:equation draw:name="f0" draw:formula=""/>
            <draw:equation draw:name="f1" draw:formula=""/>
            <draw:equation draw:name="f2" draw:formula=""/>
            <draw:equation draw:name="f3" draw:formula=""/>
            <draw:equation draw:name="f4" draw:formula="16764+4835-21600"/>
            <draw:equation draw:name="f5" draw:formula=""/>
            <draw:equation draw:name="f6" draw:formula=""/>
            <draw:equation draw:name="f7" draw:formula=""/>
            <draw:equation draw:name="f8" draw:formula="(16384+8193)/2"/>
            <draw:equation draw:name="f9" draw:formula="8193*8193"/>
            <draw:equation draw:name="f10" draw:formula="*/4"/>
            <draw:equation draw:name="f11" draw:formula="atan2(32767,-1)/(pi/180)"/>
            <draw:equation draw:name="f12" draw:formula=""/>
            <draw:equation draw:name="f13" draw:formula=""/>
            <draw:equation draw:name="f14" draw:formula=""/>
          </draw:enhanced-geometry>
        </draw:custom-shape>
        <draw:line draw:name="Line 86" draw:style-name="gr132" draw:text-style-name="P1" draw:layer="layout" svg:x1="19.769cm" svg:y1="17.736cm" svg:x2="18.847cm" svg:y2="17.736cm">
          <text:p/>
        </draw:line>
        <draw:custom-shape draw:name="Rectangle 87" draw:style-name="gr39" draw:text-style-name="P4" draw:layer="layout" svg:width="4.203cm" svg:height="1.354cm" svg:x="4.544cm" svg:y="0.128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Freeform 88" draw:style-name="gr71" draw:text-style-name="P4" draw:layer="layout" svg:width="5.204cm" svg:height="0.546cm" svg:x="3.435cm" svg:y="0.115cm">
          <text:p/>
          <draw:enhanced-geometry svg:viewBox="0 0 1180 91" draw:extrusion-allowed="true" draw:glue-points="2147483647 0 2147483647 2147483647 0 2147483647" draw:glue-point-type="2147483647 0 2147483647 2147483647 0 2147483647" draw:type="non-primitive" draw:enhanced-path="M 1180 0 L 272 91 L 0 91 N">
            <draw:equation draw:name="f0" draw:formula=""/>
            <draw:equation draw:name="f1" draw:formula="91+4-4"/>
            <draw:equation draw:name="f2" draw:formula="(16384+1)/2"/>
          </draw:enhanced-geometry>
        </draw:custom-shape>
        <draw:line draw:name="Line 89" draw:style-name="gr70" draw:text-style-name="P1" draw:layer="layout" svg:x1="11.17cm" svg:y1="17.529cm" svg:x2="11.17cm" svg:y2="5.953cm">
          <text:p/>
        </draw:line>
        <draw:custom-shape draw:name="Rectangle 90" draw:style-name="gr39" draw:text-style-name="P4" draw:layer="layout" svg:width="2.364cm" svg:height="1.199cm" svg:x="11.196cm" svg:y="11.298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91" draw:style-name="gr39" draw:text-style-name="P4" draw:layer="layout" svg:width="2.06cm" svg:height="1.2cm" svg:x="25.36cm" svg:y="11.271cm">
          <text:list text:style-name="L1">
            <text:list-header>
              <text:p text:style-name="P3"><text:span text:style-name="T2"/></text:p>
            </text:list-header>
          </text:list>
          <draw:enhanced-geometry svg:viewBox="0 0 21600 21600" draw:type="rectangle" draw:enhanced-path="M 0 0 L 21600 0 21600 21600 0 21600 0 0 Z N"/>
        </draw:custom-shape>
        <draw:line draw:name="Line 92" draw:style-name="gr102" draw:text-style-name="P1" draw:layer="layout" svg:x1="25.4cm" svg:y1="6.87cm" svg:x2="25.396cm" svg:y2="12.488cm">
          <text:p/>
        </draw:line>
        <draw:line draw:name="Line 93" draw:style-name="gr102" draw:text-style-name="P1" draw:layer="layout" svg:x1="13.225cm" svg:y1="0.322cm" svg:x2="13.229cm" svg:y2="12.488cm">
          <text:p/>
        </draw:line>
        <draw:custom-shape draw:name="AutoShape 94" draw:style-name="gr90" draw:text-style-name="P4" draw:layer="layout" svg:width="4.793cm" svg:height="0.878cm" draw:transform="rotate (-1.56608393781451) translate (11.128cm 11.488cm)">
          <text:p/>
          <draw:enhanced-geometry svg:viewBox="0 0 21600 21600" draw:extrusion-allowed="true" draw:text-areas="2723 2723 18877 18877" draw:glue-points="2147483647 2147483647 2147483647 2147483647 2147483647 2147483647 2147483647 0" draw:glue-point-type="2147483647 2147483647 2147483647 2147483647 2147483647 2147483647 2147483647 0" draw:mirror-vertical="true" draw:type="non-primitive" draw:enhanced-path="M 0 0 L 1846 21600 L 19754 21600 L 21600 0 L 0 0 Z N">
            <draw:equation draw:name="f0" draw:formula="1846-21600"/>
            <draw:equation draw:name="f1" draw:formula=""/>
            <draw:equation draw:name="f2" draw:formula="7-8"/>
            <draw:equation draw:name="f3" draw:formula="(16384+1)/2"/>
            <draw:equation draw:name="f4" draw:formula="1*24577/-32768"/>
          </draw:enhanced-geometry>
        </draw:custom-shape>
        <draw:g draw:name="Group 102">
          <draw:custom-shape draw:name="Rectangle 103" draw:style-name="gr39" draw:text-style-name="P9" draw:layer="layout" svg:width="0.255cm" svg:height="3.4cm" svg:x="27.304cm" svg:y="3.752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Rectangle 104" draw:style-name="gr37" draw:text-style-name="P9" draw:layer="layout" svg:width="3.047cm" svg:height="0.665cm" draw:transform="rotate (-1.5707963267949) translate (27.084cm 3.931cm)">
            <text:list text:style-name="L1">
              <text:list-header>
                <text:p text:style-name="P3"><text:span text:style-name="T2"/></text:p>
              </text:list-header>
            </text:list>
            <draw:enhanced-geometry svg:viewBox="0 0 21600 21600" draw:mirror-vertical="true" draw:mirror-horizontal="true" draw:type="rectangle" draw:enhanced-path="M 0 0 L 21600 0 21600 21600 0 21600 0 0 Z N"/>
          </draw:custom-shape>
          <draw:custom-shape draw:name="Rectangle 105" draw:style-name="gr131" draw:text-style-name="P9" draw:layer="layout" svg:width="0.612cm" svg:height="3.193cm" svg:x="26.477cm" svg:y="3.876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custom-shape draw:name="Arc 106" draw:style-name="gr61" draw:text-style-name="P4" draw:layer="layout" svg:width="1.468cm" svg:height="0.652cm" svg:x="25.956cm" svg:y="3.735cm">
            <text:p/>
            <draw:enhanced-geometry svg:viewBox="0 0 21600 21600" draw:extrusion-allowed="false" draw:glue-points="0 0 0 0 0 0" draw:glue-point-type="0 0 0 0 0 0" draw:mirror-horizont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107" draw:style-name="gr61" draw:text-style-name="P4" draw:layer="layout" svg:width="1.468cm" svg:height="0.701cm" svg:x="25.956cm" svg:y="6.471cm">
            <text:p/>
            <draw:enhanced-geometry svg:viewBox="0 0 21600 21600" draw:extrusion-allowed="false" draw:glue-points="0 0 0 0 0 0" draw:glue-point-type="0 0 0 0 0 0" draw:mirror-vertical="true" draw:mirror-horizont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Rectangle 108" draw:style-name="gr131" draw:text-style-name="P9" draw:layer="layout" svg:width="0.612cm" svg:height="3.576cm" svg:x="25.762cm" svg:y="3.664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g>
        <draw:g draw:name="Group 109">
          <draw:custom-shape draw:name="Rectangle 110" draw:style-name="gr39" draw:text-style-name="P4" draw:layer="layout" svg:width="0.255cm" svg:height="3.4cm" svg:x="11.06cm" svg:y="3.752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Rectangle 111" draw:style-name="gr37" draw:text-style-name="P4" draw:layer="layout" svg:width="3.047cm" svg:height="0.665cm" draw:transform="rotate (-1.5707963267949) translate (12.2cm 3.931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custom-shape draw:name="Rectangle 112" draw:style-name="gr131" draw:text-style-name="P4" draw:layer="layout" svg:width="0.612cm" svg:height="3.193cm" svg:x="11.531cm" svg:y="3.876cm">
            <text:list text:style-name="L1">
              <text:list-header>
                <text:p text:style-name="P3"><text:span text:style-name="T2"/></text:p>
              </text:list-header>
            </text:list>
            <draw:enhanced-geometry svg:viewBox="0 0 21600 21600" draw:type="rectangle" draw:enhanced-path="M 0 0 L 21600 0 21600 21600 0 21600 0 0 Z N"/>
          </draw:custom-shape>
          <draw:custom-shape draw:name="Arc 113" draw:style-name="gr61" draw:text-style-name="P4" draw:layer="layout" svg:width="1.468cm" svg:height="0.652cm" svg:x="11.196cm" svg:y="3.735cm">
            <text:p/>
            <draw:enhanced-geometry svg:viewBox="0 0 21600 21600" draw:extrusion-allowed="false" draw:glue-points="0 0 0 0 0 0" draw:glue-point-type="0 0 0 0 0 0"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114" draw:style-name="gr61" draw:text-style-name="P4" draw:layer="layout" svg:width="1.468cm" svg:height="0.701cm" svg:x="11.196cm" svg:y="6.471cm">
            <text:p/>
            <draw:enhanced-geometry svg:viewBox="0 0 21600 21600" draw:extrusion-allowed="false" draw:glue-points="0 0 0 0 0 0" draw:glue-point-type="0 0 0 0 0 0" draw:mirror-vertic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Rectangle 115" draw:style-name="gr131" draw:text-style-name="P4" draw:layer="layout" svg:width="0.612cm" svg:height="3.576cm" svg:x="12.246cm" svg:y="3.664cm">
            <text:list text:style-name="L1">
              <text:list-header>
                <text:p text:style-name="P3"><text:span text:style-name="T2"/></text:p>
              </text:list-header>
            </text:list>
            <draw:enhanced-geometry svg:viewBox="0 0 21600 21600" draw:type="rectangle" draw:enhanced-path="M 0 0 L 21600 0 21600 21600 0 21600 0 0 Z N"/>
          </draw:custom-shape>
        </draw:g>
        <draw:line draw:name="Line 178" draw:style-name="gr36" draw:text-style-name="P1" draw:layer="layout" svg:x1="4.586cm" svg:y1="1.98cm" svg:x2="8.625cm" svg:y2="1.98cm">
          <text:p/>
        </draw:line>
        <draw:line draw:name="Line 180" draw:style-name="gr133" draw:text-style-name="P1" draw:layer="layout" svg:x1="4.555cm" svg:y1="1.495cm" svg:x2="8.63cm" svg:y2="1.495cm">
          <text:p/>
        </draw:line>
        <draw:line draw:name="Line 76" draw:style-name="gr133" draw:text-style-name="P1" draw:layer="layout" svg:x1="4.573cm" svg:y1="0.688cm" svg:x2="4.573cm" svg:y2="1.473cm">
          <text:p/>
        </draw:line>
        <draw:line draw:name="Line 77" draw:style-name="gr133" draw:text-style-name="P1" draw:layer="layout" svg:x1="8.664cm" svg:y1="0.132cm" svg:x2="8.651cm" svg:y2="1.473cm">
          <text:p/>
        </draw:line>
        <draw:line draw:name="Line 176" draw:style-name="gr72" draw:text-style-name="P1" draw:layer="layout" svg:x1="8.198cm" svg:y1="0.529cm" svg:x2="8.206cm" svg:y2="1.495cm">
          <text:p/>
        </draw:line>
        <draw:custom-shape draw:name="Rectangle 186" draw:style-name="gr39" draw:text-style-name="P4" draw:layer="layout" svg:width="4.07cm" svg:height="0.145cm" svg:x="21.317cm" svg:y="1.072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line draw:name="Line 190" draw:style-name="gr91" draw:text-style-name="P1" draw:layer="layout" svg:x1="21.308cm" svg:y1="6.888cm" svg:x2="25.382cm" svg:y2="6.888cm">
          <text:p/>
        </draw:line>
        <draw:line draw:name="Line 191" draw:style-name="gr91" draw:text-style-name="P1" draw:layer="layout" svg:x1="21.308cm" svg:y1="4.039cm" svg:x2="25.404cm" svg:y2="4.039cm">
          <text:p/>
        </draw:line>
        <draw:line draw:name="Line 192" draw:style-name="gr36" draw:text-style-name="P1" draw:layer="layout" svg:x1="25.4cm" svg:y1="0.137cm" svg:x2="25.4cm" svg:y2="6.892cm">
          <text:p/>
        </draw:line>
        <draw:custom-shape draw:name="Rectangle 193" draw:style-name="gr39" draw:text-style-name="P4" draw:layer="layout" svg:width="0.402cm" svg:height="2.813cm" svg:x="21.153cm" svg:y="4.053cm">
          <text:list text:style-name="L1">
            <text:list-header>
              <text:p text:style-name="P3"><text:span text:style-name="T2"/></text:p>
            </text:list-header>
          </text:list>
          <draw:enhanced-geometry svg:viewBox="0 0 21600 21600" draw:mirror-horizontal="true" draw:type="rectangle" draw:enhanced-path="M 0 0 L 21600 0 21600 21600 0 21600 0 0 Z N"/>
        </draw:custom-shape>
        <draw:line draw:name="Line 196" draw:style-name="gr91" draw:text-style-name="P1" draw:layer="layout" svg:x1="25.36cm" svg:y1="4.046cm" svg:x2="25.36cm" svg:y2="6.895cm">
          <text:p/>
        </draw:line>
        <draw:line draw:name="Line 65" draw:style-name="gr102" draw:text-style-name="P1" draw:layer="layout" svg:x1="21.307cm" svg:y1="4.068cm" svg:x2="21.302cm" svg:y2="12.209cm">
          <text:p/>
        </draw:line>
        <draw:line draw:name="Line 198" draw:style-name="gr36" draw:text-style-name="P1" draw:layer="layout" svg:x1="21.308cm" svg:y1="0.67cm" svg:x2="21.308cm" svg:y2="4.035cm">
          <text:p/>
        </draw:line>
        <draw:g draw:name="Group 211">
          <draw:frame draw:name="Picture 206" draw:style-name="gr92" draw:text-style-name="P1" draw:layer="layout" svg:width="0.895cm" svg:height="5.724cm" draw:transform="rotate (-3.14159265358979) translate (15.615cm 11.429cm)">
            <draw:image xlink:href="Pictures/10000000000000320000014032D69880.png" xlink:type="simple" xlink:show="embed" xlink:actuate="onLoad">
              <text:p/>
            </draw:image>
          </draw:frame>
          <draw:custom-shape draw:name="Rectangle 207" draw:style-name="gr31" draw:text-style-name="P4" draw:layer="layout" svg:width="6.217cm" svg:height="0.642cm" draw:transform="rotate (-1.5707963267949) translate (14.79cm 5.468cm)">
            <text:list text:style-name="L9">
              <text:list-header>
                <text:p text:style-name="P3"><text:span text:style-name="T18">神戸市立工業高等専門学校　機械工学科</text:span></text:p>
              </text:list-header>
            </text:list>
            <draw:enhanced-geometry svg:viewBox="0 0 21600 21600" draw:type="rectangle" draw:enhanced-path="M 0 0 L 21600 0 21600 21600 0 21600 0 0 Z N"/>
          </draw:custom-shape>
          <draw:custom-shape draw:name="AutoShape 208" draw:style-name="gr134" draw:text-style-name="P4" draw:layer="layout" svg:width="1.275cm" svg:height="0.648cm" draw:transform="rotate (-1.5707963267949) translate (14.142cm 9.979cm)">
            <text:list text:style-name="L1">
              <text:list-header>
                <text:p text:style-name="P8"><text:span text:style-name="T11">検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9" draw:style-name="gr135" draw:text-style-name="P4" draw:layer="layout" svg:width="4cm" svg:height="0.642cm" draw:transform="rotate (-1.5707963267949) translate (14.147cm 5.771cm)">
            <text:list text:style-name="L1">
              <text:list-header>
                <text:p text:style-name="P18"><text:span text:style-name="T11">神戸高専　機械</text:span></text:p>
              </text:list-header>
            </text:list>
            <draw:enhanced-geometry svg:viewBox="0 0 21600 21600" draw:type="mso-spt202" draw:enhanced-path="M 0 0 L 21600 0 21600 21600 0 21600 0 0 Z N"/>
          </draw:custom-shape>
          <draw:line draw:name="Line 210" draw:style-name="gr136" draw:text-style-name="P1" draw:layer="layout" svg:x1="13.358cm" svg:y1="11.442cm" svg:x2="13.755cm" svg:y2="11.116cm">
            <text:p/>
          </draw:line>
        </draw:g>
        <draw:frame draw:name="Picture 212" draw:style-name="gr106" draw:text-style-name="P1" draw:layer="layout" svg:width="1.596cm" svg:height="1.521cm" svg:x="15.161cm" svg:y="0.732cm">
          <draw:image xlink:href="Pictures/10000200000000AC000000A43EF37369.png" xlink:type="simple" xlink:show="embed" xlink:actuate="onLoad">
            <text:p/>
          </draw:image>
        </draw:frame>
        <draw:custom-shape draw:name="Rectangle 215" draw:style-name="gr137" draw:text-style-name="P4" draw:layer="layout" svg:width="3.157cm" svg:height="1.53cm" draw:transform="rotate (-1.5707963267949) translate (16.753cm 0.966cm)">
          <text:list text:style-name="L1">
            <text:list-header>
              <text:p text:style-name="P13"><text:span text:style-name="T3">「風車」の</text:span></text:p>
              <text:p text:style-name="P13"><text:span text:style-name="T3">地図記号</text:span></text:p>
              <text:p text:style-name="P13"><text:span text:style-name="T3">（</text:span><text:span text:style-name="T3">2006</text:span><text:span text:style-name="T3">年～）</text:span></text:p>
            </text:list-header>
          </text:list>
          <draw:enhanced-geometry svg:viewBox="0 0 21600 21600" draw:type="rectangle" draw:enhanced-path="M 0 0 L 21600 0 21600 21600 0 21600 0 0 Z N"/>
        </draw:custom-shape>
        <draw:custom-shape draw:name="Text Box 217" draw:style-name="gr105" draw:text-style-name="P4" draw:layer="layout" svg:width="2.8cm" svg:height="0.853cm" draw:transform="rotate (-1.5707963267949) translate (10.605cm 7.47cm)">
          <text:list text:style-name="L1">
            <text:list-header>
              <text:p text:style-name="P19"><text:span text:style-name="T20">2013/1/8</text:span></text:p>
            </text:list-header>
          </text:list>
          <draw:enhanced-geometry svg:viewBox="0 0 21600 21600" draw:type="mso-spt202" draw:enhanced-path="M 0 0 L 21600 0 21600 21600 0 21600 0 0 Z N"/>
        </draw:custom-shape>
        <draw:custom-shape draw:name="Rectangle 219" draw:style-name="gr124" draw:text-style-name="P4" draw:layer="layout" svg:width="6.403cm" svg:height="1.613cm" draw:transform="rotate (-1.5707963267949) translate (12.722cm 7.36cm)">
          <text:list text:style-name="L3">
            <text:list-header>
              <text:p text:style-name="P14"><text:span text:style-name="T7">この度の「東日本大震災」において被害に遭われた皆様には、心からお見舞い申し上げますとともに、</text:span><text:span text:style-name="T7">1</text:span><text:span text:style-name="T7">日も早い復興を祈念いたします。</text:span></text:p>
            </text:list-header>
          </text:list>
          <draw:enhanced-geometry svg:viewBox="0 0 21600 21600" draw:type="rectangle" draw:enhanced-path="M 0 0 L 21600 0 21600 21600 0 21600 0 0 Z N"/>
        </draw:custom-shape>
        <draw:frame draw:name="Picture 220" draw:style-name="gr92" draw:text-style-name="P1" draw:layer="layout" svg:width="2.055cm" svg:height="3.536cm" svg:x="23.138cm" svg:y="7.272cm">
          <draw:image xlink:href="Pictures/10000000000000BA000001405A7AE8FE.png" xlink:type="simple" xlink:show="embed" xlink:actuate="onLoad">
            <text:p/>
          </draw:image>
        </draw:frame>
        <draw:g draw:name="Group 409">
          <draw:custom-shape draw:name="Rectangle 289" draw:style-name="gr138" draw:text-style-name="P4" draw:layer="layout" svg:width="4.445cm" svg:height="2.902cm" svg:x="0.194cm" svg:y="10.755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custom-shape draw:name="Rectangle 290" draw:style-name="gr138" draw:text-style-name="P4" draw:layer="layout" svg:width="6.73cm" svg:height="3.717cm" svg:x="0.176cm" svg:y="7.133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line draw:name="Line 291" draw:style-name="gr36" draw:text-style-name="P1" draw:layer="layout" svg:x1="6.91cm" svg:y1="10.857cm" svg:x2="6.914cm" svg:y2="8.881cm">
            <text:p/>
          </draw:line>
          <draw:custom-shape draw:name="Oval 292" draw:style-name="gr139" draw:text-style-name="P4" draw:layer="layout" svg:width="0.278cm" svg:height="0.314cm" svg:x="3.761cm" svg:y="9.992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293" draw:style-name="gr140" draw:text-style-name="P4" draw:layer="layout" svg:width="5.225cm" svg:height="2.619cm" svg:x="2.518cm" svg:y="6.445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custom-shape draw:name="Rectangle 294" draw:style-name="gr138" draw:text-style-name="P4" draw:layer="layout" svg:width="1.045cm" svg:height="2.598cm" svg:x="1.552cm" svg:y="6.451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g draw:name="Group 295">
            <draw:custom-shape draw:name="Arc 296" draw:style-name="gr38" draw:text-style-name="P4" draw:layer="layout" svg:width="0.318cm" svg:height="0.137cm" draw:transform="rotate (-1.5707963267949) translate (3.24cm 9.824cm)">
              <text:p/>
              <draw:enhanced-geometry svg:viewBox="0 0 43199 21600" draw:extrusion-allowed="false" draw:glue-points="0 0 0 0 0 0" draw:glue-point-type="0 0 0 0 0 0" draw:mirror-horizontal="true" draw:mirror-vertical="false" draw:type="non-primitive" draw:enhanced-path="M -1 21404 F C 106 9552 9745 -1 21599 0 C 33528 0 43199 9670 43199 21600 N M -1 21404 S C 106 9552 9745 -1 21599 0 C 33528 0 43199 9670 43199 21600 L 21599 21600 L -1 214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line draw:name="Line 297" draw:style-name="gr36" draw:text-style-name="P1" draw:layer="layout" svg:x1="3.231cm" svg:y1="10.146cm" svg:x2="7.143cm" svg:y2="10.146cm">
              <text:p/>
            </draw:line>
            <draw:line draw:name="Line 298" draw:style-name="gr36" draw:text-style-name="P1" draw:layer="layout" svg:x1="3.236cm" svg:y1="9.82cm" svg:x2="7.134cm" svg:y2="9.82cm">
              <text:p/>
            </draw:line>
            <draw:custom-shape draw:name="Rectangle 299" draw:style-name="gr39" draw:text-style-name="P9" draw:layer="layout" svg:width="3.951cm" svg:height="0.291cm" svg:x="3.232cm" svg:y="9.84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g>
          <draw:custom-shape draw:name="Text Box 300" draw:style-name="gr45" draw:text-style-name="P4" draw:layer="layout" svg:width="3.404cm" svg:height="1.277cm" svg:x="4.71cm" svg:y="7.136cm">
            <text:list text:style-name="L1">
              <text:list-header>
                <text:p text:style-name="P8"><text:span text:style-name="T4">②</text:span><text:span text:style-name="T21"> </text:span><text:span text:style-name="T6">- b</text:span></text:p>
              </text:list-header>
            </text:list>
            <draw:enhanced-geometry svg:viewBox="0 0 21600 21600" draw:mirror-vertical="true" draw:type="mso-spt202" draw:enhanced-path="M 0 0 L 21600 0 21600 21600 0 21600 0 0 Z N"/>
          </draw:custom-shape>
          <draw:custom-shape draw:name="Rectangle 301" draw:style-name="gr140" draw:text-style-name="P4" draw:layer="layout" svg:width="4.476cm" svg:height="2.791cm" svg:x="0.176cm" svg:y="10.855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custom-shape draw:name="Rectangle 302" draw:style-name="gr138" draw:text-style-name="P4" draw:layer="layout" svg:width="2.355cm" svg:height="2.919cm" svg:x="0.198cm" svg:y="10.709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custom-shape draw:name="Rectangle 303" draw:style-name="gr40" draw:text-style-name="P4" draw:layer="layout" svg:width="0.626cm" svg:height="0.803cm" svg:x="6.95cm" svg:y="9.611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line draw:name="Line 304" draw:style-name="gr36" draw:text-style-name="P1" draw:layer="layout" svg:x1="4.101cm" svg:y1="10.857cm" svg:x2="6.91cm" svg:y2="10.857cm">
            <text:p/>
          </draw:line>
          <draw:custom-shape draw:name="Rectangle 305" draw:style-name="gr34" draw:text-style-name="P4" draw:layer="layout" svg:width="11.748cm" svg:height="1.808cm" svg:x="0.176cm" svg:y="4.639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custom-shape draw:name="Rectangle 306" draw:style-name="gr43" draw:text-style-name="P4" draw:layer="layout" svg:width="10.116cm" svg:height="0.6cm" svg:x="1.12cm" svg:y="5.221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line draw:name="Line 307" draw:style-name="gr44" draw:text-style-name="P1" draw:layer="layout" svg:x1="9.904cm" svg:y1="6.464cm" svg:x2="9.904cm" svg:y2="4.647cm">
            <text:p/>
          </draw:line>
          <draw:custom-shape draw:name="Rectangle 308" draw:style-name="gr40" draw:text-style-name="P4" draw:layer="layout" svg:width="0.6cm" svg:height="0.331cm" svg:x="4.471cm" svg:y="4.262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g draw:name="Group 309">
            <draw:custom-shape draw:name="AutoShape 310" draw:style-name="gr41" draw:text-style-name="P4" draw:layer="layout" svg:width="0.202cm" svg:height="0.256cm" draw:transform="rotate (-1.5707963267949) translate (11.892cm 5.737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11" draw:style-name="gr42" draw:text-style-name="P4" draw:layer="layout" svg:width="0.202cm" svg:height="0.255cm" draw:transform="rotate (-1.5707963267949) translate (11.882cm 5.155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Rectangle 312" draw:style-name="gr47" draw:text-style-name="P4" draw:layer="layout" svg:width="0.291cm" svg:height="1.261cm" svg:x="4.648cm" svg:y="5.528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custom-shape draw:name="Rectangle 313" draw:style-name="gr138" draw:text-style-name="P4" draw:layer="layout" svg:width="1.746cm" svg:height="4.595cm" draw:transform="rotate (-1.5707963267949) translate (6.9cm 4.679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custom-shape draw:name="Rectangle 314" draw:style-name="gr138" draw:text-style-name="P4" draw:layer="layout" svg:width="2.333cm" svg:height="2.553cm" svg:x="0.185cm" svg:y="4.668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g draw:name="Group 315">
            <draw:custom-shape draw:name="Arc 316" draw:style-name="gr38" draw:text-style-name="P4" draw:layer="layout" svg:width="0.272cm" svg:height="0.141cm" svg:x="4.656cm" svg:y="5.564cm">
              <text:p/>
              <draw:enhanced-geometry svg:viewBox="0 0 43199 21600" draw:extrusion-allowed="false" draw:glue-points="0 0 0 0 0 0" draw:glue-point-type="0 0 0 0 0 0" draw:mirror-horizontal="true" draw:mirror-vertical="true" draw:type="non-primitive" draw:enhanced-path="M -1 21404 F C 106 9552 9745 -1 21599 0 C 33528 0 43199 9670 43199 21600 N M -1 21404 S C 106 9552 9745 -1 21599 0 C 33528 0 43199 9670 43199 21600 L 21599 21600 L -1 214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line draw:name="Line 317" draw:style-name="gr36" draw:text-style-name="P1" draw:layer="layout" svg:x1="4.652cm" svg:y1="5.565cm" svg:x2="4.652cm" svg:y2="4.321cm">
              <text:p/>
            </draw:line>
            <draw:line draw:name="Line 318" draw:style-name="gr36" draw:text-style-name="P1" draw:layer="layout" svg:x1="4.934cm" svg:y1="5.556cm" svg:x2="4.934cm" svg:y2="4.308cm">
              <text:p/>
            </draw:line>
            <draw:custom-shape draw:name="Rectangle 319" draw:style-name="gr39" draw:text-style-name="P9" draw:layer="layout" svg:width="1.24cm" svg:height="0.25cm" draw:transform="rotate (1.5707963267949) translate (4.665cm 5.574cm)">
              <text:list text:style-name="L1">
                <text:list-header>
                  <text:p text:style-name="P3"><text:span text:style-name="T2"/></text:p>
                </text:list-header>
              </text:list>
              <draw:enhanced-geometry svg:viewBox="0 0 21600 21600" draw:mirror-vertical="false" draw:type="rectangle" draw:enhanced-path="M 0 0 L 21600 0 21600 21600 0 21600 0 0 Z N"/>
            </draw:custom-shape>
          </draw:g>
          <draw:custom-shape draw:name="Rectangle 320" draw:style-name="gr40" draw:text-style-name="P4" draw:layer="layout" svg:width="0.6cm" svg:height="0.331cm" svg:x="4.471cm" svg:y="4.262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custom-shape draw:name="AutoShape 321" draw:style-name="gr39" draw:text-style-name="P4" draw:layer="layout" svg:width="1.773cm" svg:height="0.882cm" draw:transform="rotate (1.5707963267949) translate (6.028cm 6.437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322" draw:style-name="gr44" draw:text-style-name="P1" draw:layer="layout" svg:x1="6.91cm" svg:y1="6.406cm" svg:x2="6.91cm" svg:y2="4.673cm">
            <text:p/>
          </draw:line>
          <draw:line draw:name="Line 323" draw:style-name="gr44" draw:text-style-name="P1" draw:layer="layout" svg:x1="6.17cm" svg:y1="5.415cm" svg:x2="6.806cm" svg:y2="4.779cm">
            <text:p/>
          </draw:line>
          <draw:line draw:name="Line 324" draw:style-name="gr44" draw:text-style-name="P1" draw:layer="layout" svg:x1="6.172cm" svg:y1="5.713cm" svg:x2="6.758cm" svg:y2="6.299cm">
            <text:p/>
          </draw:line>
          <draw:custom-shape draw:name="Text Box 325" draw:style-name="gr141" draw:text-style-name="P4" draw:layer="layout" svg:width="6.725cm" svg:height="1.275cm" draw:transform="rotate (-1.5707963267949) translate (1.742cm 6.498cm)">
            <text:list text:style-name="L4">
              <text:list-header>
                <text:p text:style-name="P14"><text:span text:style-name="T22">②</text:span><text:span text:style-name="T23">-a</text:span><text:span text:style-name="T23">の部品を</text:span><text:span text:style-name="T24">②</text:span><text:span text:style-name="T24">-b</text:span><text:span text:style-name="T24">の　　　部分に　貼りあわせる</text:span></text:p>
              </text:list-header>
            </text:list>
            <draw:enhanced-geometry svg:viewBox="0 0 21600 21600" draw:mirror-vertical="true" draw:type="mso-spt202" draw:enhanced-path="M 0 0 L 21600 0 21600 21600 0 21600 0 0 Z N"/>
          </draw:custom-shape>
          <draw:custom-shape draw:name="Rectangle 326" draw:style-name="gr142" draw:text-style-name="P4" draw:layer="layout" svg:width="0.485cm" svg:height="0.511cm" svg:x="1.05cm" svg:y="10.67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line draw:name="Line 327" draw:style-name="gr48" draw:text-style-name="P1" draw:layer="layout" svg:x1="1.94cm" svg:y1="6.447cm" svg:x2="2.425cm" svg:y2="6.447cm">
            <text:p/>
          </draw:line>
          <draw:line draw:name="Line 328" draw:style-name="gr48" draw:text-style-name="P1" draw:layer="layout" svg:x1="1.931cm" svg:y1="9.071cm" svg:x2="2.417cm" svg:y2="9.071cm">
            <text:p/>
          </draw:line>
          <draw:line draw:name="Line 329" draw:style-name="gr48" draw:text-style-name="P1" draw:layer="layout" svg:x1="1.927cm" svg:y1="10.866cm" svg:x2="2.412cm" svg:y2="10.866cm">
            <text:p/>
          </draw:line>
          <draw:custom-shape draw:name="Text Box 330" draw:style-name="gr141" draw:text-style-name="P4" draw:layer="layout" svg:width="3.36cm" svg:height="0.599cm" svg:x="2.289cm" svg:y="6.628cm">
            <text:list text:style-name="L1">
              <text:list-header>
                <text:p text:style-name="P20"><text:span text:style-name="T1">※</text:span><text:span text:style-name="T1">注　切るのはここまで</text:span></text:p>
              </text:list-header>
            </text:list>
            <draw:enhanced-geometry svg:viewBox="0 0 21600 21600" draw:mirror-vertical="true" draw:type="mso-spt202" draw:enhanced-path="M 0 0 L 21600 0 21600 21600 0 21600 0 0 Z N"/>
          </draw:custom-shape>
          <draw:custom-shape draw:name="Rectangle 331" draw:style-name="gr39" draw:text-style-name="P4" draw:layer="layout" svg:width="0.299cm" svg:height="1.556cm" draw:transform="rotate (1.5707963267949) translate (4.957cm 5.694cm)">
            <text:list text:style-name="L1">
              <text:list-header>
                <text:p text:style-name="P3"><text:span text:style-name="T2"/></text:p>
              </text:list-header>
            </text:list>
            <draw:enhanced-geometry svg:viewBox="0 0 21600 21600" draw:mirror-vertical="true" draw:type="rectangle" draw:enhanced-path="M 0 0 L 21600 0 21600 21600 0 21600 0 0 Z N"/>
          </draw:custom-shape>
          <draw:line draw:name="Line 332" draw:style-name="gr44" draw:text-style-name="P1" draw:layer="layout" svg:x1="4.979cm" svg:y1="5.543cm" svg:x2="6.107cm" svg:y2="5.543cm">
            <text:p/>
          </draw:line>
          <draw:line draw:name="Line 333" draw:style-name="gr36" draw:text-style-name="P1" draw:layer="layout" svg:x1="0.176cm" svg:y1="4.67cm" svg:x2="0.176cm" svg:y2="13.648cm">
            <text:p/>
          </draw:line>
          <draw:g draw:name="Group 334">
            <draw:custom-shape draw:name="AutoShape 335" draw:style-name="gr49" draw:text-style-name="P4" draw:layer="layout" svg:width="0.626cm" svg:height="0.836cm" draw:transform="rotate (1.5707963267949) translate (3.406cm 10.297cm)">
              <text:p/>
              <draw:enhanced-geometry svg:viewBox="0 0 21600 21600" draw:extrusion-allowed="true" draw:text-areas="4447 4391 17153 17209" draw:glue-points="0 0 0 0 0 0 0 0" draw:glue-point-type="0 0 0 0 0 0 0 0" draw:mirror-vertical="true" draw:type="non-primitive" draw:enhanced-path="M 0 0 L 5241 21600 L 16359 21600 L 21600 0 L 0 0 Z N">
                <draw:equation draw:name="f0" draw:formula="5241-21600"/>
                <draw:equation draw:name="f1" draw:formula=""/>
                <draw:equation draw:name="f2" draw:formula="7-8"/>
                <draw:equation draw:name="f3" draw:formula="(16384+1)/2"/>
                <draw:equation draw:name="f4" draw:formula="1*24577/-32768"/>
              </draw:enhanced-geometry>
            </draw:custom-shape>
            <draw:custom-shape draw:name="Oval 336" draw:style-name="gr37" draw:text-style-name="P9" draw:layer="layout" svg:width="0.625cm" svg:height="0.625cm" draw:transform="rotate (-3.14159265358979) translate (3.722cm 10.304cm)">
              <text:list text:style-name="L1">
                <text:list-header>
                  <text:p text:style-name="P3"><text:span text:style-name="T2"/></text:p>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AutoShape 337" draw:style-name="gr50" draw:text-style-name="P4" draw:layer="layout" svg:width="0.547cm" svg:height="0.759cm" draw:transform="rotate (1.5707963267949) translate (3.502cm 10.258cm)">
              <text:p/>
              <draw:enhanced-geometry svg:viewBox="0 0 21600 21600" draw:extrusion-allowed="true" draw:text-areas="4356 4451 17244 17149" draw:glue-points="0 0 0 0 0 0 0 0" draw:glue-point-type="0 0 0 0 0 0 0 0" draw:mirror-vertical="true" draw:type="non-primitive" draw:enhanced-path="M 0 0 L 5263 21600 L 16337 21600 L 21600 0 L 0 0 Z N">
                <draw:equation draw:name="f0" draw:formula="5263-21600"/>
                <draw:equation draw:name="f1" draw:formula=""/>
                <draw:equation draw:name="f2" draw:formula="7-8"/>
                <draw:equation draw:name="f3" draw:formula="(16384+1)/2"/>
                <draw:equation draw:name="f4" draw:formula="1*24577/-32768"/>
              </draw:enhanced-geometry>
            </draw:custom-shape>
          </draw:g>
        </draw:g>
        <draw:custom-shape draw:name="Arc 396" draw:style-name="gr38" draw:text-style-name="P4" draw:layer="layout" svg:width="5.596cm" svg:height="0.542cm" draw:transform="rotate (1.45159033888368) translate (17.74cm 23.223cm)">
          <text:p/>
          <draw:enhanced-geometry svg:viewBox="0 0 21493 13732" draw:extrusion-allowed="false" draw:glue-points="2147483647 0 2147483647 2147483647 0 2147483647" draw:glue-point-type="2147483647 0 2147483647 2147483647 0 2147483647" draw:type="non-primitive" draw:enhanced-path="M 16673 -1 F C 19391 3300 21069 7333 21493 11588 N M 16673 -1 S C 19391 3300 21069 7333 21493 11588 L 0 13732 L 16673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3732"/>
            <draw:equation draw:name="f9" draw:formula=""/>
          </draw:enhanced-geometry>
        </draw:custom-shape>
        <draw:custom-shape draw:name="Arc 397" draw:style-name="gr38" draw:text-style-name="P4" draw:layer="layout" svg:width="5.596cm" svg:height="0.543cm" draw:transform="rotate (1.45159033888368) translate (19.645cm 23.227cm)">
          <text:p/>
          <draw:enhanced-geometry svg:viewBox="0 0 21493 13732" draw:extrusion-allowed="false" draw:glue-points="2147483647 0 2147483647 2147483647 0 2147483647" draw:glue-point-type="2147483647 0 2147483647 2147483647 0 2147483647" draw:mirror-horizontal="true" draw:type="non-primitive" draw:enhanced-path="M 16673 -1 F C 19391 3300 21069 7333 21493 11588 N M 16673 -1 S C 19391 3300 21069 7333 21493 11588 L 0 13732 L 16673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3732"/>
            <draw:equation draw:name="f9" draw:formula=""/>
          </draw:enhanced-geometry>
        </draw:custom-shape>
        <draw:line draw:name="Line 398" draw:style-name="gr36" draw:text-style-name="P1" draw:layer="layout" svg:x1="18.239cm" svg:y1="18.927cm" svg:x2="20.333cm" svg:y2="18.927cm">
          <text:p/>
        </draw:line>
        <draw:custom-shape draw:name="Arc 399" draw:style-name="gr143" draw:text-style-name="P4" draw:layer="layout" svg:width="5.058cm" svg:height="0.94cm" draw:transform="rotate (-1.69000231470611) translate (10.689cm 12.28cm)">
          <text:p/>
          <draw:enhanced-geometry svg:viewBox="0 0 20907 21600" draw:extrusion-allowed="false" draw:glue-points="0 0 2147483647 2147483647 0 2147483647" draw:glue-point-type="0 0 2147483647 2147483647 0 2147483647" draw:mirror-horizontal="true" draw:type="non-primitive" draw:enhanced-path="M -1 0 F C 9838 0 18434 6648 20906 16172 N M -1 0 S C 9838 0 18434 6648 20906 16172 L 0 21600 L -1 0 Z N">
            <draw:equation draw:name="f0" draw:formula=""/>
            <draw:equation draw:name="f1" draw:formula=""/>
            <draw:equation draw:name="f2" draw:formula="(0+)/2"/>
            <draw:equation draw:name="f3" draw:formula=""/>
            <draw:equation draw:name="f4" draw:formula=""/>
            <draw:equation draw:name="f5" draw:formula=""/>
            <draw:equation draw:name="f6" draw:formula="(0+)/2"/>
            <draw:equation draw:name="f7" draw:formula=""/>
            <draw:equation draw:name="f8" draw:formula="21600"/>
            <draw:equation draw:name="f9" draw:formula=""/>
          </draw:enhanced-geometry>
        </draw:custom-shape>
        <draw:custom-shape draw:name="Freeform 400" draw:style-name="gr97" draw:text-style-name="P4" draw:layer="layout" svg:width="0.706cm" svg:height="4.753cm" draw:transform="rotate (-3.14159265358979) translate (10.447cm 16.961cm)">
          <text:p/>
          <draw:enhanced-geometry svg:viewBox="0 0 182 1179" draw:extrusion-allowed="true" draw:glue-points="0 0 2147483647 0 2147483647 2147483647" draw:glue-point-type="0 0 2147483647 0 2147483647 2147483647" draw:mirror-horizontal="true" draw:mirror-vertical="true" draw:type="non-primitive" draw:enhanced-path="M 0 0 L 182 0 L 182 1179 N">
            <draw:equation draw:name="f0" draw:formula="182"/>
            <draw:equation draw:name="f1" draw:formula=""/>
            <draw:equation draw:name="f2" draw:formula="(16384+1)/2"/>
          </draw:enhanced-geometry>
        </draw:custom-shape>
        <draw:custom-shape draw:name="Text Box 155" draw:style-name="gr45" draw:text-style-name="P4" draw:layer="layout" svg:width="1.742cm" svg:height="1.277cm" draw:transform="rotate (-1.5707963267949) translate (11.029cm 11.073cm)">
          <text:list text:style-name="L4">
            <text:list-header>
              <text:p text:style-name="P11"><text:span text:style-name="T5">⑦</text:span></text:p>
            </text:list-header>
          </text:list>
          <draw:enhanced-geometry svg:viewBox="0 0 21600 21600" draw:type="mso-spt202" draw:enhanced-path="M 0 0 L 21600 0 21600 21600 0 21600 0 0 Z N"/>
        </draw:custom-shape>
        <draw:custom-shape draw:name="Text Box 218" draw:style-name="gr4" draw:text-style-name="P4" draw:layer="layout" svg:width="2.76cm" svg:height="1.023cm" draw:transform="rotate (-1.5707963267949) translate (11.178cm 13.472cm)">
          <text:list text:style-name="L1">
            <text:list-header>
              <text:p text:style-name="P5"><text:span text:style-name="T2">ナセル</text:span></text:p>
            </text:list-header>
          </text:list>
          <draw:enhanced-geometry svg:viewBox="0 0 21600 21600" draw:type="mso-spt202" draw:enhanced-path="M 0 0 L 21600 0 21600 21600 0 21600 0 0 Z N"/>
        </draw:custom-shape>
        <draw:g draw:name="Group 406">
          <draw:custom-shape draw:name="Rectangle 403" draw:style-name="gr124" draw:text-style-name="P4" draw:layer="layout" svg:width="4.198cm" svg:height="1.113cm" draw:transform="rotate (-1.5707963267949) translate (14.459cm 1.627cm)">
            <text:list text:style-name="L3">
              <text:list-header>
                <text:p text:style-name="P21"><text:span text:style-name="T7">Optimized for</text:span></text:p>
                <text:p text:style-name="P21"><text:span text:style-name="T7">ジェネモーター </text:span><text:span text:style-name="T7">XGM-RA</text:span></text:p>
              </text:list-header>
            </text:list>
            <draw:enhanced-geometry svg:viewBox="0 0 21600 21600" draw:type="rectangle" draw:enhanced-path="M 0 0 L 21600 0 21600 21600 0 21600 0 0 Z N"/>
          </draw:custom-shape>
          <draw:frame draw:name="Picture 404" draw:style-name="gr144" draw:text-style-name="P1" draw:layer="layout" svg:width="0.375cm" svg:height="1.455cm" draw:transform="rotate (-3.14159265358979) translate (14.305cm 5.305cm)">
            <draw:image xlink:href="Pictures/1000020000000040000000A07B0AFB93.png" xlink:type="simple" xlink:show="embed" xlink:actuate="onLoad">
              <text:p/>
            </draw:image>
          </draw:frame>
          <draw:frame draw:name="Picture 405" draw:style-name="gr106" draw:text-style-name="P1" draw:layer="layout" svg:width="1.406cm" svg:height="1.212cm" draw:transform="rotate (-3.14159265358979) translate (14.759cm 1.715cm)">
            <draw:image xlink:href="Pictures/100002000000007A0000006972756982.png" xlink:type="simple" xlink:show="embed" xlink:actuate="onLoad">
              <text:p/>
            </draw:image>
          </draw:frame>
        </draw:g>
        <draw:g draw:name="Group 412">
          <draw:g draw:name="Group 413">
            <draw:custom-shape draw:name="AutoShape 414" draw:style-name="gr51" draw:text-style-name="P4" draw:layer="layout" svg:width="1.508cm" svg:height="0.852cm" draw:transform="rotate (-3.04559954473011) translate (6.491cm 18.609cm)">
              <text:p/>
              <draw:enhanced-geometry svg:viewBox="0 0 21600 21600" draw:extrusion-allowed="true" draw:text-areas="1895 1903 19705 19697" draw:glue-points="0 0 0 0 0 0 0 0" draw:glue-point-type="0 0 0 0 0 0 0 0" draw:mirror-horizontal="true" draw:type="non-primitive" draw:enhanced-path="M 0 0 L 189 21600 L 21411 21600 L 21600 0 L 0 0 Z N">
                <draw:equation draw:name="f0" draw:formula="189-21600"/>
                <draw:equation draw:name="f1" draw:formula=""/>
                <draw:equation draw:name="f2" draw:formula="7-8"/>
                <draw:equation draw:name="f3" draw:formula="(16384+1)/2"/>
                <draw:equation draw:name="f4" draw:formula="1*24577/-32768"/>
              </draw:enhanced-geometry>
            </draw:custom-shape>
            <draw:custom-shape draw:name="AutoShape 415" draw:style-name="gr49" draw:text-style-name="P4" draw:layer="layout" svg:width="1.504cm" svg:height="0.85cm" draw:transform="rotate (-3.11541271480988) translate (7.942cm 18.738cm)">
              <text:p/>
              <draw:enhanced-geometry svg:viewBox="0 0 21600 21600" draw:extrusion-allowed="true" draw:text-areas="2217 2238 19383 19362" draw:glue-points="0 0 0 0 0 0 0 0" draw:glue-point-type="0 0 0 0 0 0 0 0" draw:mirror-horizontal="true" draw:type="non-primitive" draw:enhanced-path="M 0 0 L 786 21600 L 20814 21600 L 21600 0 L 0 0 Z N">
                <draw:equation draw:name="f0" draw:formula="786-21600"/>
                <draw:equation draw:name="f1" draw:formula=""/>
                <draw:equation draw:name="f2" draw:formula="7-8"/>
                <draw:equation draw:name="f3" draw:formula="(16384+1)/2"/>
                <draw:equation draw:name="f4" draw:formula="1*24577/-32768"/>
              </draw:enhanced-geometry>
            </draw:custom-shape>
            <draw:custom-shape draw:name="AutoShape 416" draw:style-name="gr49" draw:text-style-name="P4" draw:layer="layout" svg:width="1.495cm" svg:height="0.851cm" draw:transform="rotate (3.09795942228993) translate (9.38cm 18.777cm)">
              <text:p/>
              <draw:enhanced-geometry svg:viewBox="0 0 21600 21600" draw:extrusion-allowed="true" draw:text-areas="1912 1903 19688 19697" draw:glue-points="0 0 0 0 0 0 0 0" draw:glue-point-type="0 0 0 0 0 0 0 0" draw:mirror-horizontal="true" draw:type="non-primitive" draw:enhanced-path="M 0 0 L 261 21600 L 21339 21600 L 21600 0 L 0 0 Z N">
                <draw:equation draw:name="f0" draw:formula="261-21600"/>
                <draw:equation draw:name="f1" draw:formula=""/>
                <draw:equation draw:name="f2" draw:formula="7-8"/>
                <draw:equation draw:name="f3" draw:formula="(16384+1)/2"/>
                <draw:equation draw:name="f4" draw:formula="1*24577/-32768"/>
              </draw:enhanced-geometry>
            </draw:custom-shape>
            <draw:custom-shape draw:name="AutoShape 417" draw:style-name="gr49" draw:text-style-name="P4" draw:layer="layout" svg:width="1.504cm" svg:height="0.852cm" draw:transform="rotate (3.02814625221016) translate (10.828cm 18.703cm)">
              <text:p/>
              <draw:enhanced-geometry svg:viewBox="0 0 21600 21600" draw:extrusion-allowed="true" draw:text-areas="2090 2126 19510 19474" draw:glue-points="0 0 0 0 0 0 0 0" draw:glue-point-type="0 0 0 0 0 0 0 0" draw:mirror-horizontal="true" draw:type="non-primitive" draw:enhanced-path="M 0 0 L 600 21600 L 21000 21600 L 21600 0 L 0 0 Z N">
                <draw:equation draw:name="f0" draw:formula="600-21600"/>
                <draw:equation draw:name="f1" draw:formula="atan2(?f96 ,21600)/(pi/180)"/>
                <draw:equation draw:name="f2" draw:formula="7-8"/>
                <draw:equation draw:name="f3" draw:formula="(16384+1)/2"/>
                <draw:equation draw:name="f4" draw:formula="1*24577/-32768"/>
              </draw:enhanced-geometry>
            </draw:custom-shape>
            <draw:line draw:name="Line 418" draw:style-name="gr52" draw:text-style-name="P1" draw:layer="layout" svg:x1="6.474cm" svg:y1="17.908cm" svg:x2="6.428cm" svg:y2="18.714cm">
              <text:p/>
            </draw:line>
            <draw:line draw:name="Line 419" draw:style-name="gr52" draw:text-style-name="P1" draw:layer="layout" svg:x1="7.902cm" svg:y1="17.968cm" svg:x2="7.902cm" svg:y2="18.748cm">
              <text:p/>
            </draw:line>
            <draw:line draw:name="Line 420" draw:style-name="gr52" draw:text-style-name="P1" draw:layer="layout" svg:x1="9.358cm" svg:y1="17.878cm" svg:x2="9.42cm" svg:y2="18.683cm">
              <text:p/>
            </draw:line>
            <draw:custom-shape draw:name="AutoShape 421" draw:style-name="gr49" draw:text-style-name="P4" draw:layer="layout" svg:width="1.226cm" svg:height="2.902cm" draw:transform="rotate (-0.148178453494319) translate (4.117cm 15.551cm)">
              <text:p/>
              <draw:enhanced-geometry svg:viewBox="0 0 21600 21600" draw:extrusion-allowed="true" draw:text-areas="2486 2495 19114 19105" draw:glue-points="0 0 0 0 0 0 0 0" draw:glue-point-type="0 0 0 0 0 0 0 0" draw:mirror-horizontal="true" draw:mirror-vertical="true" draw:type="non-primitive" draw:enhanced-path="M 0 0 L 1395 21600 L 20205 21600 L 21600 0 L 0 0 Z N">
                <draw:equation draw:name="f0" draw:formula="1395-21600"/>
                <draw:equation draw:name="f1" draw:formula=""/>
                <draw:equation draw:name="f2" draw:formula="7-8"/>
                <draw:equation draw:name="f3" draw:formula="(16384+1)/2"/>
                <draw:equation draw:name="f4" draw:formula="1*24577/-32768"/>
              </draw:enhanced-geometry>
            </draw:custom-shape>
            <draw:custom-shape draw:name="AutoShape 422" draw:style-name="gr47" draw:text-style-name="P4" draw:layer="layout" svg:width="1.027cm" svg:height="0.886cm" draw:transform="rotate (0.148352986419518) translate (4.282cm 14.32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423" draw:style-name="gr49" draw:text-style-name="P4" draw:layer="layout" svg:width="1.221cm" svg:height="2.906cm" draw:transform="rotate (-0.217991623574092) translate (3.094cm 15.321cm)">
              <text:p/>
              <draw:enhanced-geometry svg:viewBox="0 0 21600 21600" draw:extrusion-allowed="true" draw:text-areas="2573 2557 19027 19043" draw:glue-points="0 0 0 0 0 0 0 0" draw:glue-point-type="0 0 0 0 0 0 0 0" draw:mirror-horizontal="true" draw:mirror-vertical="true" draw:type="non-primitive" draw:enhanced-path="M 0 0 L 1534 21600 L 20066 21600 L 21600 0 L 0 0 Z N">
                <draw:equation draw:name="f0" draw:formula="1534-21600"/>
                <draw:equation draw:name="f1" draw:formula=""/>
                <draw:equation draw:name="f2" draw:formula="7-8"/>
                <draw:equation draw:name="f3" draw:formula="(16384+1)/2"/>
                <draw:equation draw:name="f4" draw:formula="1*24577/-32768"/>
              </draw:enhanced-geometry>
            </draw:custom-shape>
            <draw:custom-shape draw:name="AutoShape 424" draw:style-name="gr145" draw:text-style-name="P4" draw:layer="layout" svg:width="0.961cm" svg:height="0.83cm" draw:transform="rotate (0.200712863979348) translate (3.347cm 14.228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425" draw:style-name="gr49" draw:text-style-name="P4" draw:layer="layout" svg:width="1.221cm" svg:height="2.896cm" draw:transform="rotate (-0.287804793653865) translate (2.09cm 15.02cm)">
              <text:p/>
              <draw:enhanced-geometry svg:viewBox="0 0 21600 21600" draw:extrusion-allowed="true" draw:text-areas="2651 2630 18949 18970" draw:glue-points="0 0 0 0 0 0 0 0" draw:glue-point-type="0 0 0 0 0 0 0 0" draw:mirror-horizontal="true" draw:mirror-vertical="true" draw:type="non-primitive" draw:enhanced-path="M 0 0 L 1686 21600 L 19914 21600 L 21600 0 L 0 0 Z N">
                <draw:equation draw:name="f0" draw:formula="1686-21600"/>
                <draw:equation draw:name="f1" draw:formula=""/>
                <draw:equation draw:name="f2" draw:formula="7-8"/>
                <draw:equation draw:name="f3" draw:formula="(16384+1)/2"/>
                <draw:equation draw:name="f4" draw:formula="1*24577/-32768"/>
              </draw:enhanced-geometry>
            </draw:custom-shape>
            <draw:custom-shape draw:name="AutoShape 426" draw:style-name="gr51" draw:text-style-name="P4" draw:layer="layout" svg:width="1.177cm" svg:height="2.884cm" draw:transform="rotate (-0.357617963733638) translate (1.157cm 14.662cm)">
              <text:p/>
              <draw:enhanced-geometry svg:viewBox="0 0 21600 21600" draw:extrusion-allowed="true" draw:text-areas="2589 2609 19011 18991" draw:glue-points="0 0 0 0 0 0 0 0" draw:glue-point-type="0 0 0 0 0 0 0 0" draw:mirror-horizontal="true" draw:mirror-vertical="true" draw:type="non-primitive" draw:enhanced-path="M 0 0 L 1620 21600 L 19980 21600 L 21600 0 L 0 0 Z N">
                <draw:equation draw:name="f0" draw:formula="1620-21600"/>
                <draw:equation draw:name="f1" draw:formula="21600*sin(atan2(0,?f96 ))"/>
                <draw:equation draw:name="f2" draw:formula="7-8"/>
                <draw:equation draw:name="f3" draw:formula="(16384+1)/2"/>
                <draw:equation draw:name="f4" draw:formula="1*24577/-32768"/>
              </draw:enhanced-geometry>
            </draw:custom-shape>
            <draw:line draw:name="Line 427" draw:style-name="gr52" draw:text-style-name="P1" draw:layer="layout" svg:x1="4.189cm" svg:y1="15.615cm" svg:x2="3.683cm" svg:y2="18.348cm">
              <text:p/>
            </draw:line>
            <draw:line draw:name="Line 428" draw:style-name="gr52" draw:text-style-name="P1" draw:layer="layout" svg:x1="3.157cm" svg:y1="15.368cm" svg:x2="2.454cm" svg:y2="18.134cm">
              <text:p/>
            </draw:line>
            <draw:line draw:name="Line 429" draw:style-name="gr52" draw:text-style-name="P1" draw:layer="layout" svg:x1="2.18cm" svg:y1="15.102cm" svg:x2="1.286cm" svg:y2="17.747cm">
              <text:p/>
            </draw:line>
            <draw:line draw:name="Line 430" draw:style-name="gr66" draw:text-style-name="P1" draw:layer="layout" svg:x1="5.23cm" svg:y1="15.182cm" svg:x2="4.359cm" svg:y2="15.074cm">
              <text:p/>
            </draw:line>
            <draw:line draw:name="Line 431" draw:style-name="gr66" draw:text-style-name="P1" draw:layer="layout" svg:x1="4.259cm" svg:y1="15.048cm" svg:x2="3.357cm" svg:y2="14.846cm">
              <text:p/>
            </draw:line>
            <draw:custom-shape draw:name="AutoShape 432" draw:style-name="gr145" draw:text-style-name="P4" draw:layer="layout" svg:width="0.962cm" svg:height="0.829cm" draw:transform="rotate (0.287979326579064) translate (2.38cm 14.058cm)">
              <text:list text:style-name="L1">
                <text:list-header>
                  <text:p text:style-name="P3"><text:span text:style-name="T2"/></text:p>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433" draw:style-name="gr66" draw:text-style-name="P1" draw:layer="layout" svg:x1="3.254cm" svg:y1="14.832cm" svg:x2="2.368cm" svg:y2="14.568cm">
              <text:p/>
            </draw:line>
            <draw:line draw:name="Line 434" draw:style-name="gr52" draw:text-style-name="P1" draw:layer="layout" svg:x1="4.995cm" svg:y1="17.782cm" svg:x2="4.918cm" svg:y2="18.585cm">
              <text:p/>
            </draw:line>
            <draw:custom-shape draw:name="AutoShape 435" draw:style-name="gr146" draw:text-style-name="P2" draw:layer="layout" svg:width="0.397cm" svg:height="0.418cm" draw:transform="rotate (-3.10319541004592) translate (7.418cm 18.724cm)">
              <text:list text:style-name="L1">
                <text:list-header>
                  <text:p text:style-name="P3"><text:span text:style-name="T2"/></text:p>
                </text:list-header>
              </text:list>
              <draw:enhanced-geometry svg:viewBox="0 0 21600 21600" draw:text-areas="?f0 ?f7 ?f2 21600" draw:mirror-horizontal="true"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436" draw:style-name="gr147" draw:text-style-name="P2" draw:layer="layout" svg:width="0.396cm" svg:height="0.419cm" draw:transform="rotate (3.01069295969022) translate (10.329cm 18.628cm)">
              <text:list text:style-name="L1">
                <text:list-header>
                  <text:p text:style-name="P3"><text:span text:style-name="T2"/></text:p>
                </text:list-header>
              </text:list>
              <draw:enhanced-geometry svg:viewBox="0 0 21600 21600" draw:text-areas="?f0 ?f7 ?f2 21600" draw:mirror-horizontal="true"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437" draw:style-name="gr148" draw:text-style-name="P2" draw:layer="layout" svg:width="0.397cm" svg:height="0.419cm" draw:transform="rotate (3.06305283725005) translate (8.879cm 18.738cm)">
              <text:list text:style-name="L1">
                <text:list-header>
                  <text:p text:style-name="P3"><text:span text:style-name="T2"/></text:p>
                </text:list-header>
              </text:list>
              <draw:enhanced-geometry svg:viewBox="0 0 21600 21600" draw:text-areas="?f0 ?f7 ?f2 21600" draw:mirror-horizontal="true"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Text Box 438" draw:style-name="gr45" draw:text-style-name="P4" draw:layer="layout" svg:width="1.402cm" svg:height="1.277cm" draw:transform="rotate (-2.99323966717028) translate (4.264cm 17.232cm)">
            <text:list text:style-name="L4">
              <text:list-header>
                <text:p text:style-name="P11"><text:span text:style-name="T5">④</text:span></text:p>
              </text:list-header>
            </text:list>
            <draw:enhanced-geometry svg:viewBox="0 0 21600 21600" draw:mirror-horizontal="true" draw:type="mso-spt202" draw:enhanced-path="M 0 0 L 21600 0 21600 21600 0 21600 0 0 Z N"/>
          </draw:custom-shape>
          <draw:custom-shape draw:name="Text Box 439" draw:style-name="gr4" draw:text-style-name="P4" draw:layer="layout" svg:width="2.544cm" svg:height="1.024cm" draw:transform="rotate (1.87343641909071) translate (1.172cm 17.239cm)">
            <text:list text:style-name="L1">
              <text:list-header>
                <text:p text:style-name="P5"><text:span text:style-name="T2">ハブ</text:span><text:span text:style-name="T2">1</text:span></text:p>
              </text:list-header>
            </text:list>
            <draw:enhanced-geometry svg:viewBox="0 0 21600 21600" draw:mirror-horizontal="true" draw:type="mso-spt202" draw:enhanced-path="M 0 0 L 21600 0 21600 21600 0 21600 0 0 Z N"/>
          </draw:custom-shape>
        </draw:g>
        <draw:frame draw:name="Picture 340" draw:style-name="gr92" draw:text-style-name="P1" draw:layer="layout" svg:width="2.148cm" svg:height="0.758cm" svg:x="25.157cm" svg:y="18.124cm">
          <draw:image xlink:href="Pictures/10000201000000580000001F516347EA.png" xlink:type="simple" xlink:show="embed" xlink:actuate="onLoad">
            <text:p/>
          </draw:image>
        </draw:frame>
        <presentation:notes draw:style-name="dp2" presentation:use-date-time-name="dtd1">
          <draw:custom-shape draw:name="Rectangle 7" draw:style-name="gr93" draw:text-style-name="P4" draw:layer="layout" svg:width="8.255cm" svg:height="1.27cm" svg:x="10.791cm" svg:y="24.126cm">
            <text:list text:style-name="L1">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layer="layout" svg:width="13.763cm" svg:height="9.529cm" svg:x="2.65cm" svg:y="1.905cm" draw:page-number="4" presentation:class="page"/>
          <draw:frame presentation:style-name="pr1" draw:text-style-name="P4" draw:layer="layout" svg:width="15.248cm" svg:height="11.43cm" svg:x="1.901cm" svg:y="12.065cm">
            <draw:text-box>
              <text:list text:style-name="L1">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S UI Gothic" svg:font-family="'MS UI Gothic'" style:font-family-generic="roman"/>
    <style:font-face style:name="ＭＳ ゴシック" svg:font-family="'ＭＳ ゴシック'" style:font-family-generic="modern" style:font-pitch="fixed"/>
    <style:font-face style:name="Arial1" svg:font-family="Arial" style:font-pitch="variable"/>
    <style:font-face style:name="HG丸ｺﾞｼｯｸM-PRO" svg:font-family="HG丸ｺﾞｼｯｸM-PRO" style:font-family-generic="modern" style:font-pitch="variable"/>
    <style:font-face style:name="ＭＳ Ｐゴシック1" svg:font-family="'ＭＳ Ｐゴシック'"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Impact" svg:font-family="Impact" style:font-family-generic="swiss"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draw:gradient draw:name="Gradient_20_10" draw:display-name="Gradient 10" draw:style="axial" draw:start-color="#ff0000" draw:end-color="#760000" draw:start-intensity="100%" draw:end-intensity="100%" draw:angle="0" draw:border="0%"/>
    <draw:gradient draw:name="Gradient_20_11" draw:display-name="Gradient 11" draw:style="axial" draw:start-color="#b2b2b2" draw:end-color="#6b6b6b" draw:start-intensity="100%" draw:end-intensity="100%" draw:angle="1799" draw:border="0%"/>
    <draw:gradient draw:name="Gradient_20_12" draw:display-name="Gradient 12" draw:style="axial" draw:start-color="#ffffff" draw:end-color="#767676" draw:start-intensity="100%" draw:end-intensity="100%" draw:angle="0" draw:border="0%"/>
    <draw:gradient draw:name="Gradient_20_13" draw:display-name="Gradient 13" draw:style="axial" draw:start-color="#66ffcc" draw:end-color="#4ec29b" draw:start-intensity="100%" draw:end-intensity="100%" draw:angle="0" draw:border="0%"/>
    <draw:gradient draw:name="Gradient_20_7" draw:display-name="Gradient 7" draw:style="axial" draw:start-color="#ffcc00" draw:end-color="#cc3300" draw:start-intensity="100%" draw:end-intensity="100%" draw:angle="0" draw:border="0%"/>
    <draw:gradient draw:name="Gradient_20_8" draw:display-name="Gradient 8" draw:style="rectangular" draw:cx="50%" draw:cy="50%" draw:start-color="#ff0000" draw:end-color="#760000" draw:start-intensity="100%" draw:end-intensity="100%" draw:angle="0" draw:border="0%"/>
    <draw:gradient draw:name="Gradient_20_9" draw:display-name="Gradient 9" draw:style="rectangular" draw:cx="50%" draw:cy="50%" draw:start-color="#765e00" draw:end-color="#ffcc00" draw:start-intensity="100%" draw:end-intensity="100%" draw:angle="0" draw:border="0%"/>
    <draw:fill-image draw:name="Bitmape_20_1" draw:display-name="Bitmape 1" xlink:href="Pictures/10000000000000080000000840F49F6D.png" xlink:type="simple" xlink:show="embed" xlink:actuate="onLoad"/>
    <draw:fill-image draw:name="Bitmape_20_2" draw:display-name="Bitmape 2" xlink:href="Pictures/100000000000000800000008BFE5B56F.png" xlink:type="simple" xlink:show="embed" xlink:actuate="onLoad"/>
    <draw:fill-image draw:name="Bitmape_20_3" draw:display-name="Bitmape 3" xlink:href="Pictures/100000000000000800000008B6485C05.png" xlink:type="simple" xlink:show="embed" xlink:actuate="onLoad"/>
    <draw:fill-image draw:name="Bitmape_20_4" draw:display-name="Bitmape 4" xlink:href="Pictures/1000000000000008000000087954DA5D.png" xlink:type="simple" xlink:show="embed" xlink:actuate="onLoad"/>
    <draw:fill-image draw:name="Bitmape_20_5" draw:display-name="Bitmape 5" xlink:href="Pictures/100000000000000800000008DA8B5B09.png" xlink:type="simple" xlink:show="embed" xlink:actuate="onLoad"/>
    <draw:fill-image draw:name="Bitmape_20_6" draw:display-name="Bitmape 6" xlink:href="Pictures/100000000000000800000008A4974CC0.png"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draw:marker draw:name="msArrowStealthEnd_20_9" draw:display-name="msArrowStealthEnd 9" svg:viewBox="0 0 350 350" svg:d="m175 0 175 350-175-140-175 140z"/>
    <draw:stroke-dash draw:name="Dash_20_1" draw:display-name="Dash 1" draw:style="rect" draw:dots2="1" draw:dots2-length="0.105cm" draw:distance="0.079cm"/>
    <draw:stroke-dash draw:name="Dash_20_2" draw:display-name="Dash 2" draw:style="rect" draw:dots1="1" draw:dots1-length="0.026cm" draw:distance="0.026cm"/>
    <draw:stroke-dash draw:name="Dash_20_3" draw:display-name="Dash 3" draw:style="rect" draw:dots1="1" draw:dots1-length="0.061cm" draw:distance="0.061cm"/>
    <draw:stroke-dash draw:name="Dash_20_4" draw:display-name="Dash 4" draw:style="rect" draw:dots1="1" draw:dots1-length="0.035cm" draw:dots2="1" draw:dots2-length="0.282cm" draw:distance="0.105cm"/>
    <draw:stroke-dash draw:name="Dash_20_5" draw:display-name="Dash 5" draw:style="rect" draw:dots1="1" draw:dots1-length="0.052cm" draw:dots2="1" draw:dots2-length="0.211cm" draw:distance="0.158cm"/>
    <draw:stroke-dash draw:name="Dash_20_6" draw:display-name="Dash 6" draw:style="rect" draw:dots1="1" draw:dots1-length="0.052cm" draw:distance="0.052cm"/>
    <draw:stroke-dash draw:name="Dash_20_7" draw:display-name="Dash 7" draw:style="rect" draw:dots1="1" draw:dots1-length="0.035cm" draw:dots2="1" draw:dots2-length="0.141cm" draw:distance="0.105cm"/>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fo:font-size="24pt" fo:language="en" fo:country="US" style:font-size-asian="24pt" style:language-asian="ja" style:country-asian="JP"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color="#808080"/>
      <style:paragraph-properties fo:text-align="center"/>
    </style:style>
    <style:style style:name="標準-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標準-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size="12pt" fo:language="en" fo:country="US" fo:font-style="normal" fo:text-shadow="none" style:text-underline-style="none" fo:font-weight="normal" style:font-name-asian="ＭＳ Ｐゴシック1" style:font-size-asian="12pt" style:language-asian="ja" style:country-asian="JP" style:font-style-asian="normal" style:font-weight-asian="normal" style:font-name-complex="ＭＳ Ｐゴシック1" style:font-size-complex="12pt" style:font-style-complex="normal" style:font-weight-complex="normal" style:font-relief="none"/>
    </style:style>
    <style:style style:name="標準-notes" style:family="presentation">
      <style:graphic-properties draw:stroke="none" draw:fill="none">
        <text:list-style style:name="標準-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2pt" fo:language="ja" fo:country="JP" fo:font-style="normal" fo:text-shadow="none" style:text-underline-style="none" fo:font-weight="normal" style:font-name-asian="ＭＳ Ｐ明朝" style:font-size-asian="12pt" style:language-asian="ja" style:country-asian="JP" style:font-style-asian="normal" style:font-weight-asian="normal" style:font-name-complex="ＭＳ Ｐ明朝" style:font-size-complex="12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標準-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graphic-properties>
        <text:list-style style:name="標準-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4pt" fo:font-style="normal" fo:text-shadow="none"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horizontal-align="justify" draw:textarea-vertical-align="middle" fo:padding-top="0.13cm" fo:padding-bottom="0.13cm" fo:padding-left="0.25cm" fo:padding-right="0.25cm">
        <text:list-style style:name="標準-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44pt" fo:font-style="normal" fo:text-shadow="none"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標準-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T1" style:family="text">
      <style:text-properties fo:font-size="12pt" fo:language="en" fo:country="US" style:font-size-asian="12pt" style:language-asian="ja" style:country-asian="JP"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554cm" svg:x="1cm" svg:y="2.635cm"/>
      <draw:page-thumbnail draw:layer="backgroundobjects" svg:width="8.024cm" svg:height="5.554cm" svg:x="1cm" svg:y="9.921cm"/>
      <draw:page-thumbnail draw:layer="backgroundobjects" svg:width="8.024cm" svg:height="5.554cm" svg:x="1cm" svg:y="17.207cm"/>
      <draw:page-thumbnail draw:layer="backgroundobjects" svg:width="8.024cm" svg:height="5.554cm" svg:x="10.025cm" svg:y="2.635cm"/>
      <draw:page-thumbnail draw:layer="backgroundobjects" svg:width="8.024cm" svg:height="5.554cm" svg:x="10.025cm" svg:y="9.921cm"/>
      <draw:page-thumbnail draw:layer="backgroundobjects" svg:width="8.024cm" svg:height="5.554cm" svg:x="10.025cm" svg:y="17.207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番号&gt;</text:page-number></text:p>
        </draw:text-box>
      </draw:frame>
    </style:handout-master>
    <style:master-page style:name="標準" style:page-layout-name="PM1" draw:style-name="Mdp1">
      <draw:frame presentation:style-name="標準-title" draw:layer="backgroundobjects" svg:width="24.765cm" svg:height="3.175cm" svg:x="1.375cm" svg:y="0.762cm" presentation:class="title" presentation:placeholder="true">
        <draw:text-box/>
      </draw:frame>
      <draw:frame presentation:style-name="標準-outline1" draw:layer="backgroundobjects" svg:width="24.765cm" svg:height="12.572cm" svg:x="1.375cm" svg:y="4.445cm" presentation:class="outline" presentation:placeholder="true">
        <draw:text-box/>
      </draw:frame>
      <draw:frame presentation:style-name="Mpr1" draw:layer="backgroundobjects" svg:width="6.42cm" svg:height="1.323cm" svg:x="1.376cm" svg:y="17.347cm" presentation:class="date-time">
        <draw:text-box>
          <text:list text:style-name="ML1">
            <text:list-header>
              <text:p/>
            </text:list-header>
          </text:list>
        </draw:text-box>
      </draw:frame>
      <draw:frame presentation:style-name="Mpr1" draw:layer="backgroundobjects" svg:width="8.713cm" svg:height="1.323cm" svg:x="9.401cm" svg:y="17.347cm" presentation:class="footer">
        <draw:text-box>
          <text:list text:style-name="ML1">
            <text:list-header>
              <text:p/>
            </text:list-header>
          </text:list>
        </draw:text-box>
      </draw:frame>
      <draw:frame presentation:style-name="Mpr1" draw:layer="backgroundobjects" svg:width="6.421cm" svg:height="1.323cm" svg:x="19.719cm" svg:y="17.347cm" presentation:class="page-number">
        <draw:text-box>
          <text:list text:style-name="ML1">
            <text:list-header>
              <text:p><text:page-number>&lt;番号&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1"/></text:p>
              </text:list-header>
            </text:list>
          </draw:text-box>
        </draw:frame>
        <draw:frame draw:style-name="Mgr5" draw:text-style-name="MP5" draw:layer="backgroundobjects" svg:width="8.255cm" svg:height="1.27cm" svg:x="10.79cm" svg:y="0cm" presentation:class="date-time">
          <draw:text-box>
            <text:list text:style-name="ML1">
              <text:list-header>
                <text:p><text:span text:style-name="MT1"/></text:p>
              </text:list-header>
            </text:list>
          </draw:text-box>
        </draw:frame>
        <draw:page-thumbnail presentation:style-name="標準-title" draw:layer="backgroundobjects" svg:width="13.758cm" svg:height="9.525cm" svg:x="2.646cm" svg:y="1.904cm" presentation:class="page"/>
        <draw:frame presentation:style-name="標準-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1"/></text:p>
              </text:list-header>
            </text:list>
          </draw:text-box>
        </draw:frame>
        <draw:frame draw:style-name="Mgr7" draw:text-style-name="MP5" draw:layer="backgroundobjects" svg:width="8.255cm" svg:height="1.27cm" svg:x="10.79cm" svg:y="24.126cm" presentation:class="page-number">
          <draw:text-box>
            <text:list text:style-name="ML1">
              <text:list-header>
                <text:p text:style-name="MP6"><text:span text:style-name="MT1"><text:page-number>&lt;番号&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スライド 1</dc:title>
    <meta:initial-creator>waseda</meta:initial-creator>
    <meta:creation-date>2013-01-08T09:24:43.380000000</meta:creation-date>
    <dc:creator>student</dc:creator>
    <dc:date>2014-01-15T15:09:40.147000000</dc:date>
    <meta:editing-cycles>31</meta:editing-cycles>
    <meta:editing-duration>P1DT3H29M15S</meta:editing-duration>
    <meta:document-statistic meta:object-count="843"/>
    <meta:generator>LibreOffice/4.1.0.4$Windows_x86 LibreOffice_project/89ea49ddacd9aa532507cbf852f2bb22b1ace28</meta:generator>
  </office:meta>
</office:document-meta>
</file>